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style:snap-to-layout-grid="false" fo:line-height="150%" fo:text-indent="0.4444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" style:parent-style-name="內文" style:family="paragraph">
      <style:paragraph-properties style:snap-to-layout-grid="false" fo:line-height="150%" fo:text-indent="0.4444in"/>
      <style:text-properties style:font-name="Times New Roman" style:font-name-asian="標楷體" style:font-name-complex="Times New Roman" fo:font-size="16pt" style:font-size-asian="16pt"/>
    </style:style>
    <style:style style:name="P11" style:parent-style-name="內文" style:family="paragraph">
      <style:paragraph-properties style:snap-to-layout-grid="false" fo:line-height="150%" fo:text-indent="0.4444in"/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P13" style:parent-style-name="內文" style:family="paragraph">
      <style:paragraph-properties style:snap-to-layout-grid="false" fo:text-indent="0.5in"/>
      <style:text-properties style:font-name="Times New Roman" style:font-name-asian="標楷體" style:font-name-complex="Times New Roman" fo:font-size="18pt" style:font-size-asian="18pt"/>
    </style:style>
    <style:style style:name="P14" style:parent-style-name="內文" style:family="paragraph">
      <style:paragraph-properties style:snap-to-layout-grid="false" fo:text-indent="0.5in"/>
      <style:text-properties style:font-name="Times New Roman" style:font-name-asian="標楷體" style:font-name-complex="Times New Roman" fo:font-size="18pt" style:font-size-asian="18pt"/>
    </style:style>
    <style:style style:name="P15" style:parent-style-name="內文" style:family="paragraph">
      <style:paragraph-properties style:snap-to-layout-grid="false" fo:text-indent="0.5in"/>
      <style:text-properties style:font-name="Times New Roman" style:font-name-asian="標楷體" style:font-name-complex="Times New Roman" fo:font-size="18pt" style:font-size-asian="18pt"/>
    </style:style>
    <style:style style:name="P16" style:parent-style-name="內文" style:family="paragraph">
      <style:paragraph-properties style:snap-to-layout-grid="false" fo:text-indent="0.5in"/>
      <style:text-properties style:font-name="Times New Roman" style:font-name-asian="標楷體" style:font-name-complex="Times New Roman" fo:font-size="18pt" style:font-size-asian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授權聲明書</text:p>
      <text:p text:style-name="P2"/>
      <text:p text:style-name="P3"><text:span text:style-name="T4">本人參加朝陽科技大學師資培育中心</text:span><text:span text:style-name="T5">舉辦之實務能力檢測—</text:span><text:span text:style-name="T6">教案設計檢定</text:span><text:span text:style-name="T7">，</text:span><text:span text:style-name="T8">同意將個人作品無償授權予朝陽科技大學師資培育中心作為典藏、推薦、公布、發行、重製、複製、公開展示及其他推廣教育之利用，同意參與相關研究並填寫問卷</text:span><text:span text:style-name="T9">。</text:span></text:p>
      <text:p text:style-name="P10"/>
      <text:p text:style-name="P11">本作品保證為授權人所創作，無侵犯他人之智慧財產權，如有抄襲、侵害他人權利之情事，或違反本聲明之事實者，即取消檢定資格，並願負相關之法律責任。</text:p>
      <text:p text:style-name="P12"/>
      <text:p text:style-name="P13">此致</text:p>
      <text:p text:style-name="P14">朝陽科技大學師資培育中心</text:p>
      <text:p text:style-name="P15"/>
      <text:p text:style-name="P16"/>
      <text:p text:style-name="P17"><text:span text:style-name="T18">立授權書</text:span><text:span text:style-name="T19">人</text:span><text:span text:style-name="T20">(</text:span><text:span text:style-name="T21">簽章</text:span><text:span text:style-name="T22">)</text:span><text:span text:style-name="T23">：</text:span><text:span text:style-name="T24"><text:s text:c="10"/></text:span></text:p>
      <text:p text:style-name="P25">學號：<text:s text:c="21"/></text:p>
      <text:p text:style-name="P26">身分證字號：<text:s text:c="15"/></text:p>
      <text:p text:style-name="P27">連絡電話：<text:s text:c="17"/></text:p>
      <text:p text:style-name="P28"><text:span text:style-name="T29">戶籍地址：</text:span></text:p>
      <text:p text:style-name="P30"/>
      <text:p text:style-name="P31"/>
      <text:p text:style-name="P32"/>
      <text:p text:style-name="P33"><text:span text:style-name="T3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芳瑜 許</meta:initial-creator>
    <dc:creator>芳瑜 許</dc:creator>
    <meta:creation-date>2018-11-09T06:23:00Z</meta:creation-date>
    <dc:date>2018-11-09T06:23:00Z</dc:date>
    <meta:print-date>2018-11-08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