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</text:list-level-style-number>
      <text:list-level-style-number text:level="4" style:num-suffix="." style:num-format="1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7" style:num-suffix="." style:num-format="1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45in" text:min-label-width="0.3333in" text:list-level-position-and-space-mode="label-alignment">
          <style:list-level-label-alignment text:label-followed-by="listtab" fo:margin-left="3.3479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93in" text:min-label-width="0.2812in" text:list-level-position-and-space-mode="label-alignment">
          <style:list-level-label-alignment text:label-followed-by="listtab" fo:margin-left="0.774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</text:list-level-style-number>
      <text:list-level-style-bullet text:level="2" text:style-name="WW_CharLFO4LVL2" text:bullet-char="□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4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7" style:num-suffix="." style:num-format="1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</text:list-level-style-number>
      <text:list-level-style-bullet text:level="2" text:style-name="WW_CharLFO7LVL2" text:bullet-char="□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4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7" style:num-suffix="." style:num-format="1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541in" text:min-label-width="0.2812in" text:list-level-position-and-space-mode="label-alignment">
          <style:list-level-label-alignment text:label-followed-by="listtab" fo:margin-left="0.6354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541in" text:min-label-width="0.2812in" text:list-level-position-and-space-mode="label-alignment">
          <style:list-level-label-alignment text:label-followed-by="listtab" fo:margin-left="0.6354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9687in" text:min-label-width="0.3541in" text:list-level-position-and-space-mode="label-alignment">
          <style:list-level-label-alignment text:label-followed-by="listtab" fo:margin-left="1.3229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4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7" style:num-suffix="." style:num-format="1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4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7" style:num-suffix="." style:num-format="1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4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7" style:num-suffix="." style:num-format="1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style:font-size-complex="12pt"/>
    </style:style>
    <style:style style:name="P13" style:parent-style-name="清單段落" style:family="paragraph">
      <style:paragraph-properties fo:line-height="150%" fo:margin-left="0.681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4" style:parent-style-name="清單段落" style:family="paragraph">
      <style:paragraph-properties fo:line-height="150%" fo:margin-left="0.681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5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weight="bold" style:font-weight-asian="bold" style:font-size-complex="12pt"/>
    </style:style>
    <style:style style:name="P16" style:parent-style-name="內文" style:family="paragraph">
      <style:paragraph-properties fo:text-align="justify" fo:line-height="150%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" style:parent-style-name="內文" style:family="paragraph">
      <style:paragraph-properties fo:text-align="justify" fo:line-height="150%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8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weight="bold" style:font-weight-asian="bold" style:font-size-complex="12pt"/>
    </style:style>
    <style:style style:name="P19" style:parent-style-name="內文" style:family="paragraph">
      <style:paragraph-properties fo:text-align="justify" fo:line-height="150%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0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weight="bold" style:font-weight-asian="bold" style:font-size-complex="12pt"/>
    </style:style>
    <style:style style:name="P21" style:parent-style-name="清單段落" style:family="paragraph">
      <style:paragraph-properties fo:text-align="justify" fo:line-height="150%" fo:margin-left="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2" style:parent-style-name="清單段落" style:family="paragraph">
      <style:paragraph-properties fo:text-align="justify" fo:line-height="150%" fo:margin-left="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3" style:parent-style-name="清單段落" style:family="paragraph">
      <style:paragraph-properties fo:text-align="justify" fo:line-height="150%" fo:margin-left="0.9166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0" style:parent-style-name="清單段落" style:family="paragraph">
      <style:paragraph-properties fo:text-align="justify" fo:line-height="150%" fo:margin-left="0.9166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3" style:parent-style-name="清單段落" style:family="paragraph">
      <style:paragraph-properties fo:text-align="justify" fo:line-height="150%" fo:margin-left="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4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weight="bold" style:font-weight-asian="bold" style:font-size-complex="12pt"/>
    </style:style>
    <style:style style:name="P45" style:parent-style-name="內文" style:family="paragraph">
      <style:paragraph-properties fo:text-align="justify" fo:line-height="150%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6" style:parent-style-name="內文" style:family="paragraph">
      <style:paragraph-properties fo:line-height="150%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7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font-size-complex="12pt"/>
    </style:style>
    <style:style style:name="P48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50" style:family="table-column">
      <style:table-column-properties style:column-width="1.568in"/>
    </style:style>
    <style:style style:name="TableColumn51" style:family="table-column">
      <style:table-column-properties style:column-width="0.6895in"/>
    </style:style>
    <style:style style:name="TableColumn52" style:family="table-column">
      <style:table-column-properties style:column-width="3.8388in"/>
    </style:style>
    <style:style style:name="Table49" style:family="table">
      <style:table-properties style:width="6.0965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13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margin-top="0.1041in" fo:margin-bottom="0.1041in" style:line-height-at-least="0.1875in" fo:margin-left="0.0833in" fo:margin-right="0.08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margin-top="0.1041in" fo:margin-bottom="0.1041in" style:line-height-at-least="0.1875in" fo:margin-left="0.0833in" fo:margin-right="0.08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fo:margin-top="0.1041in" fo:margin-bottom="0.1041in" style:line-height-at-least="0.1875in" fo:margin-left="0.0833in" fo:margin-right="0.08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justify" fo:margin-top="0.1041in" fo:margin-bottom="0.1041in" style:line-height-at-least="0.1875in" fo:margin-left="0.0833in" fo:margin-right="0.08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margin-top="0.1041in" fo:margin-bottom="0.1041in" style:line-height-at-least="0.1875in" fo:margin-left="0.0833in" fo:margin-right="0.0833in">
        <style:tab-stops/>
      </style:paragraph-properties>
    </style:style>
    <style:style style:name="T6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justify" fo:margin-top="0.1041in" fo:margin-bottom="0.1041in" style:line-height-at-least="0.1875in" fo:margin-left="0.0833in" fo:margin-right="0.08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73" style:parent-style-name="內文" style:family="paragraph">
      <style:paragraph-properties fo:widows="2" fo:orphans="2" fo:text-align="justify" fo:margin-top="0.1041in" fo:margin-bottom="0.1041in" style:line-height-at-least="0.1875in" fo:margin-left="0.0833in" fo:margin-right="0.08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77" style:parent-style-name="內文" style:family="paragraph">
      <style:paragraph-properties fo:widows="2" fo:orphans="2" fo:text-align="justify" fo:margin-top="0.1041in" fo:margin-bottom="0.1041in" style:line-height-at-least="0.1875in" fo:margin-left="0.0833in" fo:margin-right="0.08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79" style:parent-style-name="內文" style:family="paragraph">
      <style:paragraph-properties fo:widows="2" fo:orphans="2" fo:text-align="justify" fo:margin-top="0.1041in" fo:margin-bottom="0.1041in" style:line-height-at-least="0.1875in" fo:margin-left="0.0833in" fo:margin-right="0.08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81" style:parent-style-name="內文" style:family="paragraph">
      <style:paragraph-properties fo:widows="2" fo:orphans="2" fo:text-align="justify" fo:margin-top="0.1041in" fo:margin-bottom="0.1041in" style:line-height-at-least="0.1875in" fo:margin-left="0.0833in" fo:margin-right="0.08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85" style:parent-style-name="內文" style:family="paragraph">
      <style:paragraph-properties fo:widows="2" fo:orphans="2" fo:text-align="justify" fo:margin-top="0.1041in" fo:margin-bottom="0.1041in" style:line-height-at-least="0.1875in" fo:margin-left="0.0833in" fo:margin-right="0.08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justify" fo:margin-top="0.1041in" fo:margin-bottom="0.1041in" style:line-height-at-least="0.1875in" fo:margin-left="0.0833in" fo:margin-right="0.08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fo:margin-top="0.1041in" fo:margin-bottom="0.1041in" style:line-height-at-least="0.1875in" fo:margin-left="0.0833in" fo:margin-right="0.0833in">
        <style:tab-stops/>
      </style:paragraph-properties>
    </style:style>
    <style:style style:name="T9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justify" fo:margin-top="0.1041in" fo:margin-bottom="0.1041in" style:line-height-at-least="0.1875in" fo:margin-left="0.0833in" fo:margin-right="0.08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98" style:parent-style-name="內文" style:family="paragraph">
      <style:paragraph-properties fo:widows="2" fo:orphans="2" fo:text-align="justify" fo:margin-top="0.1041in" fo:margin-bottom="0.1041in" style:line-height-at-least="0.1875in" fo:margin-left="0.0833in" fo:margin-right="0.08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99" style:parent-style-name="內文" style:family="paragraph">
      <style:paragraph-properties fo:widows="2" fo:orphans="2" fo:text-align="justify" fo:margin-top="0.1041in" fo:margin-bottom="0.1041in" style:line-height-at-least="0.1875in" fo:margin-left="0.0833in" fo:margin-right="0.08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01" style:parent-style-name="內文" style:family="paragraph">
      <style:paragraph-properties fo:widows="2" fo:orphans="2" fo:text-align="justify" fo:margin-top="0.1041in" fo:margin-bottom="0.1041in" style:line-height-at-least="0.1875in" fo:margin-left="0.0833in" fo:margin-right="0.08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03" style:family="table-row">
      <style:table-row-properties style:min-row-height="0.3208in"/>
    </style:style>
    <style:style style:name="TableCell1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justify" fo:margin-top="0.1041in" fo:margin-bottom="0.1041in" style:line-height-at-least="0.1875in" fo:margin-left="0.0833in" fo:margin-right="0.08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fo:margin-top="0.1041in" fo:margin-bottom="0.1041in" style:line-height-at-least="0.1875in" fo:margin-left="0.0833in" fo:margin-right="0.0833in">
        <style:tab-stops/>
      </style:paragraph-properties>
    </style:style>
    <style:style style:name="T10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justify" fo:margin-top="0.1041in" fo:margin-bottom="0.1041in" style:line-height-at-least="0.1875in" fo:margin-left="0.0833in" fo:margin-right="0.08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13" style:parent-style-name="內文" style:family="paragraph">
      <style:paragraph-properties fo:widows="2" fo:orphans="2" fo:margin-top="0.1041in" fo:margin-bottom="0.1041in" style:line-height-at-least="0.1875in" fo:margin-left="0.0833in" fo:margin-right="0.08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15" style:family="table-row">
      <style:table-row-properties style:min-row-height="0.4236in"/>
    </style:style>
    <style:style style:name="TableCell1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justify" fo:margin-top="0.1041in" fo:margin-bottom="0.1041in" style:line-height-at-least="0.1875in" fo:margin-left="0.0833in" fo:margin-right="0.08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fo:margin-top="0.1041in" fo:margin-bottom="0.1041in" style:line-height-at-least="0.1875in" fo:margin-left="0.0833in" fo:margin-right="0.0833in">
        <style:tab-stops/>
      </style:paragraph-properties>
    </style:style>
    <style:style style:name="T12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justify" fo:margin-top="0.1041in" fo:margin-bottom="0.1041in" style:line-height-at-least="0.1875in" fo:margin-left="0.0833in" fo:margin-right="0.08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24" style:parent-style-name="內文" style:family="paragraph">
      <style:paragraph-properties fo:widows="2" fo:orphans="2" fo:text-align="justify" fo:margin-top="0.1041in" fo:margin-bottom="0.1041in" style:line-height-at-least="0.1875in" fo:margin-left="0.0833in" fo:margin-right="0.08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26" style:parent-style-name="內文" style:family="paragraph">
      <style:paragraph-properties fo:widows="2" fo:orphans="2" fo:text-align="justify" fo:margin-top="0.1041in" fo:margin-bottom="0.1041in" style:line-height-at-least="0.1875in" fo:margin-left="0.0833in" fo:margin-right="0.08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justify" fo:margin-top="0.1041in" fo:margin-bottom="0.1041in" style:line-height-at-least="0.1875in" fo:margin-left="0.0833in" fo:margin-right="0.08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32" style:parent-style-name="標題1" style:family="paragraph">
      <style:paragraph-properties fo:margin-top="0in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33" style:parent-style-name="內文" style:family="paragraph">
      <style:paragraph-properties fo:text-align="justify" fo:line-height="150%" fo:text-indent="0.3333in"/>
      <style:text-properties style:font-name="Times New Roman" style:font-name-asian="標楷體" style:font-name-complex="Times New Roman" style:font-size-complex="12pt"/>
    </style:style>
    <style:style style:name="P134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weight="bold" style:font-weight-asian="bold" style:font-size-complex="12pt"/>
    </style:style>
    <style:style style:name="P135" style:parent-style-name="內文" style:family="paragraph">
      <style:paragraph-properties fo:text-align="justify" fo:line-height="150%" fo:text-indent="0.3333in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<text:bookmark-start text:name="_Toc402974047"/><text:span text:style-name="T4">朝陽科技大學師資培育中心</text:span><text:span text:style-name="T5">107</text:span><text:span text:style-name="T6">學年度</text:span><text:span text:style-name="T7">教學實務能力</text:span><text:span text:style-name="T8">「</text:span><text:span text:style-name="T9">教案設計</text:span><text:span text:style-name="T10">」</text:span><text:span text:style-name="T11">檢定</text:span></text:p>
      <text:p text:style-name="P12"><text:bookmark-end text:name="_Toc402974047"/>壹、計畫目的</text:p>
      <text:list text:style-name="LFO2" text:continue-numbering="true">
        <text:list-item>
          <text:p text:style-name="P13">培養師資生教學實務核心能力</text:p>
        </text:list-item>
        <text:list-item>
          <text:p text:style-name="P14">促進師資培育學用合一的目標</text:p>
        </text:list-item>
      </text:list>
      <text:p text:style-name="P15">貳、辦理單位</text:p>
      <text:p text:style-name="P16">(一)<text:s/>主辦單位：師資培育中心</text:p>
      <text:p text:style-name="P17">(二)<text:s/>協辦單位：教育學會</text:p>
      <text:p text:style-name="P18">參、參加對象</text:p>
      <text:p text:style-name="P19">本校師資培育中心中教學程、幼教學程在學師資生。</text:p>
      <text:p text:style-name="P20">肆、教案設計規範</text:p>
      <text:list text:style-name="LFO23" text:continue-numbering="true">
        <text:list-item>
          <text:p text:style-name="P21">請依本次檢定之教案格式撰寫，格式如附件1。</text:p>
        </text:list-item>
        <text:list-item>
          <text:p text:style-name="P22">設計內容：</text:p>
        </text:list-item>
      </text:list>
      <text:list text:style-name="LFO24" text:continue-numbering="true">
        <text:list-item>
          <text:p text:style-name="P23"><text:span text:style-name="T24">中教</text:span><text:span text:style-name="T25">以九年國教課綱高中職群科或領域之單元為主</text:span><text:span text:style-name="T26">，設計一節</text:span><text:span text:style-name="T27">50</text:span><text:span text:style-name="T28">分鐘之教學方案</text:span><text:span text:style-name="T29">。</text:span></text:p>
        </text:list-item>
        <text:list-item>
          <text:p text:style-name="P30"><text:span text:style-name="T31">幼教以</text:span><text:span text:style-name="T32">幼兒園</text:span><text:span text:style-name="T33">教保活動</text:span><text:span text:style-name="T34">課</text:span><text:span text:style-name="T35">程大</text:span><text:span text:style-name="T36">綱</text:span><text:span text:style-name="T37">為主</text:span><text:span text:style-name="T38">，</text:span><text:span text:style-name="T39">活動時間依據所設定幼兒</text:span><text:span text:style-name="T40">年齡彈性規劃</text:span><text:span text:style-name="T41"><text:s/></text:span><text:span text:style-name="T42">。</text:span></text:p>
        </text:list-item>
      </text:list>
      <text:list text:style-name="LFO23" text:continue-numbering="true">
        <text:list-item>
          <text:p text:style-name="P43">教案請以A4紙張黑白雙面列印，裝訂於左上角，毋需封面。</text:p>
        </text:list-item>
      </text:list>
      <text:p text:style-name="P44">伍、<text:s/>檢定方式及標準</text:p>
      <text:p text:style-name="P45">一、邀請校外專家學者或現職教師擔任評審委員，依繳交之書面教案資料評定。</text:p>
      <text:p text:style-name="P46">二、依評定結果分為「優良」、「通過」、「待加強」三個等級。</text:p>
      <text:p text:style-name="P47"/>
      <text:soft-page-break/>
      <text:p text:style-name="P48">檢定標準如下：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項目</text:span></text:p>
          </table:table-cell>
          <table:table-cell table:style-name="TableCell57">
            <text:p text:style-name="P58"><text:span text:style-name="T59">權重</text:span></text:p>
          </table:table-cell>
          <table:table-cell table:style-name="TableCell60">
            <text:p text:style-name="P61"><text:span text:style-name="T62">說明</text:span></text:p>
          </table:table-cell>
        </table:table-row>
        <table:table-row table:style-name="TableRow63">
          <table:table-cell table:style-name="TableCell64">
            <text:p text:style-name="P65"><text:span text:style-name="T66">教學策略有效性</text:span></text:p>
          </table:table-cell>
          <table:table-cell table:style-name="TableCell67">
            <text:p text:style-name="P68"><text:span text:style-name="T69">40%</text:span></text:p>
          </table:table-cell>
          <table:table-cell table:style-name="TableCell70">
            <text:p text:style-name="P71"><text:span text:style-name="T72">教學策略運用得當可行</text:span></text:p>
            <text:p text:style-name="P73"><text:span text:style-name="T74">教學策略重視學生</text:span><text:span text:style-name="T75">/幼兒</text:span><text:span text:style-name="T76">差異</text:span></text:p>
            <text:p text:style-name="P77"><text:span text:style-name="T78">教學策略展現師生互動</text:span></text:p>
            <text:p text:style-name="P79"><text:span text:style-name="T80">能突出重點，通俗易懂、深入淺出表達</text:span></text:p>
            <text:p text:style-name="P81"><text:span text:style-name="T82">教學</text:span><text:span text:style-name="T83">具</text:span><text:span text:style-name="T84">創新性</text:span></text:p>
            <text:p text:style-name="P85"><text:span text:style-name="T86">教</text:span><text:span text:style-name="T87">材設計與運用</text:span></text:p>
          </table:table-cell>
        </table:table-row>
        <table:table-row table:style-name="TableRow88">
          <table:table-cell table:style-name="TableCell89">
            <text:p text:style-name="P90"><text:span text:style-name="T91">教學設計適切性</text:span></text:p>
          </table:table-cell>
          <table:table-cell table:style-name="TableCell92">
            <text:p text:style-name="P93"><text:span text:style-name="T94">30%</text:span></text:p>
          </table:table-cell>
          <table:table-cell table:style-name="TableCell95">
            <text:p text:style-name="P96"><text:span text:style-name="T97">掌握核心概念設計教學</text:span></text:p>
            <text:p text:style-name="P98">教學設計反映教材/素材特性與學生/幼兒特質</text:p>
            <text:p text:style-name="P99"><text:span text:style-name="T100">時間安排適切</text:span></text:p>
            <text:p text:style-name="P101"><text:span text:style-name="T102">結構合理、有適當的深度和廣度</text:span></text:p>
          </table:table-cell>
        </table:table-row>
        <table:table-row table:style-name="TableRow103">
          <table:table-cell table:style-name="TableCell104">
            <text:p text:style-name="P105"><text:span text:style-name="T106">教學評量多元化</text:span></text:p>
          </table:table-cell>
          <table:table-cell table:style-name="TableCell107">
            <text:p text:style-name="P108"><text:span text:style-name="T109">20%</text:span></text:p>
          </table:table-cell>
          <table:table-cell table:style-name="TableCell110">
            <text:p text:style-name="P111"><text:span text:style-name="T112">研訂具體評量規準</text:span></text:p>
            <text:p text:style-name="P113"><text:span text:style-name="T114">評量設計與教學目標間的關連性</text:span></text:p>
          </table:table-cell>
        </table:table-row>
        <table:table-row table:style-name="TableRow115">
          <table:table-cell table:style-name="TableCell116">
            <text:p text:style-name="P117"><text:span text:style-name="T118">教學目標明確性</text:span></text:p>
          </table:table-cell>
          <table:table-cell table:style-name="TableCell119">
            <text:p text:style-name="P120"><text:span text:style-name="T121">10%</text:span></text:p>
          </table:table-cell>
          <table:table-cell table:style-name="TableCell122">
            <text:p text:style-name="P123">明確掌握</text:p>
            <text:p text:style-name="P124"><text:span text:style-name="T125">中教：學習目標、學習內容、學習表現</text:span></text:p>
            <text:p text:style-name="P126"><text:span text:style-name="T127">幼教：課程目標、學習指標</text:span></text:p>
          </table:table-cell>
        </table:table-row>
        <table:table-row table:style-name="TableRow128">
          <table:table-cell table:style-name="TableCell129" table:number-columns-spanned="3">
            <text:p text:style-name="P130"><text:span text:style-name="T131">備註：本次比賽評分基準為教學策略有效性40％、教學設計適切性30％、教學評量多元化20％、教學目標明確性10％。90分以上為「優良」，80~89分為「通過」，79分以下為「待加強」。</text:span></text:p>
          </table:table-cell>
          <table:covered-table-cell/>
          <table:covered-table-cell/>
        </table:table-row>
      </table:table>
      <text:h text:style-name="P132" text:outline-level="1"><text:bookmark-start text:name="_Toc402974050"/>陸、<text:bookmark-end text:name="_Toc402974050"/>參加方式<text:s text:c="2"/></text:h>
      <text:p text:style-name="P133">請於民國107年12月7日下午5點前將教案3份、聲明書1份交至師資培育中心。<text:s/></text:p>
      <text:p text:style-name="P134">柒、獎勵方式</text:p>
      <text:p text:style-name="P135"><text:span text:style-name="T136">評定為「優良」及「通過」者頒發證明乙張及獎品乙份</text:span><text:span text:style-name="T13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6666in"/>
          <style:tab-stop style:type="right" style:leader-style="dotted" style:leader-text="." style:position="5.761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left" style:position="0.5in"/>
          <style:tab-stop style:type="right" style:leader-style="dotted" style:leader-text="." style:position="5.4277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0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4LVL2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標楷體" style:font-name-asian="標楷體"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4LVL1" style:family="text">
      <style:text-properties fo:font-size="12pt" style:font-size-asian="12pt"/>
    </style:style>
    <style:style style:name="WW_CharLFO15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</text:list-level-style-number>
      <text:list-level-style-number text:level="4" style:num-suffix="." style:num-format="1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7" style:num-suffix="." style:num-format="1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45in" text:min-label-width="0.3333in" text:list-level-position-and-space-mode="label-alignment">
          <style:list-level-label-alignment text:label-followed-by="listtab" fo:margin-left="3.3479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93in" text:min-label-width="0.2812in" text:list-level-position-and-space-mode="label-alignment">
          <style:list-level-label-alignment text:label-followed-by="listtab" fo:margin-left="0.774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</text:list-level-style-number>
      <text:list-level-style-bullet text:level="2" text:style-name="WW_CharLFO4LVL2" text:bullet-char="□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4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7" style:num-suffix="." style:num-format="1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</text:list-level-style-number>
      <text:list-level-style-bullet text:level="2" text:style-name="WW_CharLFO7LVL2" text:bullet-char="□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4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7" style:num-suffix="." style:num-format="1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541in" text:min-label-width="0.2812in" text:list-level-position-and-space-mode="label-alignment">
          <style:list-level-label-alignment text:label-followed-by="listtab" fo:margin-left="0.6354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541in" text:min-label-width="0.2812in" text:list-level-position-and-space-mode="label-alignment">
          <style:list-level-label-alignment text:label-followed-by="listtab" fo:margin-left="0.6354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9687in" text:min-label-width="0.3541in" text:list-level-position-and-space-mode="label-alignment">
          <style:list-level-label-alignment text:label-followed-by="listtab" fo:margin-left="1.3229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4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7" style:num-suffix="." style:num-format="1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4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7" style:num-suffix="." style:num-format="1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4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7" style:num-suffix="." style:num-format="1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芳瑜 許</dc:creator>
    <meta:creation-date>2018-11-09T06:22:00Z</meta:creation-date>
    <dc:date>2018-11-09T06:22:00Z</dc:date>
    <meta:print-date>2018-11-02T05:5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7" meta:character-count="783" meta:row-count="5" meta:non-whitespace-character-count="667"/>
  </office:meta>
</office:document-meta>
</file>