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Gothic Std B" svg:font-family="Adobe Gothic Std B" style:font-family-generic="swiss" style:font-pitch="variable" svg:panose-1="0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font-size="18pt" style:font-size-asian="18pt" style:font-size-complex="14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margin-bottom="0.125in" fo:line-height="0.2083in" fo:margin-right="-0.1215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ableColumn14" style:family="table-column">
      <style:table-column-properties style:column-width="1.5715in"/>
    </style:style>
    <style:style style:name="TableColumn15" style:family="table-column">
      <style:table-column-properties style:column-width="1.9687in"/>
    </style:style>
    <style:style style:name="TableColumn16" style:family="table-column">
      <style:table-column-properties style:column-width="1.477in"/>
    </style:style>
    <style:style style:name="TableColumn17" style:family="table-column">
      <style:table-column-properties style:column-width="1.9687in"/>
    </style:style>
    <style:style style:name="Table13" style:family="table">
      <style:table-properties style:width="6.9861in" fo:margin-left="0in" table:align="center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end" fo:line-height="150%" fo:margin-left="0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end" fo:line-height="150%" fo:margin-lef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ableRow37" style:family="table-row">
      <style:table-row-properties style:row-height="0.315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55" style:family="table-row">
      <style:table-row-properties style:row-height="0.315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line-height="150%" fo:margin-left="0in" fo:margin-right="-0.0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69" style:family="table-row">
      <style:table-row-properties style:min-row-height="0.41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115%"/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fo:line-height="115%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fo:line-height="0.4166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86" style:family="table-column">
      <style:table-column-properties style:column-width="0.8826in"/>
    </style:style>
    <style:style style:name="TableColumn87" style:family="table-column">
      <style:table-column-properties style:column-width="0.4923in"/>
    </style:style>
    <style:style style:name="TableColumn88" style:family="table-column">
      <style:table-column-properties style:column-width="0.4923in"/>
    </style:style>
    <style:style style:name="TableColumn89" style:family="table-column">
      <style:table-column-properties style:column-width="0.052in"/>
    </style:style>
    <style:style style:name="TableColumn90" style:family="table-column">
      <style:table-column-properties style:column-width="0.0458in"/>
    </style:style>
    <style:style style:name="TableColumn91" style:family="table-column">
      <style:table-column-properties style:column-width="0.7875in"/>
    </style:style>
    <style:style style:name="TableColumn92" style:family="table-column">
      <style:table-column-properties style:column-width="0.2958in"/>
    </style:style>
    <style:style style:name="TableColumn93" style:family="table-column">
      <style:table-column-properties style:column-width="0.5902in"/>
    </style:style>
    <style:style style:name="TableColumn94" style:family="table-column">
      <style:table-column-properties style:column-width="0.2006in"/>
    </style:style>
    <style:style style:name="TableColumn95" style:family="table-column">
      <style:table-column-properties style:column-width="0.4881in"/>
    </style:style>
    <style:style style:name="TableColumn96" style:family="table-column">
      <style:table-column-properties style:column-width="0.8861in"/>
    </style:style>
    <style:style style:name="TableColumn97" style:family="table-column">
      <style:table-column-properties style:column-width="0.3937in"/>
    </style:style>
    <style:style style:name="TableColumn98" style:family="table-column">
      <style:table-column-properties style:column-width="0.7875in"/>
    </style:style>
    <style:style style:name="TableColumn99" style:family="table-column">
      <style:table-column-properties style:column-width="1.284in"/>
    </style:style>
    <style:style style:name="Table85" style:family="table">
      <style:table-properties style:width="7.6791in" fo:margin-left="0in" table:align="center"/>
    </style:style>
    <style:style style:name="TableRow100" style:family="table-row">
      <style:table-row-properties style:min-row-height="0.14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39" style:family="table-row">
      <style:table-row-properties style:min-row-height="0.0784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56" style:family="table-row">
      <style:table-row-properties style:min-row-height="0.0784in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line-height="0.4166in" fo:margin-left="0.21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ableRow159" style:family="table-row">
      <style:table-row-properties style:min-row-height="0.436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2222in" fo:margin-left="0in" fo:margin-right="0.023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17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75" style:family="table-row">
      <style:table-row-properties style:min-row-height="0.3743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line-height="150%" fo:margin-left="0in" fo:margin-right="0.023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90" style:family="table-row">
      <style:table-row-properties style:min-row-height="0.389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line-height="150%" fo:margin-left="0in" fo:margin-right="0.023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05" style:family="table-row">
      <style:table-row-properties style:min-row-height="0.3854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line-height="0.2222in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fo:line-height="150%" fo:margin-left="0in" fo:margin-right="0.0236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220" style:family="table-row">
      <style:table-row-properties style:min-row-height="0.3562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line-height="150%" fo:margin-left="0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4" style:family="table-row">
      <style:table-row-properties style:min-row-height="0.312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line-height="150%" fo:margin-left="0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3125in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line-height="0.4166in" fo:margin-left="0.166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245" style:family="table-row">
      <style:table-row-properties style:min-row-height="0.2895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4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5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256" style:family="table-row">
      <style:table-row-properties style:min-row-height="0.352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right="0.0833in"/>
      <style:text-properties style:font-name-asian="標楷體" fo:font-weight="bold" style:font-weight-asian="bold" style:font-weight-complex="bold" fo:font-size="14pt" style:font-size-asian="14pt"/>
    </style:style>
    <style:style style:name="TableRow261" style:family="table-row">
      <style:table-row-properties style:min-row-height="0.3861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64" style:parent-style-name="預設段落字型" style:family="text">
      <style:text-properties style:font-name-asian="標楷體" style:font-weight-complex="bold"/>
    </style:style>
    <style:style style:name="T265" style:parent-style-name="預設段落字型" style:family="text">
      <style:text-properties style:font-name-asian="標楷體" style:font-weight-complex="bold"/>
    </style:style>
    <style:style style:name="T266" style:parent-style-name="預設段落字型" style:family="text">
      <style:text-properties style:font-name-asian="標楷體" style:font-weight-complex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right="0.0833in"/>
      <style:text-properties style:font-name-asian="標楷體" fo:font-weight="bold" style:font-weight-asian="bold" style:font-weight-complex="bold" fo:font-size="14pt" style:font-size-asian="14pt"/>
    </style:style>
    <style:style style:name="P269" style:parent-style-name="內文" style:family="paragraph">
      <style:paragraph-properties style:snap-to-layout-grid="false" fo:text-align="center" fo:line-height="0.3472in" fo:margin-left="2.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P27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72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fo:font-size="11pt" style:font-size-asian="11pt" style:font-size-complex="12pt"/>
    </style:style>
    <style:style style:name="P273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P274" style:parent-style-name="清單段落" style:list-style-name="LFO7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2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96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297" style:parent-style-name="清單段落" style:list-style-name="LFO7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2pt"/>
    </style:style>
    <style:style style:name="P298" style:parent-style-name="清單段落" style:list-style-name="LFO7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2pt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303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304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305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306" style:parent-style-name="清單段落" style:list-style-name="LFO7" style:family="paragraph">
      <style:paragraph-properties style:snap-to-layout-grid="false" fo:text-align="justify" fo:margin-left="0in" fo:text-indent="0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back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朝陽科技大學師資培育中心<text:s/>人工加退選申請單</text:p>
      <text:p text:style-name="P2"><text:span text:style-name="T3">(</text:span><text:span text:style-name="T4">本校</text:span><text:span text:style-name="T5">師資生專用)</text:span></text:p>
      <text:p text:style-name="P6"><text:span text:style-name="T7">一、<text:s/></text:span><text:span text:style-name="T8">學生</text:span><text:span text:style-name="T9">基本</text:span><text:span text:style-name="T10">資料</text:span><text:span text:style-name="T11"><text:s text:c="28"/></text:span><text:span text:style-name="T12"><text:tab/><text:s text:c="2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學期</text:p>
          </table:table-cell>
          <table:table-cell table:style-name="TableCell21">
            <text:p text:style-name="P22"><text:span text:style-name="T23"><text:s text:c="3"/></text:span><text:span text:style-name="T24">學年度</text:span><text:span text:style-name="T25"><text:s text:c="3"/></text:span><text:span text:style-name="T26">學期</text:span></text:p>
          </table:table-cell>
          <table:table-cell table:style-name="TableCell27">
            <text:p text:style-name="P28">申請日期</text:p>
          </table:table-cell>
          <table:table-cell table:style-name="TableCell29">
            <text:p text:style-name="P30"><text:span text:style-name="T31"><text:s text:c="3"/></text:span><text:span text:style-name="T32">年</text:span><text:span text:style-name="T33"><text:s text:c="3"/></text:span><text:span text:style-name="T34">月</text:span><text:span text:style-name="T35"><text:s text:c="3"/></text:span><text:span text:style-name="T36">日</text:span></text:p>
          </table:table-cell>
        </table:table-row>
        <table:table-row table:style-name="TableRow37">
          <table:table-cell table:style-name="TableCell38">
            <text:p text:style-name="P39">學號</text:p>
          </table:table-cell>
          <table:table-cell table:style-name="TableCell40">
            <text:p text:style-name="P41"/>
          </table:table-cell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入教育學程學年度</text:p>
          </table:table-cell>
          <table:table-cell table:style-name="TableCell49">
            <text:p text:style-name="P50"/>
          </table:table-cell>
          <table:table-cell table:style-name="TableCell51">
            <text:p text:style-name="P52">系所班級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教育學程</text:span><text:span text:style-name="T59">(類別/</text:span><text:span text:style-name="T60">班</text:span><text:span text:style-name="T61">級</text:span><text:span text:style-name="T62">)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聯絡電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身分別(複選)</text:p>
          </table:table-cell>
          <table:table-cell table:style-name="TableCell72" table:number-columns-spanned="3">
            <text:p text:style-name="P73">1.□ 學士生<text:s/><text:s text:c="4"/>2.□ 碩士生<text:s/><text:s text:c="4"/>3.□ 在職專班<text:s/></text:p>
            <text:p text:style-name="P74"><text:span text:style-name="T75">6.□ 五年一貫 <text:s text:c="2"/>4</text:span><text:span text:style-name="T76">.</text:span><text:span text:style-name="T77">□<text:s/></text:span><text:span text:style-name="T78">重修生 <text:s text:c="4"/>5</text:span><text:span text:style-name="T79">.</text:span><text:span text:style-name="T80">□ 延修生</text:span></text:p>
          </table:table-cell>
          <table:covered-table-cell/>
          <table:covered-table-cell/>
        </table:table-row>
      </table:table>
      <text:p text:style-name="P81"><text:span text:style-name="T82">二、<text:s/></text:span><text:span text:style-name="T83">申請</text:span><text:span text:style-name="T84">必修課程調班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8">
            <text:p text:style-name="P102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>課程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學號</text:p>
          </table:table-cell>
          <table:table-cell table:style-name="TableCell108" table:number-columns-spanned="2">
            <text:p text:style-name="P109">姓名</text:p>
          </table:table-cell>
          <table:covered-table-cell/>
          <table:table-cell table:style-name="TableCell110" table:number-columns-spanned="4">
            <text:p text:style-name="P111">連絡電話</text:p>
          </table:table-cell>
          <table:covered-table-cell/>
          <table:covered-table-cell/>
          <table:covered-table-cell/>
          <table:table-cell table:style-name="TableCell112">
            <text:p text:style-name="P113">學程班級</text:p>
          </table:table-cell>
          <table:table-cell table:style-name="TableCell114" table:number-columns-spanned="2">
            <text:p text:style-name="P115">課號</text:p>
          </table:table-cell>
          <table:covered-table-cell/>
          <table:table-cell table:style-name="TableCell116" table:number-columns-spanned="2">
            <text:p text:style-name="P117">科目名稱</text:p>
          </table:table-cell>
          <table:covered-table-cell/>
          <table:table-cell table:style-name="TableCell118">
            <text:p text:style-name="P119">上課星期/節次</text:p>
          </table:table-cell>
          <table:table-cell table:style-name="TableCell120">
            <text:p text:style-name="P121">授課老師簽名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14">
            <text:p text:style-name="P158">三、申請加退選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加退選選項</text:p>
          </table:table-cell>
          <table:covered-table-cell/>
          <table:table-cell table:style-name="TableCell162" table:number-columns-spanned="3">
            <text:p text:style-name="P163">開課班級</text:p>
          </table:table-cell>
          <table:covered-table-cell/>
          <table:covered-table-cell/>
          <table:table-cell table:style-name="TableCell164">
            <text:p text:style-name="P165">課號</text:p>
          </table:table-cell>
          <table:table-cell table:style-name="TableCell166" table:number-columns-spanned="4">
            <text:p text:style-name="P167">科目名稱</text:p>
          </table:table-cell>
          <table:covered-table-cell/>
          <table:covered-table-cell/>
          <table:covered-table-cell/>
          <table:table-cell table:style-name="TableCell168">
            <text:p text:style-name="P169">上課星期/節次</text:p>
          </table:table-cell>
          <table:table-cell table:style-name="TableCell170" table:number-columns-spanned="2">
            <text:p text:style-name="P171">授課老師簽名</text:p>
          </table:table-cell>
          <table:covered-table-cell/>
          <table:table-cell table:style-name="TableCell172">
            <text:p text:style-name="P173">備註</text:p>
            <text:p text:style-name="P174">(加退選原因)</text:p>
          </table:table-cell>
        </table:table-row>
        <table:table-row table:style-name="TableRow175">
          <table:table-cell table:style-name="TableCell176" table:number-columns-spanned="2">
            <text:p text:style-name="P177">□加選 <text:s/>□退選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□加選 <text:s/>□退選</text:p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□加選 <text:s/>□退選</text:p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14">
            <text:p text:style-name="P222"><text:span text:style-name="T223">加選課程合計</text:span><text:span text:style-name="T224"><text:s text:c="5"/></text:span><text:span text:style-name="T225">門</text:span><text:span text:style-name="T226"><text:s text:c="5"/></text:span><text:span text:style-name="T227">學分；退選課程合計</text:span><text:span text:style-name="T228"><text:s text:c="5"/></text:span><text:span text:style-name="T229">門</text:span><text:span text:style-name="T230"><text:s text:c="5"/></text:span><text:span text:style-name="T231">學分，</text:span><text:span text:style-name="T232">同學簽名</text:span><text:span text:style-name="T23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4">
            <text:p text:style-name="P236"><text:span text:style-name="T237">總學分費用：</text:span><text:span text:style-name="T238"><text:s text:c="9"/></text:span><text:span text:style-name="T239">學分 × $1,600＝$</text:span><text:span text:style-name="T240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4">
            <text:p text:style-name="P243"><text:span text:style-name="T244">四、師資培育中心收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9">
            <text:p text:style-name="P247"><text:span text:style-name="T248">師資培育中心主任</text:span><text:span text:style-name="T249"><text:s/></text:span><text:span text:style-name="T250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5">
            <text:p text:style-name="P252"><text:span text:style-name="T253">收件人員</text:span><text:span text:style-name="T254">/</text:span><text:span text:style-name="T255">收件日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9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<text:span text:style-name="T264">承辦狀況</text:span><text:span text:style-name="T265">/</text:span><text:span text:style-name="T266">承辦人簽章</text:span></text:p>
          </table:table-cell>
          <table:covered-table-cell/>
          <table:covered-table-cell/>
          <table:covered-table-cell/>
          <table:table-cell table:style-name="TableCell267" table:number-columns-spanned="10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><text:span text:style-name="T270"><draw:frame draw:z-index="251659264" draw:id="id0" draw:style-name="a0" draw:name="文字方塊 2" text:anchor-type="paragraph" svg:x="0in" svg:y="0.0125in" svg:width="7.46944in" svg:height="1.53611in" style:rel-width="scale" style:rel-height="scale"><draw:text-box><text:p text:style-name="P271">注意事項：</text:p><text:list text:style-name="LFO7" text:continue-numbering="true"><text:list-item><text:p text:style-name="P272">請師資生於選課期間內，依照選課需求填寫第二項(申請必修課程調班)或第三項(申請加退選課程)資料。</text:p></text:list-item><text:list-item><text:p text:style-name="P273">本中心課程需另外繳交學程學分費，每1學分1,600元(申請必修課程調班免繳費)。</text:p></text:list-item><text:list-item><text:p text:style-name="P274"><text:span text:style-name="T275">「申請</text:span><text:span text:style-name="T276">必修</text:span><text:span text:style-name="T277">課程</text:span><text:span text:style-name="T278">調班</text:span><text:span text:style-name="T279">」請自行</text:span><text:span text:style-name="T280">找另一班學生協調調班</text:span><text:span text:style-name="T281">，</text:span><text:span text:style-name="T282">並</text:span><text:span text:style-name="T283">填寫</text:span><text:span text:style-name="T284">本申</text:span><text:span text:style-name="T285">請</text:span><text:span text:style-name="T286">單</text:span><text:span text:style-name="T287">第二項資料</text:span><text:span text:style-name="T288">，</text:span><text:span text:style-name="T289">完成</text:span><text:span text:style-name="T290">申請</text:span><text:span text:style-name="T291">程序(授課老師及主任簽章)後，送至師</text:span><text:span text:style-name="T292">資</text:span><text:span text:style-name="T293">培</text:span><text:span text:style-name="T294">育</text:span><text:span text:style-name="T295">中心</text:span><text:span text:style-name="T296">辦公室(G-305)。</text:span></text:p></text:list-item><text:list-item><text:p text:style-name="P297">每學期人工加退選結束前1日中午12點前完成申請程序(含授課老師及主任簽章)，並送至師培中心辦公室(G-305)，逾時恕不予受理。</text:p></text:list-item><text:list-item><text:p text:style-name="P298"><text:span text:style-name="T299">請務必於人工加退選結束後3日(若遇假日則延至下一個上班日)</text:span><text:span text:style-name="T300">自行至選課系統檢核所選課程</text:span><text:span text:style-name="T301">，若有問題請務必立即向師</text:span><text:span text:style-name="T302">資</text:span><text:span text:style-name="T303">培</text:span><text:span text:style-name="T304">育</text:span><text:span text:style-name="T305">中心辦公室反應，以利於期限內協助處理。</text:span></text:p></text:list-item><text:list-item><text:p text:style-name="P306"><text:span text:style-name="T307">各欄中資料請以正楷並填寫正確</text:span><text:span text:style-name="T308">(</text:span><text:span text:style-name="T309">請填寫</text:span><text:span text:style-name="T310">能聯繫到本人之資料)</text:span><text:span text:style-name="T311">，</text:span><text:span text:style-name="T312">以利順利進行加退選程序。</text:span></text:p></text:list-item></text:list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Gothic Std B" svg:font-family="Adobe Gothic Std B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color="#000000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dobe Gothic Std B"/>
    </style:style>
    <style:style style:name="WW_CharLFO3LVL1" style:family="text">
      <style:text-properties style:font-name="Adobe Gothic Std B"/>
    </style:style>
    <style:style style:name="WW_CharLFO4LVL1" style:family="text">
      <style:text-properties style:font-name="Adobe Gothic Std B"/>
    </style:style>
    <style:style style:name="WW_CharLFO5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00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芳瑜 許</meta:initial-creator>
    <dc:creator>User</dc:creator>
    <meta:creation-date>2018-12-17T04:32:00Z</meta:creation-date>
    <dc:date>2018-12-17T04:32:00Z</dc:date>
    <meta:print-date>2018-09-28T07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