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1.9722in"/>
    </style:style>
    <style:style style:name="TableColumn6" style:family="table-column">
      <style:table-column-properties style:column-width="2.5597in"/>
    </style:style>
    <style:style style:name="TableColumn7" style:family="table-column">
      <style:table-column-properties style:column-width="2.4604in"/>
    </style:style>
    <style:style style:name="Table3" style:family="table">
      <style:table-properties style:width="7.4812in" fo:margin-left="-0.0034in" table:align="left"/>
    </style:style>
    <style:style style:name="TableRow8" style:family="table-row">
      <style:table-row-properties style:min-row-height="0.426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 fo:margin-top="0.0694in" fo:margin-bottom="0.0694in" fo:line-height="0.2777in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Row22" style:family="table-row">
      <style:table-row-properties style:min-row-height="0.30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fo:margin-top="0.0694in" fo:margin-bottom="0.0694in" fo:line-height="0.2777in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ableRow33" style:family="table-row">
      <style:table-row-properties style:min-row-height="0.30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 fo:margin-top="0.0694in" fo:margin-bottom="0.0694in" fo:line-height="0.2777in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ableRow44" style:family="table-row">
      <style:table-row-properties style:min-row-height="0.30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 fo:margin-top="0.0694in" fo:margin-bottom="0.0694in" fo:line-height="0.2777in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ableRow57" style:family="table-row">
      <style:table-row-properties style:min-row-height="0.30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73" style:parent-style-name="內文" style:family="paragraph">
      <style:paragraph-properties fo:widows="2" fo:orphans="2" fo:line-height="0.2083in" fo:margin-left="0.8333in" fo:text-indent="-0.8333in">
        <style:tab-stops/>
      </style:paragraph-properties>
      <style:text-properties style:font-name-asian="標楷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fo:margin-top="0.0694in" fo:margin-bottom="0.0694in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ableRow78" style:family="table-row">
      <style:table-row-properties style:min-row-height="0.495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85" style:parent-style-name="內文" style:family="paragraph">
      <style:paragraph-properties fo:widows="2" fo:orphans="2" fo:line-height="0.2083in" fo:margin-left="0.8333in" fo:text-indent="-0.8333in">
        <style:tab-stops/>
      </style:paragraph-properties>
      <style:text-properties style:font-name-asian="標楷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 fo:margin-top="0.0694in" fo:margin-bottom="0.0694in" fo:line-height="0.2777in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 fo:margin-top="0.0694in" fo:margin-bottom="0.0694in" fo:line-height="0.2777in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ableRow101" style:family="table-row">
      <style:table-row-properties style:min-row-height="0.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108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 fo:line-height="0.2083in" fo:margin-left="0.1666in" fo:text-indent="-0.1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ableRow113" style:family="table-row">
      <style:table-row-properties style:min-row-height="0.2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 fo:margin-top="0.0694in" fo:margin-bottom="0.0694in" fo:line-height="0.2777in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ableRow124" style:family="table-row">
      <style:table-row-properties style:min-row-height="0.2784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133" style:family="table-row">
      <style:table-row-properties style:min-row-height="0.2784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margin-top="0.0694in" fo:margin-bottom="0.0694in" fo:line-height="0.2777in"/>
    </style:style>
    <style:style style:name="T138" style:parent-style-name="預設段落字型" style:family="text">
      <style:text-properties style:font-name-asian="標楷體" style:font-weight-complex="bold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141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 fo:margin-top="0.0694in" fo:margin-bottom="0.0694in" fo:line-height="0.2777in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P146" style:parent-style-name="內文" style:family="paragraph">
      <style:paragraph-properties fo:widows="2" fo:orphans="2" fo:text-align="justify" fo:line-height="0.2777in" fo:margin-left="0.0041in" fo:text-indent="-0.0041in">
        <style:tab-stops/>
      </style:paragraph-properties>
      <style:text-properties style:font-name-asian="標楷體" fo:font-weight="bold" style:font-weight-asian="bold" fo:color="#FF0000" fo:font-size="14pt" style:font-size-asian="14pt"/>
    </style:style>
    <style:style style:name="P147" style:parent-style-name="內文" style:list-style-name="LFO2" style:family="paragraph">
      <style:paragraph-properties fo:widows="2" fo:orphans="2" fo:text-align="justify" fo:line-height="0.2777in" fo:margin-left="0.5812in" fo:text-indent="-0.2479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P148" style:parent-style-name="內文" style:list-style-name="LFO2" style:family="paragraph">
      <style:paragraph-properties fo:widows="2" fo:orphans="2" fo:text-align="justify" fo:line-height="0.2777in" fo:margin-left="0.5812in" fo:text-indent="-0.2479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P149" style:parent-style-name="內文" style:family="paragraph">
      <style:paragraph-properties fo:text-align="center" fo:margin-top="0.125in" fo:margin-bottom="0.125in" fo:line-height="0.2777in"/>
      <style:text-properties style:font-name-asian="標楷體" style:font-weight-complex="bold" fo:font-size="16pt" style:font-size-asian="16pt" fo:background-color="#FFFFFF" style:text-underline-type="single" style:text-underline-style="solid" style:text-underline-width="auto" style:text-underline-mode="continuous"/>
    </style:style>
    <style:style style:name="P150" style:parent-style-name="內文" style:master-page-name="MP1" style:family="paragraph">
      <style:paragraph-properties fo:break-before="page" fo:text-align="center" fo:margin-top="0.125in" fo:margin-bottom="0.125in" fo:line-height="0.2777in"/>
    </style:style>
    <style:style style:name="T151" style:parent-style-name="預設段落字型" style:family="text">
      <style:text-properties style:font-name-asian="標楷體" style:font-weight-complex="bold" fo:font-size="16pt" style:font-size-asian="16pt"/>
    </style:style>
    <style:style style:name="T152" style:parent-style-name="預設段落字型" style:family="text">
      <style:text-properties style:font-name-asian="標楷體" style:font-weight-complex="bold" style:letter-kerning="false" fo:font-size="16pt" style:font-size-asian="16pt"/>
    </style:style>
    <style:style style:name="T153" style:parent-style-name="預設段落字型" style:family="text">
      <style:text-properties style:font-name-asian="標楷體" style:font-weight-complex="bold" fo:font-size="16pt" style:font-size-asian="16pt"/>
    </style:style>
    <style:style style:name="TableColumn155" style:family="table-column">
      <style:table-column-properties style:column-width="1.6236in"/>
    </style:style>
    <style:style style:name="TableColumn156" style:family="table-column">
      <style:table-column-properties style:column-width="1.6902in"/>
    </style:style>
    <style:style style:name="TableColumn157" style:family="table-column">
      <style:table-column-properties style:column-width="0.1791in"/>
    </style:style>
    <style:style style:name="TableColumn158" style:family="table-column">
      <style:table-column-properties style:column-width="1.5118in"/>
    </style:style>
    <style:style style:name="TableColumn159" style:family="table-column">
      <style:table-column-properties style:column-width="0.2347in"/>
    </style:style>
    <style:style style:name="TableColumn160" style:family="table-column">
      <style:table-column-properties style:column-width="0.5319in"/>
    </style:style>
    <style:style style:name="TableColumn161" style:family="table-column">
      <style:table-column-properties style:column-width="0.4104in"/>
    </style:style>
    <style:style style:name="TableColumn162" style:family="table-column">
      <style:table-column-properties style:column-width="0.4013in"/>
    </style:style>
    <style:style style:name="TableColumn163" style:family="table-column">
      <style:table-column-properties style:column-width="0.4027in"/>
    </style:style>
    <style:style style:name="Table154" style:family="table">
      <style:table-properties style:width="6.9861in" fo:margin-left="0in" table:align="center"/>
    </style:style>
    <style:style style:name="TableRow164" style:family="table-row">
      <style:table-row-properties style:row-height="0.3937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-asian="標楷體" fo:color="#000000"/>
    </style:style>
    <style:style style:name="TableRow174" style:family="table-row">
      <style:table-row-properties style:row-height="0.3937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84" style:family="table-row">
      <style:table-row-properties style:row-height="0.3937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left="0.0833in">
        <style:tab-stops/>
      </style:paragraph-properties>
    </style:style>
    <style:style style:name="T190" style:parent-style-name="預設段落字型" style:family="text">
      <style:text-properties style:font-name-asian="標楷體" fo:color="#000000"/>
    </style:style>
    <style:style style:name="TableRow191" style:family="table-row">
      <style:table-row-properties style:row-height="0.3937in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margin-left="0.0833in">
        <style:tab-stops/>
      </style:paragraph-properties>
      <style:text-properties style:font-name-asian="標楷體" fo:color="#000000"/>
    </style:style>
    <style:style style:name="TableRow198" style:family="table-row">
      <style:table-row-properties style:row-height="0.4652in" fo:keep-together="always"/>
    </style:style>
    <style:style style:name="TableCell19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277in" fo:margin-bottom="0.0277in" fo:line-height="0.1666in"/>
    </style:style>
    <style:style style:name="T201" style:parent-style-name="預設段落字型" style:family="text">
      <style:text-properties style:font-name="標楷體" style:font-name-asian="標楷體" fo:letter-spacing="-0.0083in"/>
    </style:style>
    <style:style style:name="TableCell20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ableRow217" style:family="table-row">
      <style:table-row-properties style:row-height="0.3937in" fo:keep-together="always"/>
    </style:style>
    <style:style style:name="TableCell218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221" style:family="table-row">
      <style:table-row-properties style:row-height="0.4506in" fo:keep-together="always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36" style:family="table-row">
      <style:table-row-properties style:row-height="0.4333in" fo:keep-together="always"/>
    </style:style>
    <style:style style:name="TableCell23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style:font-weight-complex="bold"/>
    </style:style>
    <style:style style:name="T241" style:parent-style-name="預設段落字型" style:family="text">
      <style:text-properties style:font-name-asian="標楷體" style:font-weight-complex="bold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54" style:family="table-row">
      <style:table-row-properties style:row-height="0.4333in" fo:keep-together="always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277in" fo:margin-bottom="0.0277in"/>
      <style:text-properties style:font-name="標楷體" style:font-name-asian="標楷體" fo:letter-spacing="-0.0069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277in" fo:margin-bottom="0.0277in"/>
      <style:text-properties style:font-name="標楷體" style:font-name-asian="標楷體" fo:letter-spacing="-0.0069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68" style:family="table-row">
      <style:table-row-properties style:row-height="0.4333in" fo:keep-together="always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277in" fo:margin-bottom="0.0277in"/>
      <style:text-properties style:font-name="標楷體" style:font-name-asian="標楷體" fo:letter-spacing="-0.0083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277in" fo:margin-bottom="0.0277in"/>
      <style:text-properties style:font-name="標楷體" style:font-name-asian="標楷體" fo:letter-spacing="-0.0083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82" style:family="table-row">
      <style:table-row-properties style:row-height="0.4333in" fo:keep-together="always"/>
    </style:style>
    <style:style style:name="P2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96" style:family="table-row">
      <style:table-row-properties style:row-height="0.4333in" fo:keep-together="always"/>
    </style:style>
    <style:style style:name="P2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10" style:family="table-row">
      <style:table-row-properties style:row-height="0.4333in" fo:keep-together="always"/>
    </style:style>
    <style:style style:name="P3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277in" fo:margin-bottom="0.0277in"/>
      <style:text-properties style:font-name="標楷體" style:font-name-asian="標楷體" fo:letter-spacing="-0.0125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277in" fo:margin-bottom="0.0277in"/>
      <style:text-properties style:font-name="標楷體" style:font-name-asian="標楷體" fo:letter-spacing="-0.0125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24" style:family="table-row">
      <style:table-row-properties style:row-height="0.4333in" fo:keep-together="always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letter-spacing="-0.0083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letter-spacing="-0.0083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38" style:family="table-row">
      <style:table-row-properties style:row-height="0.4333in" fo:keep-together="always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0277in" fo:margin-bottom="0.0277in"/>
      <style:text-properties style:font-name="標楷體" style:font-name-asian="標楷體" fo:letter-spacing="-0.0083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0277in" fo:margin-bottom="0.0277in"/>
      <style:text-properties style:font-name="標楷體" style:font-name-asian="標楷體" fo:letter-spacing="-0.0083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52" style:family="table-row">
      <style:table-row-properties style:row-height="0.4333in" fo:keep-together="always"/>
    </style:style>
    <style:style style:name="P3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letter-spacing="-0.0083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letter-spacing="-0.0083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66" style:family="table-row">
      <style:table-row-properties style:row-height="0.4333in" fo:keep-together="always"/>
    </style:style>
    <style:style style:name="P367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top="0.0277in" fo:margin-bottom="0.0277in"/>
      <style:text-properties style:font-name="標楷體" style:font-name-asian="標楷體" fo:letter-spacing="-0.0083i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277in" fo:margin-bottom="0.0277in"/>
      <style:text-properties style:font-name="標楷體" style:font-name-asian="標楷體" fo:letter-spacing="-0.0083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80" style:family="table-row">
      <style:table-row-properties style:row-height="0.4333in" fo:keep-together="always"/>
    </style:style>
    <style:style style:name="TableCell38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38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9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9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9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96" style:family="table-row">
      <style:table-row-properties style:row-height="0.4333in" fo:keep-together="always"/>
    </style:style>
    <style:style style:name="P397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10" style:family="table-row">
      <style:table-row-properties style:row-height="0.4333in" fo:keep-together="always"/>
    </style:style>
    <style:style style:name="P411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24" style:family="table-row">
      <style:table-row-properties style:row-height="0.3409in" fo:keep-together="always"/>
    </style:style>
    <style:style style:name="TableCell42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end" fo:margin-right="0.0833in"/>
      <style:text-properties style:font-name-asian="標楷體" style:font-weight-complex="bold"/>
    </style:style>
    <style:style style:name="TableRow427" style:family="table-row">
      <style:table-row-properties style:row-height="0.2805in" fo:keep-together="always"/>
    </style:style>
    <style:style style:name="TableCell42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</style:style>
    <style:style style:name="T430" style:parent-style-name="預設段落字型" style:family="text">
      <style:text-properties style:font-name-asian="標楷體" style:font-weight-complex="bold" style:letter-kerning="false"/>
    </style:style>
    <style:style style:name="TableCell43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3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3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437" style:parent-style-name="內文" style:family="paragraph">
      <style:text-properties style:font-name-asian="標楷體"/>
    </style:style>
    <style:style style:name="P438" style:parent-style-name="內文" style:family="paragraph">
      <style:text-properties style:font-name-asian="標楷體"/>
    </style:style>
    <style:style style:name="TableCell43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41" style:family="table-row">
      <style:table-row-properties style:row-height="0.4333in" fo:keep-together="always"/>
    </style:style>
    <style:style style:name="P442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text-indent="0.3333in"/>
      <style:text-properties style:font-name-asian="標楷體" style:font-weight-complex="bold"/>
    </style:style>
    <style:style style:name="P451" style:parent-style-name="內文" style:family="paragraph">
      <style:paragraph-properties style:snap-to-layout-grid="false" fo:line-height="150%" fo:margin-left="-0.1965in" fo:text-indent="0.58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學分表填寫說明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教育專業課程修習</text:span><text:span text:style-name="T12">科目及學分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欄位名稱</text:p>
          </table:table-cell>
          <table:table-cell table:style-name="TableCell18">
            <text:p text:style-name="P19">填寫說明</text:p>
          </table:table-cell>
          <table:table-cell table:style-name="TableCell20">
            <text:p text:style-name="P21">檢核欄位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學生基本資料</text:p>
          </table:table-cell>
          <table:table-cell table:style-name="TableCell27">
            <text:p text:style-name="P28">請依真實資料填寫</text:p>
          </table:table-cell>
          <table:table-cell table:style-name="TableCell29">
            <text:p text:style-name="P30"><text:span text:style-name="T31">□學生基本資料</text:span><text:span text:style-name="T32">是否填寫完成</text:span>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內文"><text:span text:style-name="T37">教育專業課程期間</text:span></text:p>
          </table:table-cell>
          <table:table-cell table:style-name="TableCell38">
            <text:p text:style-name="P39">請填寫教育學程修課學期、學分數及成績</text:p>
          </table:table-cell>
          <table:table-cell table:style-name="TableCell40">
            <text:p text:style-name="P41"><text:span text:style-name="T42">□是</text:span><text:span text:style-name="T43">否填寫完成</text:span>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<text:span text:style-name="T49">教育實習課程</text:span><text:span text:style-name="T50">期間</text:span></text:p>
          </table:table-cell>
          <table:table-cell table:style-name="TableCell51">
            <text:p text:style-name="P52">請填寫實習期間</text:p>
          </table:table-cell>
          <table:table-cell table:style-name="TableCell53">
            <text:p text:style-name="P54"><text:span text:style-name="T55">□是</text:span><text:span text:style-name="T56">否填寫完成</text:span>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教育專業課程認定依據</text:p>
          </table:table-cell>
          <table:table-cell table:style-name="TableCell62">
            <text:p text:style-name="P63">請勿更動</text:p>
          </table:table-cell>
          <table:table-cell table:style-name="TableCell64">
            <text:p text:style-name="P65">請勿更動</text:p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教育部核定科目</text:p>
          </table:table-cell>
          <table:table-cell table:style-name="TableCell71">
            <text:p text:style-name="P72">專業必修：欄位資料請勿更動</text:p>
            <text:p text:style-name="P73">選修科目：欄位資料請自填上修課課程名稱</text:p>
          </table:table-cell>
          <table:table-cell table:style-name="TableCell74">
            <text:p text:style-name="P75"><text:span text:style-name="T76">□選修課程名稱</text:span><text:span text:style-name="T77">是否填寫完成</text:span>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修習科目</text:p>
          </table:table-cell>
          <table:table-cell table:style-name="TableCell83">
            <text:p text:style-name="P84">專業必修：欄位資料請勿更動</text:p>
            <text:p text:style-name="P85">選修科目：欄位資料請自填上修課課程名稱</text:p>
          </table:table-cell>
          <table:table-cell table:style-name="TableCell86">
            <text:p text:style-name="P87"><text:span text:style-name="T88">□選修課程名稱</text:span><text:span text:style-name="T89">是否填寫完成</text:span></text:p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>修課學年度/學期</text:p>
          </table:table-cell>
          <table:table-cell table:style-name="TableCell95">
            <text:p text:style-name="P96">請依照修習學期填上(例.107-1)</text:p>
          </table:table-cell>
          <table:table-cell table:style-name="TableCell97">
            <text:p text:style-name="P98"><text:span text:style-name="T99">□選修學期</text:span><text:span text:style-name="T100">是否填寫完成</text:span></text:p>
          </table:table-cell>
        </table:table-row>
        <table:table-row table:style-name="TableRow101">
          <table:table-cell table:style-name="TableCell102">
            <text:p text:style-name="P103">8</text:p>
          </table:table-cell>
          <table:table-cell table:style-name="TableCell104">
            <text:p text:style-name="P105">學分</text:p>
          </table:table-cell>
          <table:table-cell table:style-name="TableCell106">
            <text:p text:style-name="P107">必修欄位請勿更動</text:p>
            <text:p text:style-name="P108">選修欄位請自填上學分數</text:p>
          </table:table-cell>
          <table:table-cell table:style-name="TableCell109">
            <text:p text:style-name="P110"><text:span text:style-name="T111">□選修課程學分數</text:span><text:span text:style-name="T112">是否填寫完成</text:span></text:p>
          </table:table-cell>
        </table:table-row>
        <table:table-row table:style-name="TableRow113">
          <table:table-cell table:style-name="TableCell114">
            <text:p text:style-name="P115">9</text:p>
          </table:table-cell>
          <table:table-cell table:style-name="TableCell116">
            <text:p text:style-name="P117">成績</text:p>
          </table:table-cell>
          <table:table-cell table:style-name="TableCell118">
            <text:p text:style-name="P119">請自行填上</text:p>
          </table:table-cell>
          <table:table-cell table:style-name="TableCell120">
            <text:p text:style-name="P121"><text:span text:style-name="T122">□成績分數</text:span><text:span text:style-name="T123">是否填寫完成</text:span></text:p>
          </table:table-cell>
        </table:table-row>
        <table:table-row table:style-name="TableRow124">
          <table:table-cell table:style-name="TableCell125">
            <text:p text:style-name="P126">10</text:p>
          </table:table-cell>
          <table:table-cell table:style-name="TableCell127">
            <text:p text:style-name="P128">合計學分數</text:p>
          </table:table-cell>
          <table:table-cell table:style-name="TableCell129">
            <text:p text:style-name="P130">請勿更動</text:p>
          </table:table-cell>
          <table:table-cell table:style-name="TableCell131">
            <text:p text:style-name="P132">請勿更動</text:p>
          </table:table-cell>
        </table:table-row>
        <table:table-row table:style-name="TableRow133">
          <table:table-cell table:style-name="TableCell134">
            <text:p text:style-name="P135">11</text:p>
          </table:table-cell>
          <table:table-cell table:style-name="TableCell136">
            <text:p text:style-name="P137"><text:span text:style-name="T138">教育實習課程</text:span></text:p>
          </table:table-cell>
          <table:table-cell table:style-name="TableCell139">
            <text:p text:style-name="P140">學期：請填寫實習學期</text:p>
            <text:p text:style-name="P141">學分及成績：欄位請勿更動</text:p>
          </table:table-cell>
          <table:table-cell table:style-name="TableCell142">
            <text:p text:style-name="P143"><text:span text:style-name="T144">□</text:span><text:span text:style-name="T145">是否填寫完成</text:span></text:p>
          </table:table-cell>
        </table:table-row>
      </table:table>
      <text:p text:style-name="P146">其他重要說明：</text:p>
      <text:list text:style-name="LFO2">
        <text:list-item text:start-value="1">
          <text:p text:style-name="P147">送出附件資料時，請再次檢核確認修習科目是否正確。</text:p>
        </text:list-item>
      </text:list>
      <text:list text:style-name="LFO2" text:continue-numbering="true">
        <text:list-item>
          <text:p text:style-name="P148">教育專業課程修習科目及學分表：請於各科目前請標註序號(1.2.3)並畫上螢光筆線，成績單亦同。</text:p>
        </text:list-item>
      </text:list>
      <text:p text:style-name="P149">※本表屬填寫說明免印出</text:p>
      <text:soft-page-break/>
      <text:p text:style-name="P150"><text:span text:style-name="T151">朝陽科技大學</text:span><text:span text:style-name="T152">幼兒園師資職前</text:span><text:span text:style-name="T153">教育專業課程修習科目及學分表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姓名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出生日期</text:p>
          </table:table-cell>
          <table:covered-table-cell/>
          <table:table-cell table:style-name="TableCell171" table:number-columns-spanned="4">
            <text:p text:style-name="P172"><text:span text:style-name="T173">年月日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學號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><text:span text:style-name="T181">畢業系所</text:span></text:p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教育專業課程期間</text:span></text:p>
          </table:table-cell>
          <table:table-cell table:style-name="TableCell188" table:number-columns-spanned="8">
            <text:p text:style-name="P189"><text:span text:style-name="T190">年月日～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教育實習課程</text:span><text:span text:style-name="T195">期間</text:span></text:p>
          </table:table-cell>
          <table:table-cell table:style-name="TableCell196" table:number-columns-spanned="8">
            <text:p text:style-name="P197">年月日～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教育專業課程認定依據</text:span></text:p>
          </table:table-cell>
          <table:table-cell table:style-name="TableCell202" table:number-columns-spanned="8">
            <text:p text:style-name="P203"><text:span text:style-name="T204">中華民國</text:span><text:span text:style-name="T205">97</text:span><text:span text:style-name="T206">年</text:span><text:span text:style-name="T207">11</text:span><text:span text:style-name="T208">月</text:span><text:span text:style-name="T209">28</text:span><text:span text:style-name="T210">日臺中</text:span><text:span text:style-name="T211">(</text:span><text:span text:style-name="T212">二</text:span><text:span text:style-name="T213">)</text:span><text:span text:style-name="T214">字第</text:span><text:span text:style-name="T215">0970240149</text:span><text:span text:style-name="T21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9">
            <text:p text:style-name="P219"><text:span text:style-name="T220">教育專業課程科目及學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類別項目</text:p>
          </table:table-cell>
          <table:table-cell table:style-name="TableCell224">
            <text:p text:style-name="P225">教育部核定科目</text:p>
          </table:table-cell>
          <table:table-cell table:style-name="TableCell226" table:number-columns-spanned="2">
            <text:p text:style-name="P227">修習科目</text:p>
          </table:table-cell>
          <table:covered-table-cell/>
          <table:table-cell table:style-name="TableCell228" table:number-columns-spanned="2">
            <text:p text:style-name="P229">修課學年度-學期</text:p>
          </table:table-cell>
          <table:covered-table-cell/>
          <table:table-cell table:style-name="TableCell230">
            <text:p text:style-name="P231">學分</text:p>
          </table:table-cell>
          <table:table-cell table:style-name="TableCell232">
            <text:p text:style-name="P233">成績</text:p>
          </table:table-cell>
          <table:table-cell table:style-name="TableCell234">
            <text:p text:style-name="P235">備註</text:p>
          </table:table-cell>
        </table:table-row>
        <table:table-row table:style-name="TableRow236">
          <table:table-cell table:style-name="TableCell237" table:number-rows-spanned="10">
            <text:p text:style-name="P238"><text:span text:style-name="T239">專業必修科目及學分</text:span><text:span text:style-name="T240">20</text:span><text:span text:style-name="T241">學分</text:span></text:p>
          </table:table-cell>
          <table:table-cell table:style-name="TableCell242">
            <text:p text:style-name="P243">幼稚教育概論</text:p>
          </table:table-cell>
          <table:table-cell table:style-name="TableCell244" table:number-columns-spanned="2">
            <text:p text:style-name="P245">幼稚教育概論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>2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幼兒發展與保育</text:p>
          </table:table-cell>
          <table:table-cell table:style-name="TableCell258" table:number-columns-spanned="2">
            <text:p text:style-name="P259">幼兒發展與保育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>2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幼稚園課程設計</text:p>
          </table:table-cell>
          <table:table-cell table:style-name="TableCell272" table:number-columns-spanned="2">
            <text:p text:style-name="P273">幼稚園課程設計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>2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幼兒社會學</text:p>
          </table:table-cell>
          <table:table-cell table:style-name="TableCell286" table:number-columns-spanned="2">
            <text:p text:style-name="P287">幼兒社會學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>2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幼兒行為觀察</text:p>
          </table:table-cell>
          <table:table-cell table:style-name="TableCell300" table:number-columns-spanned="2">
            <text:p text:style-name="P301">幼兒行為觀察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>2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幼兒自然科學與數概念</text:p>
          </table:table-cell>
          <table:table-cell table:style-name="TableCell314" table:number-columns-spanned="2">
            <text:p text:style-name="P315">幼兒自然科學與數概念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>2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幼稚園教材教法</text:p>
          </table:table-cell>
          <table:table-cell table:style-name="TableCell328" table:number-columns-spanned="2">
            <text:p text:style-name="P329">幼稚園教材教法</text:p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>2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幼稚園教育實習</text:p>
          </table:table-cell>
          <table:table-cell table:style-name="TableCell342" table:number-columns-spanned="2">
            <text:p text:style-name="P343">幼稚園教育實習</text:p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>2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幼稚園教材教法</text:p>
          </table:table-cell>
          <table:table-cell table:style-name="TableCell356" table:number-columns-spanned="2">
            <text:p text:style-name="P357">幼稚園教材教法</text:p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>2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幼稚園教育實習</text:p>
          </table:table-cell>
          <table:table-cell table:style-name="TableCell370" table:number-columns-spanned="2">
            <text:p text:style-name="P371">幼稚園教育實習</text:p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>2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rows-spanned="3">
            <text:p text:style-name="P382">專業選修科目及學分</text:p>
            <text:p text:style-name="P383">6學分</text:p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9">
            <text:p text:style-name="P426">合計修習學分數：26<text:s/>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rows-spanned="2">
            <text:p text:style-name="P429"><text:span text:style-name="T430">教育實習課程</text:span></text:p>
          </table:table-cell>
          <table:table-cell table:style-name="TableCell431">
            <text:p text:style-name="P432">學年度學期</text:p>
          </table:table-cell>
          <table:table-cell table:style-name="TableCell433" table:number-columns-spanned="2">
            <text:p text:style-name="P434">學分</text:p>
          </table:table-cell>
          <table:covered-table-cell/>
          <table:table-cell table:style-name="TableCell435" table:number-columns-spanned="3">
            <text:p text:style-name="P436">成績</text:p>
            <text:p text:style-name="P437"/>
            <text:p text:style-name="P438"/>
          </table:table-cell>
          <table:covered-table-cell/>
          <table:covered-table-cell/>
          <table:table-cell table:style-name="TableCell439" table:number-columns-spanned="2">
            <text:p text:style-name="P440">備註</text:p>
          </table:table-cell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3937in" fo:margin-bottom="0.3937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3937in" fo:margin-bottom="0.3937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yut</meta:initial-creator>
    <dc:creator>user</dc:creator>
    <meta:creation-date>2024-04-22T01:09:00Z</meta:creation-date>
    <dc:date>2024-04-22T01:09:00Z</dc: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4" meta:row-count="7" meta:non-whitespace-character-count="899"/>
  </office:meta>
</office:document-meta>
</file>