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2" style:parent-style-name="內文" style:family="paragraph">
      <style:paragraph-properties fo:margin-left="0.0986in" fo:margin-right="-0.1215in">
        <style:tab-stops>
          <style:tab-stop style:type="left" style:position="6.1347in"/>
        </style:tab-stops>
      </style:paragraph-properties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ableColumn14" style:family="table-column">
      <style:table-column-properties style:column-width="1.4284in"/>
    </style:style>
    <style:style style:name="TableColumn15" style:family="table-column">
      <style:table-column-properties style:column-width="1.9673in"/>
    </style:style>
    <style:style style:name="TableColumn16" style:family="table-column">
      <style:table-column-properties style:column-width="1.3798in"/>
    </style:style>
    <style:style style:name="TableColumn17" style:family="table-column">
      <style:table-column-properties style:column-width="2.0166in"/>
    </style:style>
    <style:style style:name="Table13" style:family="table">
      <style:table-properties style:width="6.7923in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end" fo:line-height="150%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end" fo:line-height="150%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0986in">
        <style:tab-stops>
          <style:tab-stop style:type="left" style:position="5.568in"/>
        </style:tab-stops>
      </style:paragraph-properties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ableColumn69" style:family="table-column">
      <style:table-column-properties style:column-width="6.8909in"/>
    </style:style>
    <style:style style:name="Table68" style:family="table">
      <style:table-properties style:width="6.8909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73" style:family="table-row">
      <style:table-row-properties style:min-row-height="1.7388in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15%" fo:margin-left="0.4166in" fo:text-indent="-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0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4" style:family="table-row">
      <style:table-row-properties style:min-row-height="0.6465in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36" style:parent-style-name="內文" style:family="paragraph">
      <style:paragraph-properties fo:margin-left="0.098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138" style:parent-style-name="清單段落" style:family="paragraph">
      <style:paragraph-properties style:snap-to-layout-grid="false" fo:text-align="justify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55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6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P157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63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64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68" style:parent-style-name="清單段落" style:list-style-name="LFO7" style:family="paragraph">
      <style:paragraph-properties style:snap-to-layout-grid="false" fo:text-align="justify" fo:margin-left="0.6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1.7722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784in"/>
    </style:style>
    <style:style style:name="TableColumn186" style:family="table-column">
      <style:table-column-properties style:column-width="0.1055in"/>
    </style:style>
    <style:style style:name="TableColumn187" style:family="table-column">
      <style:table-column-properties style:column-width="1.2729in"/>
    </style:style>
    <style:style style:name="TableColumn188" style:family="table-column">
      <style:table-column-properties style:column-width="1.0895in"/>
    </style:style>
    <style:style style:name="TableColumn189" style:family="table-column">
      <style:table-column-properties style:column-width="0.784in"/>
    </style:style>
    <style:style style:name="Table181" style:family="table">
      <style:table-properties style:width="7.2847in" fo:margin-left="0in" table:align="center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5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min-row-height="0.49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9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55" style:family="table-row">
      <style:table-row-properties style:min-row-height="0.623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center" fo:line-height="0.3472in" fo:margin-left="2.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師資培育中心</text:span><text:span text:style-name="T3"><text:s/></text:span><text:span text:style-name="T4">教育學程預修</text:span><text:span text:style-name="T5">申請書</text:span></text:p>
      <text:p text:style-name="P6"><text:span text:style-name="T7">【</text:span><text:span text:style-name="T8">朝陽科技大學</text:span><text:span text:style-name="T9">學生</text:span><text:span text:style-name="T10">(非師資生)</text:span><text:span text:style-name="T11">適用】</text:span></text:p>
      <text:p text:style-name="P12">一、<text:s/>學生基本資料：<text:tab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期</text:p>
          </table:table-cell>
          <table:table-cell table:style-name="TableCell21">
            <text:p text:style-name="P22"><text:span text:style-name="T23"><text:s/></text:span><text:span text:style-name="T24"><text:s text:c="3"/></text:span><text:span text:style-name="T25"><text:s text:c="2"/></text:span><text:span text:style-name="T26">學年度</text:span><text:span text:style-name="T27"><text:s/></text:span><text:span text:style-name="T28"><text:s/></text:span><text:span text:style-name="T29"><text:s text:c="2"/></text:span><text:span text:style-name="T30">學期</text:span></text:p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系所班級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預修動機</text:p>
            <text:p text:style-name="P62">□先修教育學分（預計正式成為師資生後辦理抵免）</text:p>
            <text:p text:style-name="P63">□對教育學程課程有興趣</text:p>
            <text:p text:style-name="P64"><text:span text:style-name="T65">□其他</text:span><text:span text:style-name="T66"><text:s text:c="58"/></text:span></text:p>
          </table:table-cell>
          <table:covered-table-cell/>
          <table:covered-table-cell/>
          <table:covered-table-cell/>
        </table:table-row>
      </table:table>
      <text:p text:style-name="P67">二、預修課程須知<text:tab/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申請人請詳閱下列【預修課程須知】，閱畢後請打勾確認。</text:p>
          </table:table-cell>
        </table:table-row>
        <table:table-row table:style-name="TableRow73">
          <table:table-cell table:style-name="TableCell74">
            <text:p text:style-name="P75"><text:span text:style-name="T76">□</text:span><text:span text:style-name="T77"><text:s/>1.</text:span><text:span text:style-name="T78">預修</text:span><text:span text:style-name="T79">教育學程課程</text:span><text:span text:style-name="T80">，</text:span><text:span text:style-name="T81">僅</text:span><text:span text:style-name="T82">限</text:span><text:span text:style-name="T83">「教育基礎課程」、「教育方法課程」及「選修課程」</text:span><text:span text:style-name="T84">，</text:span><text:span text:style-name="T85">可抵免上限為中教</text:span><text:span text:style-name="T86">6</text:span><text:span text:style-name="T87">學分、幼教</text:span><text:span text:style-name="T88">4</text:span><text:span text:style-name="T89">學分。</text:span></text:p>
            <text:p text:style-name="P90"><text:span text:style-name="T91">□</text:span><text:span text:style-name="T92"><text:s/>2.</text:span><text:span text:style-name="T93">非學程學生每學期預修</text:span><text:span text:style-name="T94">上限為</text:span><text:span text:style-name="T95">4</text:span><text:span text:style-name="T96">學分</text:span><text:span text:style-name="T97">，預修學程只可預修</text:span><text:span text:style-name="T98">「一年級」</text:span><text:span text:style-name="T99">課程</text:span><text:span text:style-name="T100">。</text:span></text:p>
            <text:p text:style-name="P101"><text:span text:style-name="T102">□</text:span><text:span text:style-name="T103"><text:s/>3.</text:span><text:span text:style-name="T104">預修教育學程者，於正式取得師資生資格後，應實際修課至少達</text:span><text:span text:style-name="T105">4</text:span><text:span text:style-name="T106">學期以上，始符合修習期程規定。</text:span></text:p>
            <text:p text:style-name="P107"><text:span text:style-name="T108">□</text:span><text:span text:style-name="T109"><text:s/>4.</text:span><text:span text:style-name="T110">修習教育學程須另繳</text:span><text:span text:style-name="T111">學分費</text:span><text:span text:style-name="T112">(</text:span><text:span text:style-name="T113">1,600</text:span><text:span text:style-name="T114">元</text:span><text:span text:style-name="T115">/</text:span><text:span text:style-name="T116">每</text:span><text:span text:style-name="T117">學分</text:span><text:span text:style-name="T118">)</text:span><text:span text:style-name="T119">。</text:span></text:p>
            <text:p text:style-name="P120"><text:span text:style-name="T121">□</text:span><text:span text:style-name="T122"><text:s/>5.</text:span><text:span text:style-name="T123">通過教育學程預修申請，不代表保證通過師資生甄選。</text:span></text:p>
          </table:table-cell>
        </table:table-row>
        <table:table-row table:style-name="TableRow124">
          <table:table-cell table:style-name="TableCell125">
            <text:p text:style-name="P126"><text:span text:style-name="T127">□我已詳閱以上所列</text:span><text:span text:style-name="T128">【預修課程須知】</text:span><text:span text:style-name="T129">，確實瞭解上列每一規定並願意遵守。未依上列規定而產生之後果，將自行負責。</text:span></text:p>
            <text:p text:style-name="P130"><text:span text:style-name="T131"><text:s text:c="18"/></text:span><text:span text:style-name="T132"><text:s text:c="3"/></text:span><text:span text:style-name="T133">簽名：</text:span><text:span text:style-name="T134"><text:s text:c="9"/></text:span><text:span text:style-name="T135"><text:s text:c="8"/>日期：</text:span></text:p>
          </table:table-cell>
        </table:table-row>
      </table:table>
      <text:p text:style-name="P136"><text:span text:style-name="T137"><draw:frame draw:z-index="251659264" draw:id="id0" draw:style-name="a0" draw:name="文字方塊 2" text:anchor-type="paragraph" svg:x="-0.64097in" svg:y="5.74306in" svg:width="8.00833in" svg:height="1.53611in" style:rel-width="scale" style:rel-height="scale"><draw:text-box><text:p text:style-name="P138">注意事項：</text:p><text:list text:style-name="LFO7" text:continue-numbering="true"><text:list-item><text:p text:style-name="P139"><text:span text:style-name="T140">非學程學生</text:span><text:span text:style-name="T141">每學期</text:span><text:span text:style-name="T142">預修上限</text:span><text:span text:style-name="T143">為</text:span><text:span text:style-name="T144">4學分</text:span><text:span text:style-name="T145">，預修學程只可預修</text:span><text:span text:style-name="T146">「一年級」</text:span><text:span text:style-name="T147">課程</text:span><text:span text:style-name="T148">；</text:span><text:span text:style-name="T149">預修學分之可抵免</text:span><text:span text:style-name="T150">上限</text:span><text:span text:style-name="T151">為中教6學分</text:span><text:span text:style-name="T152">、</text:span><text:span text:style-name="T153">幼教4學分</text:span><text:span text:style-name="T154">。</text:span></text:p></text:list-item><text:list-item><text:p text:style-name="P155">「教材教法」與「教學實習」課程不得預先修習。</text:p></text:list-item><text:list-item><text:p text:style-name="P156">本中心課程需額外繳費，每1學分1,600元(申請必修調班免繳費)。</text:p></text:list-item><text:list-item><text:p text:style-name="P157"><text:span text:style-name="T158">必修課調班需找另一班學生協調調班</text:span><text:span text:style-name="T159">，</text:span><text:span text:style-name="T160">並需</text:span><text:span text:style-name="T161">個別填寫人工加選單並完成程序(授課老師及主任簽章)後，統一送至師培中心</text:span><text:span text:style-name="T162">辦公室(G-305)。</text:span></text:p></text:list-item><text:list-item><text:p text:style-name="P163">每學期人工加退選結束前1日中午12點前完成程序(含授課老師及主任簽章)，並送至師培中心辦公室(G-305)，逾時不予受理。</text:p></text:list-item><text:list-item><text:p text:style-name="P164"><text:span text:style-name="T165">請務必於人工加退選結束後3日(若遇假日則延至下一個上班日)</text:span><text:span text:style-name="T166">自行至選課系統檢核所選課程</text:span><text:span text:style-name="T167">，若有問題請務必立即向師培中心辦公室反應，以利於期限內協助處理。</text:span></text:p></text:list-item><text:list-item><text:p text:style-name="P168"><text:span text:style-name="T169">各欄中資料請以正楷並填寫正確</text:span><text:span text:style-name="T170">(</text:span><text:span text:style-name="T171">請填寫</text:span><text:span text:style-name="T172">能聯繫到本人之資料)</text:span><text:span text:style-name="T173">，</text:span><text:span text:style-name="T174">以利</text:span><text:span text:style-name="T175">順利進行加退選程序</text:span><text:span text:style-name="T176">。</text:span></text:p></text:list-item></text:list></draw:text-box><svg:title/><svg:desc/></draw:frame></text:span><text:span text:style-name="T177">三</text:span><text:span text:style-name="T178">、</text:span><text:span text:style-name="T179"><text:s/></text:span><text:span text:style-name="T180">選課資料：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8">
            <text:p text:style-name="P192"><text:span text:style-name="T193">教育學程課程：□中教學程 <text:s text:c="2"/>□幼教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課號</text:p>
          </table:table-cell>
          <table:table-cell table:style-name="TableCell197">
            <text:p text:style-name="P198">科目名稱</text:p>
          </table:table-cell>
          <table:table-cell table:style-name="TableCell199">
            <text:p text:style-name="P200">學分數</text:p>
          </table:table-cell>
          <table:table-cell table:style-name="TableCell201" table:number-columns-spanned="2">
            <text:p text:style-name="P202">開課班級</text:p>
          </table:table-cell>
          <table:covered-table-cell/>
          <table:table-cell table:style-name="TableCell203">
            <text:p text:style-name="P204">上課星期/節次</text:p>
          </table:table-cell>
          <table:table-cell table:style-name="TableCell205">
            <text:p text:style-name="P206">授課老師簽名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<text:span text:style-name="T242">總學分費用：</text:span><text:span text:style-name="T243"><text:s text:c="9"/></text:span><text:span text:style-name="T244">學分 × $1,600＝$</text:span><text:span text:style-name="T24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承辦狀況/承辦人簽章</text:span>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師資培育中心主任</text:span><text:span text:style-name="T253"><text:s/></text:span><text:span text:style-name="T254">簽章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dobe Gothic Std B"/>
    </style:style>
    <style:style style:name="WW_CharLFO3LVL1" style:family="text">
      <style:text-properties style:font-name="Adobe Gothic Std B"/>
    </style:style>
    <style:style style:name="WW_CharLFO4LVL1" style:family="text">
      <style:text-properties style:font-name="Adobe Gothic Std B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芳瑜 許</meta:initial-creator>
    <dc:creator>user</dc:creator>
    <meta:creation-date>2024-04-18T06:56:00Z</meta:creation-date>
    <dc:date>2024-04-18T06:56:00Z</dc:date>
    <meta:print-date>2018-11-01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