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800000007194D6FAA818381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8.839cm"/>
    </style:style>
    <style:style style:name="表格1.C" style:family="table-column">
      <style:table-column-properties style:column-width="3.565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" style:family="table">
      <style:table-properties style:width="14.624cm" fo:margin-top="0cm" fo:margin-bottom="0cm" table:align="center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" style:family="table">
      <style:table-properties style:width="14.624cm" fo:margin-top="0cm" fo:margin-bottom="0cm" table:align="center" style:writing-mode="lr-tb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8.865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" style:family="table">
      <style:table-properties style:width="14.587cm" fo:margin-top="0cm" fo:margin-bottom="0cm" table:align="center" style:writing-mode="lr-tb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3.24cm"/>
    </style:style>
    <style:style style:name="表格4.C" style:family="table-column">
      <style:table-column-properties style:column-width="6.985cm"/>
    </style:style>
    <style:style style:name="表格4.D" style:family="table-column">
      <style:table-column-properties style:column-width="1.048cm"/>
    </style:style>
    <style:style style:name="表格4.E" style:family="table-column">
      <style:table-column-properties style:column-width="1.05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C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4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4.E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D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D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1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2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3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4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5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6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D7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7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8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9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9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" style:family="table">
      <style:table-properties style:width="14.616cm" fo:margin-top="0cm" fo:margin-bottom="0cm" table:align="center" style:writing-mode="lr-tb"/>
    </style:style>
    <style:style style:name="表格5.A" style:family="table-column">
      <style:table-column-properties style:column-width="2.23cm"/>
    </style:style>
    <style:style style:name="表格5.B" style:family="table-column">
      <style:table-column-properties style:column-width="2.794cm"/>
    </style:style>
    <style:style style:name="表格5.C" style:family="table-column">
      <style:table-column-properties style:column-width="6.197cm"/>
    </style:style>
    <style:style style:name="表格5.D" style:family="table-column">
      <style:table-column-properties style:column-width="0.679cm"/>
    </style:style>
    <style:style style:name="表格5.F" style:family="table-column">
      <style:table-column-properties style:column-width="0.681cm"/>
    </style:style>
    <style:style style:name="表格5.H" style:family="table-column">
      <style:table-column-properties style:column-width="0.676cm"/>
    </style:style>
    <style:style style:name="表格5.1" style:family="table-row">
      <style:table-row-properties style:min-row-height="0.953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5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2" style:family="table-row">
      <style:table-row-properties style:min-row-height="0.7cm" fo:keep-together="always"/>
    </style:style>
    <style:style style:name="表格5.H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H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" style:family="table">
      <style:table-properties style:width="14.605cm" fo:margin-left="0.203cm" fo:margin-top="0cm" fo:margin-bottom="0cm" table:align="left" style:writing-mode="lr-tb"/>
    </style:style>
    <style:style style:name="表格6.A" style:family="table-column">
      <style:table-column-properties style:column-width="1.577cm"/>
    </style:style>
    <style:style style:name="表格6.B" style:family="table-column">
      <style:table-column-properties style:column-width="3.29cm"/>
    </style:style>
    <style:style style:name="表格6.C" style:family="table-column">
      <style:table-column-properties style:column-width="9.738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0.72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name-asian="標楷體1" style:font-size-asian="10pt" style:font-name-complex="Times New Roman2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2" style:font-size-complex="10pt"/>
    </style:style>
    <style:style style:name="P4" style:family="paragraph" style:parent-style-name="Standard">
      <style:paragraph-properties fo:text-align="center" style:justify-single-word="false" style:vertical-align="baseline"/>
      <style:text-properties style:font-name="Times New Roman" fo:font-size="10pt" style:font-name-asian="標楷體1" style:font-size-asian="10pt" style:font-name-complex="Times New Roman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P6" style:family="paragraph" style:parent-style-name="Standard">
      <style:paragraph-properties fo:orphans="2" fo:widows="2"/>
      <style:text-properties style:font-name="Times New Roman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2" style:family="paragraph" style:parent-style-name="Standard">
      <style:paragraph-properties fo:text-align="center" style:justify-single-word="false" style:vertical-align="baseline"/>
    </style:style>
    <style:style style:name="P13" style:family="paragraph" style:parent-style-name="Standard" style:list-style-name="WWNum2">
      <style:paragraph-properties fo:margin-left="0.826cm" fo:margin-right="0cm" fo:text-align="justify" style:justify-single-word="false" fo:text-indent="-0.25cm" style:auto-text-indent="false" style:snap-to-layout-grid="false"/>
    </style:style>
    <style:style style:name="P14" style:family="paragraph" style:parent-style-name="Standard" style:list-style-name="WWNum24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P15" style:family="paragraph" style:parent-style-name="Standard" style:list-style-name="WWNum25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P16" style:family="paragraph" style:parent-style-name="Standard" style:list-style-name="WWNum26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P17" style:family="paragraph" style:parent-style-name="Standard" style:list-style-name="WWNum27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Footer">
      <style:paragraph-properties fo:margin-left="0cm" fo:margin-right="0cm" fo:text-indent="0.706cm" style:auto-text-indent="false"/>
    </style:style>
    <style:style style:name="P21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style:font-name="Times New Roman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T2" style:family="text">
      <style:text-properties style:font-name="Times New Roman" fo:font-size="10pt" style:font-name-asian="標楷體1" style:font-size-asian="10pt" style:font-name-complex="Times New Roman2" style:font-size-complex="10pt"/>
    </style:style>
    <style:style style:name="T3" style:family="text">
      <style:text-properties style:font-name="Times New Roman" fo:font-size="10pt" style:font-name-asian="標楷體1" style:font-size-asian="10pt" style:font-name-complex="Times New Roman2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2" style:font-size-complex="10pt" style:font-weight-complex="bold"/>
    </style:style>
    <style:style style:name="T5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6" style:family="text">
      <style:text-properties style:font-name="Times New Roman1" style:font-name-asian="標楷體1" style:font-name-complex="Times New Roman2"/>
    </style:style>
    <style:style style:name="T7" style:family="text">
      <style:text-properties style:font-name="Times New Roman1" fo:font-size="10pt" style:font-name-asian="標楷體1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學術著作</text:span></text:p>
      <text:list xml:id="list2730104267" text:style-name="WWNum2">
        <text:list-item>
          <text:p text:style-name="P13"><text:span text:style-name="T3">學術期刊論文：</text:span></text:p>
        </text:list-item>
      </text:list>
      <text:list xml:id="list3503413942" text:style-name="WWNum24">
        <text:list-item>
          <text:p text:style-name="P14"><text:span text:style-name="T3">魏宗明、劉乙儀、</text:span><text:bookmark text:name="_GoBack"/><text:span text:style-name="T3">張瑞村（2013）。中彰投地區國民小學附設幼兒園教師專業發展之調查研究。</text:span><text:span text:style-name="T4">教育學誌, 30</text:span><text:span text:style-name="T3">，137-173。</text:span></text:p>
        </text:list-item>
        <text:list-item>
          <text:p text:style-name="P14"><text:span text:style-name="T3">劉乙儀、魏宗明、張瑞村（2013）。幼兒園教師領導之初探研究。</text:span><text:span text:style-name="T4">學校行政雙月刊，87</text:span><text:span text:style-name="T3">，52-72。</text:span></text:p>
        </text:list-item>
      </text:list>
      <text:p text:style-name="P2"/>
      <text:p text:style-name="P2"/>
      <text:list xml:id="list172601887917699" text:continue-list="list2730104267" text:style-name="WWNum2">
        <text:list-item>
          <text:p text:style-name="P13"><text:span text:style-name="T3">專書及專書論文：</text:span></text:p>
        </text:list-item>
      </text:list>
      <text:list xml:id="list3292243211" text:style-name="WWNum25">
        <text:list-item>
          <text:p text:style-name="P15"><text:span text:style-name="T3">魏宗明, "科學與數學課程的多元文化教學設計," 收錄於王建堯等人合著，</text:span><text:span text:style-name="T4">幼兒多元文化教學</text:span><text:span text:style-name="T3">，177-208。台北市：華都文化事業。, Jul, 2014.</text:span></text:p>
        </text:list-item>
        <text:list-item>
          <text:p text:style-name="P15"><text:span text:style-name="T3">魏宗明（2013）。家庭制度與功能。收錄於周梅雀等合著，</text:span><text:span text:style-name="T4">社會學概論</text:span><text:span text:style-name="T3">，10-1-10-36。台中：華格那出版社。ISBN：978-986-5828-05-9</text:span></text:p>
        </text:list-item>
        <text:list-item>
          <text:p text:style-name="P15"><text:span text:style-name="T3">楊素蓮、魏宗明（2013）。幼托機構之評鑑與輔導。收錄於林秀蓁等人合著，</text:span><text:span text:style-name="T4">幼托機構經營管理理論與實務</text:span><text:span text:style-name="T3">，頁14.1-14.45。台中市：華格那。 ISBN: 978-986-5929-60-2</text:span></text:p>
        </text:list-item>
        <text:list-item>
          <text:p text:style-name="P15"><text:span text:style-name="T3">魏宗明（2012）。緒論。收錄於魏宗明等人合著，</text:span><text:span text:style-name="T4">幼兒班級經營理論與實務</text:span><text:span text:style-name="T3">,1.1-1.28。</text:span></text:p>
        </text:list-item>
      </text:list>
      <text:p text:style-name="P2"/>
      <text:p text:style-name="P2"/>
      <text:list xml:id="list172600702016196" text:continue-list="list172601887917699" text:style-name="WWNum2">
        <text:list-item>
          <text:p text:style-name="P13"><text:span text:style-name="T3">學術研討會論文：</text:span></text:p>
        </text:list-item>
      </text:list>
      <text:list xml:id="list2212118471" text:style-name="WWNum26">
        <text:list-item>
          <text:p text:style-name="P16"><text:span text:style-name="T3">魏宗明, "析論師資職前教育革新下的實習制度問題," 103學年度「迎接十二年國民基本教育--師資職前教育課程革新與創新教學」學術研討會, 朝陽科技大學師資培育中心主辦, Dec, 2014.</text:span></text:p>
        </text:list-item>
        <text:list-item>
          <text:p text:style-name="P16"><text:span text:style-name="T3">王琬菁、魏宗明, "國小數學乘法低成就學童補救教學成效研究," 第一屆國民小學補救教學學術研討會, 國立屏東大學師資培育中心主辦, Dec, 2014.</text:span></text:p>
        </text:list-item>
        <text:list-item>
          <text:p text:style-name="P16"><text:span text:style-name="T3">鍾任琴、魏宗明, "變動中的技職校院角色--以台灣「幼托整合」中的幼兒保育系為例," 2014海峡兩岸技職（高等職業）教育學術研討會, 深圳職業技術學院主辦, Nov, 2014.</text:span></text:p>
        </text:list-item>
        <text:list-item>
          <text:p text:style-name="P16"><text:span text:style-name="T3">Yi-Chun Chen; JuanAnn Tai; Tzong-Ming Wey, "Using creative dance to inspire early childhood geometric learning," 2014 International Symposium on Education, Psychology and Social Sciences, ISBN 978-986-89844-4-8, May, 2014.</text:span></text:p>
        </text:list-item>
        <text:list-item>
          <text:p text:style-name="P16"><text:span text:style-name="T3">Tzong-Ming Wey、Chin-Hui Hung、Shwu-Jing Hwang, "A research on the young children’s classification conceptions through mathematical games," 2014 International Symposium on Education, Psychology, Society and Tourism（ISEPST 2014）, Mar, 2014.</text:span></text:p>
        </text:list-item>
        <text:list-item>
          <text:p text:style-name="P16"><text:span text:style-name="T3">魏宗明（2013）。從大學生「學海築夢」經驗思考十二年國教中的國際教育。發表於淡江大學師資培育中心主辦，十二年國教課程與教學學術研討會暨各階段適性教育工作坊, May, 2013.</text:span></text:p>
        </text:list-item>
      </text:list>
      <text:p text:style-name="P2"/>
      <text:p text:style-name="P2"/>
      <text:list xml:id="list172602432275991" text:continue-list="list172600702016196" text:style-name="WWNum2">
        <text:list-item>
          <text:p text:style-name="P13"><text:span text:style-name="T3">技術報告及其他：</text:span></text:p>
        </text:list-item>
      </text:list>
      <text:list xml:id="list520835502" text:style-name="WWNum27">
        <text:list-item>
          <text:p text:style-name="P17"><text:soft-page-break/><text:span text:style-name="T3">魏宗明、王毅梅、陳怡靜（2013）。三方攜手，邁向幼教新里程。收錄於</text:span><text:span text:style-name="T4">教育部教育實習績優獎101年度示例彙編</text:span><text:span text:style-name="T3">。彰化師範大學師資培育中心。</text:span></text:p>
        </text:list-item>
      </text:list>
      <text:p text:style-name="P5"/>
      <text:p text:style-name="P6"/>
      <text:p text:style-name="P18"><text:span text:style-name="T1">相關教育專業服務情形</text:span></text:p>
      <text:p text:style-name="P8"><text:span text:style-name="T1">1-1.擔任校內專業服務（擔任校內行政、委員會委員、籌辦學術會議等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2">年度</text:span></text:p>
          </table:table-cell>
          <table:table-cell table:style-name="表格1.B1" office:value-type="string">
            <text:p text:style-name="P9"><text:span text:style-name="T2">項　　　　目</text:span></text:p>
          </table:table-cell>
          <table:table-cell table:style-name="表格1.A1" office:value-type="string">
            <text:p text:style-name="P9"><text:span text:style-name="T2">擔任職務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1-102</text:span></text:p>
          </table:table-cell>
          <table:table-cell table:style-name="表格1.B1" office:value-type="string">
            <text:p text:style-name="P9"><text:span text:style-name="T2">人文暨社會學院</text:span></text:p>
          </table:table-cell>
          <table:table-cell table:style-name="表格1.A1" office:value-type="string">
            <text:p text:style-name="P9"><text:span text:style-name="T2">秘書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2</text:span></text:p>
          </table:table-cell>
          <table:table-cell table:style-name="表格1.B1" office:value-type="string">
            <text:p text:style-name="P9"><text:span text:style-name="T2">朝陽科大學生輔導委員會</text:span></text:p>
          </table:table-cell>
          <table:table-cell table:style-name="表格1.A1" office:value-type="string">
            <text:p text:style-name="P9"><text:span text:style-name="T2">委員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2</text:span></text:p>
          </table:table-cell>
          <table:table-cell table:style-name="表格1.B1" office:value-type="string">
            <text:p text:style-name="P9"><text:span text:style-name="T2">優良導師遴選委員會</text:span></text:p>
          </table:table-cell>
          <table:table-cell table:style-name="表格1.A1" office:value-type="string">
            <text:p text:style-name="P9"><text:span text:style-name="T2">委員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2</text:span></text:p>
          </table:table-cell>
          <table:table-cell table:style-name="表格1.B1" office:value-type="string">
            <text:p text:style-name="P9"><text:span text:style-name="T2">朝陽科大職涯諮詢顧問</text:span></text:p>
          </table:table-cell>
          <table:table-cell table:style-name="表格1.A1" office:value-type="string">
            <text:p text:style-name="P9"><text:span text:style-name="T2">顧問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3</text:span></text:p>
          </table:table-cell>
          <table:table-cell table:style-name="表格1.B1" office:value-type="string">
            <text:p text:style-name="P9"><text:span text:style-name="T2">朝陽科大教務處課務組</text:span></text:p>
          </table:table-cell>
          <table:table-cell table:style-name="表格1.A1" office:value-type="string">
            <text:p text:style-name="P9"><text:span text:style-name="T2">組長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3</text:span></text:p>
          </table:table-cell>
          <table:table-cell table:style-name="表格1.B1" office:value-type="string">
            <text:p text:style-name="P9"><text:span text:style-name="T2">朝陽科大教師專業發展諮詢委員會</text:span></text:p>
          </table:table-cell>
          <table:table-cell table:style-name="表格1.A1" office:value-type="string">
            <text:p text:style-name="P9"><text:span text:style-name="T2">委員</text:span></text:p>
          </table:table-cell>
        </table:table-row>
      </table:table>
      <text:p text:style-name="P7"/>
      <text:p text:style-name="P7"/>
      <text:p text:style-name="P8"><text:span text:style-name="T1">1-2.擔任校外專業服務（擔任校外擔任政府機關、學術機構或團體之重要職務、委員會委員、審查委員、評鑑委員等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<text:span text:style-name="T2">年度</text:span></text:p>
          </table:table-cell>
          <table:table-cell table:style-name="表格2.B1" office:value-type="string">
            <text:p text:style-name="P9"><text:span text:style-name="T2">項　　　　目</text:span></text:p>
          </table:table-cell>
          <table:table-cell table:style-name="表格2.A1" office:value-type="string">
            <text:p text:style-name="P9"><text:span text:style-name="T2">擔任職務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5</text:span></text:p>
          </table:table-cell>
          <table:table-cell table:style-name="表格2.B1" office:value-type="string">
            <text:p text:style-name="P9"><text:span text:style-name="T2">雲林縣103學年度第2學期公立幼兒園契約進用</text:span></text:p>
            <text:p text:style-name="P9"><text:span text:style-name="T2">教保員甄選（2015/1/17）</text:span></text:p>
          </table:table-cell>
          <table:table-cell table:style-name="表格2.A1" office:value-type="string">
            <text:p text:style-name="P9"><text:span text:style-name="T2">複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國立中正大學教育學研究所課程規劃外審委員</text:span></text:p>
          </table:table-cell>
          <table:table-cell table:style-name="表格2.A1" office:value-type="string">
            <text:p text:style-name="P9"><text:span text:style-name="T2">審查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彰化縣幼兒園協會（聘期：2014/6/8-2016/6/7）</text:span></text:p>
          </table:table-cell>
          <table:table-cell table:style-name="表格2.A1" office:value-type="string">
            <text:p text:style-name="P9"><text:span text:style-name="T2">會務顧問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彰化縣弱勢家庭子女課後照顧評鑑 (2014/11-12)</text:span></text:p>
          </table:table-cell>
          <table:table-cell table:style-name="表格2.A1" office:value-type="string">
            <text:p text:style-name="P9"><text:span text:style-name="T2">評鑑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彰化縣103學年度中學教師甄選（2014/7/26）</text:span></text:p>
          </table:table-cell>
          <table:table-cell table:style-name="表格2.A1" office:value-type="string">
            <text:p text:style-name="P9"><text:span text:style-name="T2">複試口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彰化縣103學年度國民小學教師及公立幼兒園</text:span></text:p>
            <text:p text:style-name="P9"><text:span text:style-name="T2">教師甄選（2014/7/20）</text:span></text:p>
          </table:table-cell>
          <table:table-cell table:style-name="表格2.A1" office:value-type="string">
            <text:p text:style-name="P9"><text:span text:style-name="T2">複試口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彰化縣103學年度公立幼兒園契約進用</text:span></text:p>
            <text:p text:style-name="P9"><text:span text:style-name="T2">教保員甄選（2014/7/13）</text:span></text:p>
          </table:table-cell>
          <table:table-cell table:style-name="表格2.A1" office:value-type="string">
            <text:p text:style-name="P9"><text:span text:style-name="T2">複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彰化縣托嬰中心評鑑委員（行政類，2014/5-2014/6）</text:span></text:p>
          </table:table-cell>
          <table:table-cell table:style-name="表格2.A1" office:value-type="string">
            <text:p text:style-name="P9"><text:span text:style-name="T2">評鑑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4</text:span></text:p>
          </table:table-cell>
          <table:table-cell table:style-name="表格2.B1" office:value-type="string">
            <text:p text:style-name="P9"><text:span text:style-name="T2">雲林縣102學年度第2學期公立幼兒園契約進用</text:span></text:p>
            <text:p text:style-name="P9"><text:span text:style-name="T2">教保員甄選（2014/1）</text:span></text:p>
          </table:table-cell>
          <table:table-cell table:style-name="表格2.A1" office:value-type="string">
            <text:p text:style-name="P9"><text:span text:style-name="T2">複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3</text:span></text:p>
          </table:table-cell>
          <table:table-cell table:style-name="表格2.B1" office:value-type="string">
            <text:p text:style-name="P9"><text:span text:style-name="T2">彰化縣弱勢家庭子女課後照顧服務評鑑委員（2013/10）</text:span></text:p>
          </table:table-cell>
          <table:table-cell table:style-name="表格2.A1" office:value-type="string">
            <text:p text:style-name="P9"><text:span text:style-name="T2">評鑑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3</text:span></text:p>
          </table:table-cell>
          <table:table-cell table:style-name="表格2.B1" office:value-type="string">
            <text:p text:style-name="P9"><text:span text:style-name="T2">彰化縣托嬰中心輔導委員（行政類，2013/7-2013/8）</text:span></text:p>
          </table:table-cell>
          <table:table-cell table:style-name="表格2.A1" office:value-type="string">
            <text:p text:style-name="P9"><text:span text:style-name="T2">輔導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3</text:span></text:p>
          </table:table-cell>
          <table:table-cell table:style-name="表格2.B1" office:value-type="string">
            <text:p text:style-name="P9"><text:span text:style-name="T2">彰化縣嬰幼兒發展協會教學顧問</text:span></text:p>
            <text:p text:style-name="P9"><text:span text:style-name="T2">（聘期：2013/3/1-2015/6/2）</text:span></text:p>
          </table:table-cell>
          <table:table-cell table:style-name="表格2.A1" office:value-type="string">
            <text:p text:style-name="P9"><text:span text:style-name="T2">教學顧問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3</text:span></text:p>
          </table:table-cell>
          <table:table-cell table:style-name="表格2.B1" office:value-type="string">
            <text:p text:style-name="P9"><text:span text:style-name="T2">亞洲大學幼教系精進課程教學大綱計畫</text:span></text:p>
            <text:p text:style-name="P9"><text:span text:style-name="T2">「幼兒評量與輔導」校外審查委員</text:span></text:p>
          </table:table-cell>
          <table:table-cell table:style-name="表格2.A1" office:value-type="string">
            <text:p text:style-name="P9"><text:span text:style-name="T2">審查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3</text:span></text:p>
          </table:table-cell>
          <table:table-cell table:style-name="表格2.B1" office:value-type="string">
            <text:p text:style-name="P9"><text:span text:style-name="T2">彰化縣國中小校長、主任甄選（2013/1/26）</text:span></text:p>
          </table:table-cell>
          <table:table-cell table:style-name="表格2.A1" office:value-type="string">
            <text:p text:style-name="P9"><text:span text:style-name="T2">口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2</text:span></text:p>
          </table:table-cell>
          <table:table-cell table:style-name="表格2.B1" office:value-type="string">
            <text:p text:style-name="P9"><text:span text:style-name="T2">彰化縣托嬰中心評鑑委員（行政類，2012/10）</text:span></text:p>
          </table:table-cell>
          <table:table-cell table:style-name="表格2.A1" office:value-type="string">
            <text:p text:style-name="P9"><text:span text:style-name="T2">評鑑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2</text:span></text:p>
          </table:table-cell>
          <table:table-cell table:style-name="表格2.B1" office:value-type="string">
            <text:p text:style-name="P9"><text:span text:style-name="T2">行政院環保署環境教育教案設計比賽（2012/9/1）</text:span></text:p>
          </table:table-cell>
          <table:table-cell table:style-name="表格2.A1" office:value-type="string">
            <text:p text:style-name="P9"><text:span text:style-name="T2">評審委員。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2</text:span></text:p>
          </table:table-cell>
          <table:table-cell table:style-name="表格2.B1" office:value-type="string">
            <text:p text:style-name="P9"><text:span text:style-name="T2">雲林縣公立幼兒園教保員甄選（2012/7/31）</text:span></text:p>
          </table:table-cell>
          <table:table-cell table:style-name="表格2.A1" office:value-type="string">
            <text:p text:style-name="P9"><text:span text:style-name="T2">口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2</text:span></text:p>
          </table:table-cell>
          <table:table-cell table:style-name="表格2.B1" office:value-type="string">
            <text:p text:style-name="P9"><text:span text:style-name="T2">彰化縣國中小校長、主任甄選（2012/1/7）</text:span></text:p>
          </table:table-cell>
          <table:table-cell table:style-name="表格2.A1" office:value-type="string">
            <text:p text:style-name="P9"><text:span text:style-name="T2">口試委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2012</text:span></text:p>
          </table:table-cell>
          <table:table-cell table:style-name="表格2.B1" office:value-type="string">
            <text:p text:style-name="P9"><text:span text:style-name="T2">台灣嬰幼兒教保學會</text:span></text:p>
          </table:table-cell>
          <table:table-cell table:style-name="表格2.A1" office:value-type="string">
            <text:p text:style-name="P9"><text:span text:style-name="T2">理事長</text:span></text:p>
          </table:table-cell>
        </table:table-row>
      </table:table>
      <text:p text:style-name="P5"/>
      <text:p text:style-name="P1"><text:span text:style-name="T1">2.擔任國內外專業期刊或學報之編審或顧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<text:span text:style-name="T2">年度</text:span></text:p>
          </table:table-cell>
          <table:table-cell table:style-name="表格3.B1" office:value-type="string">
            <text:p text:style-name="P9"><text:span text:style-name="T2">專業期刊或學報名稱</text:span></text:p>
          </table:table-cell>
          <table:table-cell table:style-name="表格3.A1" office:value-type="string">
            <text:p text:style-name="P9"><text:span text:style-name="T2">擔任職務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100-102</text:span></text:p>
          </table:table-cell>
          <table:table-cell table:style-name="表格3.B1" office:value-type="string">
            <text:p text:style-name="P9"><text:span text:style-name="T2">朝陽人文社會學刊</text:span></text:p>
          </table:table-cell>
          <table:table-cell table:style-name="表格3.A1" office:value-type="string">
            <text:p text:style-name="P9"><text:span text:style-name="T2">執行編輯</text:span></text:p>
          </table:table-cell>
        </table:table-row>
      </table:table>
      <text:p text:style-name="P5"/>
      <text:p text:style-name="P1"><text:span text:style-name="T1">3.校內外教育相關演講與指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"><text:span text:style-name="T2">日期</text:span></text:p>
          </table:table-cell>
          <table:table-cell table:style-name="表格4.A1" office:value-type="string">
            <text:p text:style-name="P10"><text:span text:style-name="T2">邀請單位</text:span></text:p>
          </table:table-cell>
          <table:table-cell table:style-name="表格4.C1" office:value-type="string">
            <text:p text:style-name="P10"><text:span text:style-name="T2">活 動 或 研 習 名 稱</text:span></text:p>
          </table:table-cell>
          <table:table-cell table:style-name="表格4.D1" office:value-type="string">
            <text:p text:style-name="P10"><text:span text:style-name="T2">演講</text:span></text:p>
          </table:table-cell>
          <table:table-cell table:style-name="表格4.E1" office:value-type="string">
            <text:p text:style-name="P10"><text:span text:style-name="T2">指導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9/08</text:span></text:p>
          </table:table-cell>
          <table:table-cell table:style-name="表格4.A1" office:value-type="string">
            <text:p text:style-name="P10"><text:span text:style-name="T2">雲林縣華南國小</text:span></text:p>
          </table:table-cell>
          <table:table-cell table:style-name="表格4.C2" office:value-type="string">
            <text:p text:style-name="P11"><text:span text:style-name="T2">親師間如何做有效的溝通</text:span></text:p>
          </table:table-cell>
          <table:table-cell table:style-name="表格4.D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9/20</text:span></text:p>
          </table:table-cell>
          <table:table-cell table:style-name="表格4.A1" office:value-type="string">
            <text:p text:style-name="P10"><text:span text:style-name="T2">雲林縣桂林國小</text:span></text:p>
          </table:table-cell>
          <table:table-cell table:style-name="表格4.C2" office:value-type="string">
            <text:p text:style-name="P11"><text:span text:style-name="T2">一起打造孩子的幸福未來</text:span></text:p>
          </table:table-cell>
          <table:table-cell table:style-name="表格4.D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0/13</text:span></text:p>
          </table:table-cell>
          <table:table-cell table:style-name="表格4.A1" office:value-type="string">
            <text:p text:style-name="P10"><text:span text:style-name="T2">嘉義市大同國小</text:span></text:p>
          </table:table-cell>
          <table:table-cell table:style-name="表格4.C2" office:value-type="string">
            <text:p text:style-name="P11"><text:span text:style-name="T2">面對未來，台灣孩子學什麼？</text:span></text:p>
          </table:table-cell>
          <table:table-cell table:style-name="表格4.D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0/31</text:span></text:p>
          </table:table-cell>
          <table:table-cell table:style-name="表格4.A1" office:value-type="string">
            <text:p text:style-name="P10"><text:span text:style-name="T2">雲林縣華南國小</text:span></text:p>
          </table:table-cell>
          <table:table-cell table:style-name="表格4.C2" office:value-type="string">
            <text:p text:style-name="P11"><text:span text:style-name="T2">與家長談教育</text:span></text:p>
          </table:table-cell>
          <table:table-cell table:style-name="表格4.D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1/09</text:span></text:p>
          </table:table-cell>
          <table:table-cell table:style-name="表格4.A1" office:value-type="string">
            <text:p text:style-name="P10"><text:span text:style-name="T2">彰化縣東興國小</text:span></text:p>
          </table:table-cell>
          <table:table-cell table:style-name="表格4.C2" office:value-type="string">
            <text:p text:style-name="P11"><text:span text:style-name="T2">紮根教養優勢-樂觀有效學習</text:span></text:p>
          </table:table-cell>
          <table:table-cell table:style-name="表格4.D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1/10</text:span></text:p>
          </table:table-cell>
          <table:table-cell table:style-name="表格4.A1" office:value-type="string">
            <text:p text:style-name="P10"><text:span text:style-name="T2">彰化縣中山國小</text:span></text:p>
          </table:table-cell>
          <table:table-cell table:style-name="表格4.C2" office:value-type="string">
            <text:p text:style-name="P11"><text:span text:style-name="T2">孩子學習的起點：在地化課程</text:span></text:p>
          </table:table-cell>
          <table:table-cell table:style-name="表格4.D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1/11</text:span></text:p>
          </table:table-cell>
          <table:table-cell table:style-name="表格4.A1" office:value-type="string">
            <text:p text:style-name="P10"><text:span text:style-name="T2">彰化縣文開國小</text:span></text:p>
          </table:table-cell>
          <table:table-cell table:style-name="表格4.C2" office:value-type="string">
            <text:p text:style-name="P11"><text:span text:style-name="T2">紮根教養優勢-樂觀有效學習</text:span></text:p>
          </table:table-cell>
          <table:table-cell table:style-name="表格4.D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1/17</text:span></text:p>
          </table:table-cell>
          <table:table-cell table:style-name="表格4.A1" office:value-type="string">
            <text:p text:style-name="P10"><text:span text:style-name="T2">台中市幼教協會</text:span></text:p>
          </table:table-cell>
          <table:table-cell table:style-name="表格4.C2" office:value-type="string">
            <text:p text:style-name="P11"><text:span text:style-name="T2">教改世代教養優勢</text:span></text:p>
          </table:table-cell>
          <table:table-cell table:style-name="表格4.D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1/18</text:span></text:p>
          </table:table-cell>
          <table:table-cell table:style-name="表格4.A1" office:value-type="string">
            <text:p text:style-name="P10"><text:span text:style-name="T2">彰化縣好修國小</text:span></text:p>
          </table:table-cell>
          <table:table-cell table:style-name="表格4.C2" office:value-type="string">
            <text:p text:style-name="P11"><text:span text:style-name="T2">紮根教養優勢，樂觀有效學習</text:span></text:p>
          </table:table-cell>
          <table:table-cell table:style-name="表格4.D1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2/11/29</text:span></text:p>
          </table:table-cell>
          <table:table-cell table:style-name="表格4.A1" office:value-type="string">
            <text:p text:style-name="P10"><text:span text:style-name="T2">雲林縣棋山國小</text:span></text:p>
          </table:table-cell>
          <table:table-cell table:style-name="表格4.C2" office:value-type="string">
            <text:p text:style-name="P11"><text:span text:style-name="T2">一起打造孩子的幸福未來</text:span></text:p>
          </table:table-cell>
          <table:table-cell table:style-name="表格4.D1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3/08</text:span></text:p>
          </table:table-cell>
          <table:table-cell table:style-name="表格4.A1" office:value-type="string">
            <text:p text:style-name="P10"><text:span text:style-name="T2">彰化縣私立永育</text:span></text:p>
            <text:p text:style-name="P10"><text:span text:style-name="T2">幼兒園</text:span></text:p>
          </table:table-cell>
          <table:table-cell table:style-name="表格4.C2" office:value-type="string">
            <text:p text:style-name="P9"><text:span text:style-name="T2">如何學出競爭力</text:span></text:p>
          </table:table-cell>
          <table:table-cell table:style-name="表格4.D1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3/22</text:span></text:p>
          </table:table-cell>
          <table:table-cell table:style-name="表格4.A1" office:value-type="string">
            <text:p text:style-name="P10"><text:span text:style-name="T2">台中市私立丘尼兒幼兒園</text:span></text:p>
          </table:table-cell>
          <table:table-cell table:style-name="表格4.C2" office:value-type="string">
            <text:p text:style-name="P11"><text:span text:style-name="T2">幼小銜接--準備好，孩子上小學</text:span></text:p>
          </table:table-cell>
          <table:table-cell table:style-name="表格4.D1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3/29</text:span></text:p>
          </table:table-cell>
          <table:table-cell table:style-name="表格4.A1" office:value-type="string">
            <text:p text:style-name="P10"><text:span text:style-name="T2">台中市私立長憶</text:span></text:p>
            <text:p text:style-name="P10"><text:span text:style-name="T2">幼兒園</text:span></text:p>
          </table:table-cell>
          <table:table-cell table:style-name="表格4.C2" office:value-type="string">
            <text:p text:style-name="P11"><text:span text:style-name="T2">相愛容易，相處也不難--談親子關係</text:span></text:p>
          </table:table-cell>
          <table:table-cell table:style-name="表格4.D1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5/16</text:span></text:p>
          </table:table-cell>
          <table:table-cell table:style-name="表格4.A1" office:value-type="string">
            <text:p text:style-name="P10"><text:span text:style-name="T2">台中市三和</text:span></text:p>
            <text:p text:style-name="P10"><text:span text:style-name="T2">國小附幼</text:span></text:p>
          </table:table-cell>
          <table:table-cell table:style-name="表格4.C2" office:value-type="string">
            <text:p text:style-name="P11"><text:span text:style-name="T2">課程解析--由在地化課程出發</text:span></text:p>
          </table:table-cell>
          <table:table-cell table:style-name="表格4.D1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5/17</text:span></text:p>
          </table:table-cell>
          <table:table-cell table:style-name="表格4.A1" office:value-type="string">
            <text:p text:style-name="P10"><text:span text:style-name="T2">朝陽科大附設</text:span></text:p>
            <text:p text:style-name="P10"><text:span text:style-name="T2">幼兒園</text:span></text:p>
          </table:table-cell>
          <table:table-cell table:style-name="表格4.C2" office:value-type="string">
            <text:p text:style-name="P11"><text:span text:style-name="T2">準備好，孩子上小學</text:span></text:p>
          </table:table-cell>
          <table:table-cell table:style-name="表格4.D1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6/01</text:span></text:p>
          </table:table-cell>
          <table:table-cell table:style-name="表格4.A1" office:value-type="string">
            <text:p text:style-name="P10"><text:span text:style-name="T2">台中市立新國小</text:span></text:p>
            <text:p text:style-name="P10"><text:span text:style-name="T2">附設幼兒園</text:span></text:p>
          </table:table-cell>
          <table:table-cell table:style-name="表格4.C2" office:value-type="string">
            <text:p text:style-name="P11"><text:span text:style-name="T2">幼兒園在地化課程規畫與實施</text:span></text:p>
          </table:table-cell>
          <table:table-cell table:style-name="表格4.D1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7/17</text:span></text:p>
          </table:table-cell>
          <table:table-cell table:style-name="表格4.A1" office:value-type="string">
            <text:p text:style-name="P10"><text:span text:style-name="T2">彰化縣洛津</text:span></text:p>
            <text:p text:style-name="P10"><text:span text:style-name="T2">國小附幼</text:span></text:p>
          </table:table-cell>
          <table:table-cell table:style-name="表格4.C2" office:value-type="string">
            <text:p text:style-name="P11"><text:span text:style-name="T2">夢想起飛在彰化，動手做自然科學</text:span></text:p>
          </table:table-cell>
          <table:table-cell table:style-name="表格4.D1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8/31</text:span></text:p>
          </table:table-cell>
          <table:table-cell table:style-name="表格4.A1" office:value-type="string">
            <text:p text:style-name="P10"><text:span text:style-name="T2">鹿港鎮立幼兒園</text:span></text:p>
          </table:table-cell>
          <table:table-cell table:style-name="表格4.C2" office:value-type="string">
            <text:p text:style-name="P11"><text:span text:style-name="T2">幼兒教養新趨勢</text:span></text:p>
            <text:p text:style-name="P11"><text:span text:style-name="T2">--那些成功人士告訴我們的事。</text:span></text:p>
          </table:table-cell>
          <table:table-cell table:style-name="表格4.D1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9/12</text:span></text:p>
          </table:table-cell>
          <table:table-cell table:style-name="表格4.A1" office:value-type="string">
            <text:p text:style-name="P10"><text:span text:style-name="T2">台南市白河區</text:span></text:p>
            <text:p text:style-name="P10"><text:span text:style-name="T2">河東國小</text:span></text:p>
          </table:table-cell>
          <table:table-cell table:style-name="表格4.C2" office:value-type="string">
            <text:p text:style-name="P11"><text:span text:style-name="T2">開發孩子的潛能--從「心」開始</text:span></text:p>
          </table:table-cell>
          <table:table-cell table:style-name="表格4.D2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9/28</text:span></text:p>
          </table:table-cell>
          <table:table-cell table:style-name="表格4.A1" office:value-type="string">
            <text:p text:style-name="P10"><text:span text:style-name="T2">嘉義市民族國小</text:span></text:p>
          </table:table-cell>
          <table:table-cell table:style-name="表格4.C2" office:value-type="string">
            <text:p text:style-name="P11"><text:span text:style-name="T2">孩子應該學什麼？</text:span></text:p>
            <text:p text:style-name="P11"><text:span text:style-name="T2">--那些成功人士告訴我們的事</text:span></text:p>
          </table:table-cell>
          <table:table-cell table:style-name="表格4.D2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0/01</text:span></text:p>
          </table:table-cell>
          <table:table-cell table:style-name="表格4.A1" office:value-type="string">
            <text:p text:style-name="P10"><text:span text:style-name="T2">台南市白河國小</text:span></text:p>
          </table:table-cell>
          <table:table-cell table:style-name="表格4.C2" office:value-type="string">
            <text:p text:style-name="P11"><text:span text:style-name="T2">兒童教養趨勢--那些成功人士告訴我們的事</text:span></text:p>
          </table:table-cell>
          <table:table-cell table:style-name="表格4.D2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0/19</text:span></text:p>
          </table:table-cell>
          <table:table-cell table:style-name="表格4.A1" office:value-type="string">
            <text:p text:style-name="P10"><text:span text:style-name="T2">嘉義縣鹿滿國小</text:span></text:p>
          </table:table-cell>
          <table:table-cell table:style-name="表格4.C2" office:value-type="string">
            <text:p text:style-name="P11"><text:span text:style-name="T2">幼兒應該學什麼？成功人物告訴我們的事</text:span></text:p>
          </table:table-cell>
          <table:table-cell table:style-name="表格4.D2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ext:soft-page-break/>
        <table:table-row table:style-name="表格4.1">
          <table:table-cell table:style-name="表格4.A1" office:value-type="string">
            <text:p text:style-name="P10"><text:span text:style-name="T2">2013/10/26</text:span></text:p>
          </table:table-cell>
          <table:table-cell table:style-name="表格4.A1" office:value-type="string">
            <text:p text:style-name="P10"><text:span text:style-name="T2">彰化縣好修國小</text:span></text:p>
          </table:table-cell>
          <table:table-cell table:style-name="表格4.C2" office:value-type="string">
            <text:p text:style-name="P11"><text:span text:style-name="T2">品德教育融入班級經營規劃與策略</text:span></text:p>
          </table:table-cell>
          <table:table-cell table:style-name="表格4.D2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1/13</text:span></text:p>
          </table:table-cell>
          <table:table-cell table:style-name="表格4.A1" office:value-type="string">
            <text:p text:style-name="P10"><text:span text:style-name="T2">南投縣萬豐國小</text:span></text:p>
          </table:table-cell>
          <table:table-cell table:style-name="表格4.C2" office:value-type="string">
            <text:p text:style-name="P11"><text:span text:style-name="T2">聆聽他心中的聲音，給他一把成功的鑰匙</text:span></text:p>
          </table:table-cell>
          <table:table-cell table:style-name="表格4.D2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1/15</text:span></text:p>
          </table:table-cell>
          <table:table-cell table:style-name="表格4.A1" office:value-type="string">
            <text:p text:style-name="P10"><text:span text:style-name="T2">嘉義縣塭港國小</text:span></text:p>
          </table:table-cell>
          <table:table-cell table:style-name="表格4.C2" office:value-type="string">
            <text:p text:style-name="P11"><text:span text:style-name="T2">發揮新住民子女的教養優勢</text:span></text:p>
          </table:table-cell>
          <table:table-cell table:style-name="表格4.D2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1/20</text:span></text:p>
          </table:table-cell>
          <table:table-cell table:style-name="表格4.A1" office:value-type="string">
            <text:p text:style-name="P10"><text:span text:style-name="T2">嘉義縣三和國小</text:span></text:p>
          </table:table-cell>
          <table:table-cell table:style-name="表格4.C2" office:value-type="string">
            <text:p text:style-name="P11"><text:span text:style-name="T2">兒童教養趨勢：那些成功人士告訴我們的事</text:span></text:p>
          </table:table-cell>
          <table:table-cell table:style-name="表格4.D2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1/26</text:span></text:p>
          </table:table-cell>
          <table:table-cell table:style-name="表格4.A1" office:value-type="string">
            <text:p text:style-name="P10"><text:span text:style-name="T2">中國廣東外語藝術職業學院</text:span></text:p>
            <text:p text:style-name="P10"><text:span text:style-name="T2">學前教育系</text:span></text:p>
          </table:table-cell>
          <table:table-cell table:style-name="表格4.C2" office:value-type="string">
            <text:p text:style-name="P11"><text:span text:style-name="T2">面對未來，孩子學什麼？</text:span></text:p>
          </table:table-cell>
          <table:table-cell table:style-name="表格4.D2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2/11</text:span></text:p>
          </table:table-cell>
          <table:table-cell table:style-name="表格4.A1" office:value-type="string">
            <text:p text:style-name="P10"><text:span text:style-name="T2">嘉義縣三和國小</text:span></text:p>
          </table:table-cell>
          <table:table-cell table:style-name="表格4.C2" office:value-type="string">
            <text:p text:style-name="P11"><text:span text:style-name="T2">智慧家庭，如何與孩子說話？</text:span></text:p>
          </table:table-cell>
          <table:table-cell table:style-name="表格4.D2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3/12/30</text:span></text:p>
          </table:table-cell>
          <table:table-cell table:style-name="表格4.A1" office:value-type="string">
            <text:p text:style-name="P10"><text:span text:style-name="T2">彰化縣政府社會處</text:span></text:p>
          </table:table-cell>
          <table:table-cell table:style-name="表格4.C2" office:value-type="string">
            <text:p text:style-name="P11"><text:span text:style-name="T2">課後照顧服務專業之落實要領</text:span></text:p>
          </table:table-cell>
          <table:table-cell table:style-name="表格4.D3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1/26</text:span></text:p>
          </table:table-cell>
          <table:table-cell table:style-name="表格4.A1" office:value-type="string">
            <text:p text:style-name="P10"><text:span text:style-name="T2">台南市鹽水區</text:span></text:p>
            <text:p text:style-name="P10"><text:span text:style-name="T2">坔頭港國小</text:span></text:p>
          </table:table-cell>
          <table:table-cell table:style-name="表格4.C2" office:value-type="string">
            <text:p text:style-name="P10"><text:span text:style-name="T2">親職教育講座--孩子應該學什麼？</text:span></text:p>
            <text:p text:style-name="P10"><text:span text:style-name="T2">--那些成功人士告訴我們的事。</text:span></text:p>
          </table:table-cell>
          <table:table-cell table:style-name="表格4.D3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3/08</text:span></text:p>
          </table:table-cell>
          <table:table-cell table:style-name="表格4.A1" office:value-type="string">
            <text:p text:style-name="P10"><text:span text:style-name="T2">台中市大里區</text:span></text:p>
            <text:p text:style-name="P10"><text:span text:style-name="T2">立新國小</text:span></text:p>
          </table:table-cell>
          <table:table-cell table:style-name="表格4.C2" office:value-type="string">
            <text:p text:style-name="P10"><text:span text:style-name="T2">親職教育講座--教改世代，教養優勢。</text:span></text:p>
          </table:table-cell>
          <table:table-cell table:style-name="表格4.D3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4/02</text:span></text:p>
          </table:table-cell>
          <table:table-cell table:style-name="表格4.A1" office:value-type="string">
            <text:p text:style-name="P10"><text:span text:style-name="T2">嘉義縣太保國小</text:span></text:p>
          </table:table-cell>
          <table:table-cell table:style-name="表格4.C2" office:value-type="string">
            <text:p text:style-name="P10"><text:span text:style-name="T2">校園性別平等教育實施作為</text:span></text:p>
          </table:table-cell>
          <table:table-cell table:style-name="表格4.D3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4/12</text:span></text:p>
          </table:table-cell>
          <table:table-cell table:style-name="表格4.A1" office:value-type="string">
            <text:p text:style-name="P10"><text:span text:style-name="T2">彰化縣中華幼兒</text:span></text:p>
            <text:p text:style-name="P10"><text:span text:style-name="T2">教保品質促進會</text:span></text:p>
          </table:table-cell>
          <table:table-cell table:style-name="表格4.C2" office:value-type="string">
            <text:p text:style-name="P10"><text:span text:style-name="T2">幼兒課程展望--從本土化連結全球化</text:span></text:p>
          </table:table-cell>
          <table:table-cell table:style-name="表格4.D3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4/22</text:span></text:p>
          </table:table-cell>
          <table:table-cell table:style-name="表格4.A1" office:value-type="string">
            <text:p text:style-name="P10"><text:span text:style-name="T2">彰化縣政府社會處</text:span></text:p>
          </table:table-cell>
          <table:table-cell table:style-name="表格4.C2" office:value-type="string">
            <text:p text:style-name="P10"><text:span text:style-name="T2">弱勢家庭子女課後照顧服務專業落實要領</text:span></text:p>
          </table:table-cell>
          <table:table-cell table:style-name="表格4.D3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4/25</text:span></text:p>
          </table:table-cell>
          <table:table-cell table:style-name="表格4.A1" office:value-type="string">
            <text:p text:style-name="P10"><text:span text:style-name="T2">彰化縣私立樂遊</text:span></text:p>
            <text:p text:style-name="P10"><text:span text:style-name="T2">托嬰中心</text:span></text:p>
          </table:table-cell>
          <table:table-cell table:style-name="表格4.C2" office:value-type="string">
            <text:p text:style-name="P10"><text:span text:style-name="T2">0-2歲親職教育--親子互動</text:span></text:p>
          </table:table-cell>
          <table:table-cell table:style-name="表格4.D3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5/01</text:span></text:p>
          </table:table-cell>
          <table:table-cell table:style-name="表格4.A1" office:value-type="string">
            <text:p text:style-name="P10"><text:span text:style-name="T2">南投縣名間鄉</text:span></text:p>
            <text:p text:style-name="P10"><text:span text:style-name="T2">新街國小</text:span></text:p>
          </table:table-cell>
          <table:table-cell table:style-name="表格4.C2" office:value-type="string">
            <text:p text:style-name="P10"><text:span text:style-name="T2">讓孩子為自己學習</text:span></text:p>
          </table:table-cell>
          <table:table-cell table:style-name="表格4.D3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5/02</text:span></text:p>
          </table:table-cell>
          <table:table-cell table:style-name="表格4.A1" office:value-type="string">
            <text:p text:style-name="P10"><text:span text:style-name="T2">彰化縣私立小甜甜托嬰中心</text:span></text:p>
          </table:table-cell>
          <table:table-cell table:style-name="表格4.C2" office:value-type="string">
            <text:p text:style-name="P10"><text:span text:style-name="T2">0-2歲親職教育--別害怕輸在起跑點上</text:span></text:p>
          </table:table-cell>
          <table:table-cell table:style-name="表格4.D3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5/03</text:span></text:p>
          </table:table-cell>
          <table:table-cell table:style-name="表格4.A1" office:value-type="string">
            <text:p text:style-name="P10"><text:span text:style-name="T2">彰化縣私立耕新</text:span></text:p>
            <text:p text:style-name="P10"><text:span text:style-name="T2">托嬰中心</text:span></text:p>
          </table:table-cell>
          <table:table-cell table:style-name="表格4.C2" office:value-type="string">
            <text:p text:style-name="P10"><text:span text:style-name="T2">0-2歲親職教育--別害怕輸在起跑點上</text:span></text:p>
          </table:table-cell>
          <table:table-cell table:style-name="表格4.D3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5/17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爵諾威爾托嬰中心</text:span></text:p>
          </table:table-cell>
          <table:table-cell table:style-name="表格4.C2" office:value-type="string">
            <text:p text:style-name="P10"><text:span text:style-name="T2">0-2歲親職教育--別害怕輸在起跑點上</text:span></text:p>
          </table:table-cell>
          <table:table-cell table:style-name="表格4.D4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5/23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快樂寶貝托嬰中心</text:span></text:p>
          </table:table-cell>
          <table:table-cell table:style-name="表格4.C2" office:value-type="string">
            <text:p text:style-name="P10"><text:span text:style-name="T2">0-2歲親職教育--兒童發展</text:span></text:p>
          </table:table-cell>
          <table:table-cell table:style-name="表格4.D4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5/29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約克托嬰中心</text:span></text:p>
          </table:table-cell>
          <table:table-cell table:style-name="表格4.C2" office:value-type="string">
            <text:p text:style-name="P10"><text:span text:style-name="T2">0-2歲親職教育--兒童發展</text:span></text:p>
          </table:table-cell>
          <table:table-cell table:style-name="表格4.D4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07</text:span></text:p>
          </table:table-cell>
          <table:table-cell table:style-name="表格4.A1" office:value-type="string">
            <text:p text:style-name="P10"><text:span text:style-name="T2">彰化縣劍橋幼兒園</text:span></text:p>
          </table:table-cell>
          <table:table-cell table:style-name="表格4.C2" office:value-type="string">
            <text:p text:style-name="P10"><text:span text:style-name="T2">幼兒自然科學課程規劃與實作</text:span></text:p>
          </table:table-cell>
          <table:table-cell table:style-name="表格4.D4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08</text:span></text:p>
          </table:table-cell>
          <table:table-cell table:style-name="表格4.A1" office:value-type="string">
            <text:p text:style-name="P10"><text:span text:style-name="T2">彰化縣線西社區</text:span></text:p>
            <text:p text:style-name="P10"><text:span text:style-name="T2">發展協會</text:span></text:p>
          </table:table-cell>
          <table:table-cell table:style-name="表格4.C2" office:value-type="string">
            <text:p text:style-name="P10"><text:span text:style-name="T2">0-2歲親職教育--親子互動</text:span></text:p>
          </table:table-cell>
          <table:table-cell table:style-name="表格4.D4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13</text:span></text:p>
          </table:table-cell>
          <table:table-cell table:style-name="表格4.A1" office:value-type="string">
            <text:p text:style-name="P10"><text:span text:style-name="T2">彰化縣私立愛兒托嬰中心</text:span></text:p>
          </table:table-cell>
          <table:table-cell table:style-name="表格4.C2" office:value-type="string">
            <text:p text:style-name="P10"><text:span text:style-name="T2">0-2歲親職教育--生活安全</text:span></text:p>
          </table:table-cell>
          <table:table-cell table:style-name="表格4.D4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14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嘟嘟托嬰中心</text:span></text:p>
          </table:table-cell>
          <table:table-cell table:style-name="表格4.C2" office:value-type="string">
            <text:p text:style-name="P10"><text:span text:style-name="T2">0-2歲親職教育--生活照顧。</text:span></text:p>
          </table:table-cell>
          <table:table-cell table:style-name="表格4.D4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ext:soft-page-break/>
        <table:table-row table:style-name="表格4.1">
          <table:table-cell table:style-name="表格4.A1" office:value-type="string">
            <text:p text:style-name="P10"><text:span text:style-name="T2">2014/06/14</text:span></text:p>
          </table:table-cell>
          <table:table-cell table:style-name="表格4.A1" office:value-type="string">
            <text:p text:style-name="P10"><text:span text:style-name="T2">彰化縣幼稚教育</text:span></text:p>
            <text:p text:style-name="P10"><text:span text:style-name="T2">事業學會</text:span></text:p>
          </table:table-cell>
          <table:table-cell table:style-name="表格4.C2" office:value-type="string">
            <text:p text:style-name="P10"><text:span text:style-name="T2">班級經營講座</text:span></text:p>
          </table:table-cell>
          <table:table-cell table:style-name="表格4.D4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15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小荳荳托嬰中心</text:span></text:p>
          </table:table-cell>
          <table:table-cell table:style-name="表格4.C2" office:value-type="string">
            <text:p text:style-name="P10"><text:span text:style-name="T2">0-2歲親職教育--生活安全。</text:span></text:p>
          </table:table-cell>
          <table:table-cell table:style-name="表格4.D4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21</text:span></text:p>
          </table:table-cell>
          <table:table-cell table:style-name="表格4.A1" office:value-type="string">
            <text:p text:style-name="P10"><text:span text:style-name="T2">雲林縣政府</text:span></text:p>
          </table:table-cell>
          <table:table-cell table:style-name="表格4.C2" office:value-type="string">
            <text:p text:style-name="P10"><text:span text:style-name="T2">0-2歲親職教育--兒童發展。</text:span></text:p>
          </table:table-cell>
          <table:table-cell table:style-name="表格4.D4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6/28</text:span></text:p>
          </table:table-cell>
          <table:table-cell table:style-name="表格4.A1" office:value-type="string">
            <text:p text:style-name="P10"><text:span text:style-name="T2">彰化縣幼稚教育</text:span></text:p>
            <text:p text:style-name="P10"><text:span text:style-name="T2">事業學會</text:span></text:p>
          </table:table-cell>
          <table:table-cell table:style-name="表格4.C2" office:value-type="string">
            <text:p text:style-name="P10"><text:span text:style-name="T2">班級經營講座</text:span></text:p>
          </table:table-cell>
          <table:table-cell table:style-name="表格4.D5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/05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劍橋托嬰中心</text:span></text:p>
          </table:table-cell>
          <table:table-cell table:style-name="表格4.C2" office:value-type="string">
            <text:p text:style-name="P10"><text:span text:style-name="T2">0-2歲親職教育--親子互動</text:span></text:p>
          </table:table-cell>
          <table:table-cell table:style-name="表格4.D5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/12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小袋鼠托嬰中心</text:span></text:p>
          </table:table-cell>
          <table:table-cell table:style-name="表格4.C2" office:value-type="string">
            <text:p text:style-name="P10"><text:span text:style-name="T2">0-2歲親職教育--親子互動</text:span></text:p>
          </table:table-cell>
          <table:table-cell table:style-name="表格4.D5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/18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迪士尼托嬰中心</text:span></text:p>
          </table:table-cell>
          <table:table-cell table:style-name="表格4.C2" office:value-type="string">
            <text:p text:style-name="P10"><text:span text:style-name="T2">0-2歲親職教育--兒童發展</text:span></text:p>
          </table:table-cell>
          <table:table-cell table:style-name="表格4.D5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/25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樂遊托嬰中心</text:span></text:p>
          </table:table-cell>
          <table:table-cell table:style-name="表格4.C2" office:value-type="string">
            <text:p text:style-name="P10"><text:span text:style-name="T2">0-2歲親職教育--生活照顧</text:span></text:p>
          </table:table-cell>
          <table:table-cell table:style-name="表格4.D5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/30</text:span></text:p>
          </table:table-cell>
          <table:table-cell table:style-name="表格4.A1" office:value-type="string">
            <text:p text:style-name="P10"><text:span text:style-name="T2">雲林縣新生國小</text:span></text:p>
          </table:table-cell>
          <table:table-cell table:style-name="表格4.C2" office:value-type="string">
            <text:p text:style-name="P10"><text:span text:style-name="T2">心中的小星星</text:span></text:p>
          </table:table-cell>
          <table:table-cell table:style-name="表格4.D5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8/02</text:span></text:p>
          </table:table-cell>
          <table:table-cell table:style-name="表格4.A1" office:value-type="string">
            <text:p text:style-name="P10"><text:span text:style-name="T2">秀傳醫療財團法人彰濱秀傳紀念醫院附設托嬰中心</text:span></text:p>
          </table:table-cell>
          <table:table-cell table:style-name="表格4.C2" office:value-type="string">
            <text:p text:style-name="P10"><text:span text:style-name="T2">0-2歲親職教育--生活安全</text:span></text:p>
          </table:table-cell>
          <table:table-cell table:style-name="表格4.D5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8/09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普林斯頓托嬰中心</text:span></text:p>
          </table:table-cell>
          <table:table-cell table:style-name="表格4.C2" office:value-type="string">
            <text:p text:style-name="P10"><text:span text:style-name="T2">0-2歲親職教育--生活照顧</text:span></text:p>
          </table:table-cell>
          <table:table-cell table:style-name="表格4.D5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8/16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耕新托嬰中心</text:span></text:p>
          </table:table-cell>
          <table:table-cell table:style-name="表格4.C2" office:value-type="string">
            <text:p text:style-name="P10"><text:span text:style-name="T2">0-2歲親職教育--生活照顧</text:span></text:p>
          </table:table-cell>
          <table:table-cell table:style-name="表格4.D5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8/22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威格托嬰中心</text:span></text:p>
          </table:table-cell>
          <table:table-cell table:style-name="表格4.C2" office:value-type="string">
            <text:p text:style-name="P10"><text:span text:style-name="T2">0-2歲親職教育--兒童發展</text:span></text:p>
          </table:table-cell>
          <table:table-cell table:style-name="表格4.D5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9/19</text:span></text:p>
          </table:table-cell>
          <table:table-cell table:style-name="表格4.A1" office:value-type="string">
            <text:p text:style-name="P10"><text:span text:style-name="T2">彰化縣私立</text:span></text:p>
            <text:p text:style-name="P10"><text:span text:style-name="T2">彰化保進幼兒園</text:span></text:p>
          </table:table-cell>
          <table:table-cell table:style-name="表格4.C2" office:value-type="string">
            <text:p text:style-name="P10"><text:span text:style-name="T2">別害怕輸在起跑點上</text:span></text:p>
          </table:table-cell>
          <table:table-cell table:style-name="表格4.D6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9/23</text:span></text:p>
          </table:table-cell>
          <table:table-cell table:style-name="表格4.A1" office:value-type="string">
            <text:p text:style-name="P10"><text:span text:style-name="T2">元培醫事科技大學產業與管理學院</text:span></text:p>
          </table:table-cell>
          <table:table-cell table:style-name="表格4.C2" office:value-type="string">
            <text:p text:style-name="P10"><text:span text:style-name="T2">跨領域教師專業研習社群座談經驗分享</text:span></text:p>
          </table:table-cell>
          <table:table-cell table:style-name="表格4.D6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0/03</text:span></text:p>
          </table:table-cell>
          <table:table-cell table:style-name="表格4.A1" office:value-type="string">
            <text:p text:style-name="P10"><text:span text:style-name="T2">彰化縣鹿港</text:span></text:p>
            <text:p text:style-name="P10"><text:span text:style-name="T2">保進幼兒園</text:span></text:p>
          </table:table-cell>
          <table:table-cell table:style-name="表格4.C2" office:value-type="string">
            <text:p text:style-name="P10"><text:span text:style-name="T2">別害怕輸在起跑點上</text:span></text:p>
          </table:table-cell>
          <table:table-cell table:style-name="表格4.D6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0/04</text:span></text:p>
          </table:table-cell>
          <table:table-cell table:style-name="表格4.A1" office:value-type="string">
            <text:p text:style-name="P10"><text:span text:style-name="T2">南投幼教事業學會:南投縣貝斯特</text:span></text:p>
            <text:p text:style-name="P10"><text:span text:style-name="T2">幼兒園</text:span></text:p>
          </table:table-cell>
          <table:table-cell table:style-name="表格4.C2" office:value-type="string">
            <text:p text:style-name="P10"><text:span text:style-name="T2">品格教育融入班級經營</text:span></text:p>
          </table:table-cell>
          <table:table-cell table:style-name="表格4.D6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0/04</text:span></text:p>
          </table:table-cell>
          <table:table-cell table:style-name="表格4.A1" office:value-type="string">
            <text:p text:style-name="P10"><text:span text:style-name="T2">台中市勞工大學，台中市北屯區兒童館</text:span></text:p>
          </table:table-cell>
          <table:table-cell table:style-name="表格4.C2" office:value-type="string">
            <text:p text:style-name="P10"><text:span text:style-name="T2">聽書講座:教出孩子的生存力--大前研一給父母的24個教養忠告</text:span></text:p>
          </table:table-cell>
          <table:table-cell table:style-name="表格4.D6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0/17</text:span></text:p>
          </table:table-cell>
          <table:table-cell table:style-name="表格4.A1" office:value-type="string">
            <text:p text:style-name="P10"><text:span text:style-name="T2">彰化縣朝興國小</text:span></text:p>
          </table:table-cell>
          <table:table-cell table:style-name="表格4.C2" office:value-type="string">
            <text:p text:style-name="P10"><text:span text:style-name="T2">別害怕輸在起跑點上</text:span></text:p>
          </table:table-cell>
          <table:table-cell table:style-name="表格4.D6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0/19</text:span></text:p>
          </table:table-cell>
          <table:table-cell table:style-name="表格4.A1" office:value-type="string">
            <text:p text:style-name="P10"><text:span text:style-name="T2">台中市二區</text:span></text:p>
            <text:p text:style-name="P10"><text:span text:style-name="T2">保母系統</text:span></text:p>
          </table:table-cell>
          <table:table-cell table:style-name="表格4.C2" office:value-type="string">
            <text:p text:style-name="P10"><text:span text:style-name="T2">溝通無障礙--嬰幼兒隔代教養</text:span></text:p>
          </table:table-cell>
          <table:table-cell table:style-name="表格4.D6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1/07</text:span></text:p>
          </table:table-cell>
          <table:table-cell table:style-name="表格4.A1" office:value-type="string">
            <text:p text:style-name="P10"><text:span text:style-name="T2">彰化縣芬園</text:span></text:p>
            <text:p text:style-name="P10"><text:span text:style-name="T2">鄉立幼兒園</text:span></text:p>
          </table:table-cell>
          <table:table-cell table:style-name="表格4.C2" office:value-type="string">
            <text:p text:style-name="P10"><text:span text:style-name="T2">不只成績，我們教孩子面對人生</text:span></text:p>
          </table:table-cell>
          <table:table-cell table:style-name="表格4.D6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1/08</text:span></text:p>
          </table:table-cell>
          <table:table-cell table:style-name="表格4.A1" office:value-type="string">
            <text:p text:style-name="P10"><text:span text:style-name="T2">彰化縣二水</text:span></text:p>
            <text:p text:style-name="P10"><text:span text:style-name="T2">家政中心</text:span></text:p>
          </table:table-cell>
          <table:table-cell table:style-name="表格4.C2" office:value-type="string">
            <text:p text:style-name="P10"><text:span text:style-name="T2">面對未來，孩子學什麼？</text:span></text:p>
          </table:table-cell>
          <table:table-cell table:style-name="表格4.D6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1/28</text:span></text:p>
          </table:table-cell>
          <table:table-cell table:style-name="表格4.A1" office:value-type="string">
            <text:p text:style-name="P10"><text:span text:style-name="T2">台中市立東勢區</text:span></text:p>
            <text:p text:style-name="P10"><text:span text:style-name="T2">幼兒園</text:span></text:p>
          </table:table-cell>
          <table:table-cell table:style-name="表格4.C2" office:value-type="string">
            <text:p text:style-name="P10"><text:span text:style-name="T2">別害怕輸在起跑點上</text:span></text:p>
          </table:table-cell>
          <table:table-cell table:style-name="表格4.D69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ext:soft-page-break/>
        <table:table-row table:style-name="表格4.1">
          <table:table-cell table:style-name="表格4.A1" office:value-type="string">
            <text:p text:style-name="P10"><text:span text:style-name="T2">2014/12/02</text:span></text:p>
          </table:table-cell>
          <table:table-cell table:style-name="表格4.A1" office:value-type="string">
            <text:p text:style-name="P10"><text:span text:style-name="T2">大同技術學院</text:span></text:p>
          </table:table-cell>
          <table:table-cell table:style-name="表格4.C2" office:value-type="string">
            <text:p text:style-name="P10"><text:span text:style-name="T2">教學品保制度經驗分享</text:span></text:p>
          </table:table-cell>
          <table:table-cell table:style-name="表格4.D70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2/05</text:span></text:p>
          </table:table-cell>
          <table:table-cell table:style-name="表格4.A1" office:value-type="string">
            <text:p text:style-name="P10"><text:span text:style-name="T2">國立北斗家商</text:span></text:p>
          </table:table-cell>
          <table:table-cell table:style-name="表格4.C2" office:value-type="string">
            <text:p text:style-name="P10"><text:span text:style-name="T2">生命教育講座--你在這裡真好。</text:span></text:p>
          </table:table-cell>
          <table:table-cell table:style-name="表格4.D71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2/06</text:span></text:p>
          </table:table-cell>
          <table:table-cell table:style-name="表格4.A1" office:value-type="string">
            <text:p text:style-name="P10"><text:span text:style-name="T2">嘉義市港坪國小</text:span></text:p>
          </table:table-cell>
          <table:table-cell table:style-name="表格4.C2" office:value-type="string">
            <text:p text:style-name="P10"><text:span text:style-name="T2">孩子怎麼教？</text:span></text:p>
          </table:table-cell>
          <table:table-cell table:style-name="表格4.D72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2/24</text:span></text:p>
          </table:table-cell>
          <table:table-cell table:style-name="表格4.A1" office:value-type="string">
            <text:p text:style-name="P10"><text:span text:style-name="T2">台南市鹽水區歡雅國小</text:span></text:p>
          </table:table-cell>
          <table:table-cell table:style-name="表格4.C2" office:value-type="string">
            <text:p text:style-name="P10"><text:span text:style-name="T2">了解教室裡「不一樣」的孩子。</text:span></text:p>
          </table:table-cell>
          <table:table-cell table:style-name="表格4.D73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2/26</text:span></text:p>
          </table:table-cell>
          <table:table-cell table:style-name="表格4.A1" office:value-type="string">
            <text:p text:style-name="P10"><text:span text:style-name="T2">台中市東勢區強迫入學委員會</text:span></text:p>
          </table:table-cell>
          <table:table-cell table:style-name="表格4.C2" office:value-type="string">
            <text:p text:style-name="P10"><text:span text:style-name="T2">拉他一把，生命可以不中輟</text:span></text:p>
          </table:table-cell>
          <table:table-cell table:style-name="表格4.D74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2/27</text:span></text:p>
          </table:table-cell>
          <table:table-cell table:style-name="表格4.A1" office:value-type="string">
            <text:p text:style-name="P10"><text:span text:style-name="T2">嘉義縣中埔國中</text:span></text:p>
          </table:table-cell>
          <table:table-cell table:style-name="表格4.C2" office:value-type="string">
            <text:p text:style-name="P10"><text:span text:style-name="T2">大象，別找人比賽跳舞</text:span></text:p>
          </table:table-cell>
          <table:table-cell table:style-name="表格4.D75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12/28</text:span></text:p>
          </table:table-cell>
          <table:table-cell table:style-name="表格4.A1" office:value-type="string">
            <text:p text:style-name="P10"><text:span text:style-name="T2">彰化縣幼兒園協會</text:span></text:p>
          </table:table-cell>
          <table:table-cell table:style-name="表格4.C2" office:value-type="string">
            <text:p text:style-name="P10"><text:span text:style-name="T2">主題課程規劃與設計。</text:span></text:p>
          </table:table-cell>
          <table:table-cell table:style-name="表格4.D76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5/01/24</text:span></text:p>
          </table:table-cell>
          <table:table-cell table:style-name="表格4.A1" office:value-type="string">
            <text:p text:style-name="P10"><text:span text:style-name="T2">彰化縣重愛幼兒園</text:span></text:p>
          </table:table-cell>
          <table:table-cell table:style-name="表格4.C2" office:value-type="string">
            <text:p text:style-name="P10"><text:span text:style-name="T2">面對未來，孩子怎麼教?</text:span></text:p>
          </table:table-cell>
          <table:table-cell table:style-name="表格4.D77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5/01/28</text:span></text:p>
          </table:table-cell>
          <table:table-cell table:style-name="表格4.A1" office:value-type="string">
            <text:p text:style-name="P10"><text:span text:style-name="T2">南投縣五育中學</text:span></text:p>
          </table:table-cell>
          <table:table-cell table:style-name="表格4.C2" office:value-type="string">
            <text:p text:style-name="P10"><text:span text:style-name="T2">教師專業發展評鑑制度與實作</text:span></text:p>
          </table:table-cell>
          <table:table-cell table:style-name="表格4.D78" office:value-type="string">
            <text:p text:style-name="P9"><text:span text:style-name="T5"></text:span></text:p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10"><text:span text:style-name="T2">王琬菁碩士論文:國小數學乘法低成就學童</text:span></text:p>
            <text:p text:style-name="P10"><text:span text:style-name="T2">補救教學成效研究。</text:span></text:p>
          </table:table-cell>
          <table:table-cell table:style-name="表格4.D79" office:value-type="string">
            <text:p text:style-name="P3"/>
          </table:table-cell>
          <table:table-cell table:style-name="表格4.E79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4/07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10"><text:span text:style-name="T2">許曼珊碩士論文:教保員工作特性、組織氣氛與工作滿意度之相關研究 ─以新北市、</text:span></text:p>
            <text:p text:style-name="P10"><text:span text:style-name="T2">臺中市、高雄市公立國小附設幼兒園為例</text:span></text:p>
          </table:table-cell>
          <table:table-cell table:style-name="表格4.D79" office:value-type="string">
            <text:p text:style-name="P3"/>
          </table:table-cell>
          <table:table-cell table:style-name="表格4.E80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張志勤碩士論文：將創作性戲劇融入幼兒園</text:span></text:p>
            <text:p text:style-name="P9"><text:span text:style-name="T2">環境教育主題課程之研究</text:span></text:p>
          </table:table-cell>
          <table:table-cell table:style-name="表格4.D79" office:value-type="string">
            <text:p text:style-name="P3"/>
          </table:table-cell>
          <table:table-cell table:style-name="表格4.E81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姚凱蘋碩士論文：公立幼兒園家長理想中的</text:span></text:p>
            <text:p text:style-name="P9"><text:span text:style-name="T2">課程與教學</text:span></text:p>
          </table:table-cell>
          <table:table-cell table:style-name="表格4.D79" office:value-type="string">
            <text:p text:style-name="P3"/>
          </table:table-cell>
          <table:table-cell table:style-name="表格4.E82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王麗華碩士論文：園藝活動對精神分裂者專注力、情緒穩定、人際互動及自信心之成效</text:span></text:p>
            <text:p text:style-name="P9"><text:span text:style-name="T2">對幼兒教育的啟示</text:span></text:p>
          </table:table-cell>
          <table:table-cell table:style-name="表格4.D79" office:value-type="string">
            <text:p text:style-name="P3"/>
          </table:table-cell>
          <table:table-cell table:style-name="表格4.E83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林若蓁碩士論文：國小鐘點代課教師班級常規策略之研究</text:span></text:p>
          </table:table-cell>
          <table:table-cell table:style-name="表格4.D79" office:value-type="string">
            <text:p text:style-name="P3"/>
          </table:table-cell>
          <table:table-cell table:style-name="表格4.E84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3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賴嫊蘭碩士論文：國小綜合活動學習領域實施繪本融入環境教育課程之研究</text:span></text:p>
          </table:table-cell>
          <table:table-cell table:style-name="表格4.D79" office:value-type="string">
            <text:p text:style-name="P3"/>
          </table:table-cell>
          <table:table-cell table:style-name="表格4.E85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梁美麗碩士論文：</text:span><text:a xlink:type="simple" xlink:href="http://ndltd.ncl.edu.tw/cgi-bin/gs32/gsweb.cgi/ccd=D5RCM./record?r1=8&amp;h1=0" text:style-name="Internet_20_link" text:visited-style-name="Visited_20_Internet_20_Link"><text:span text:style-name="T2">幼兒科學遊戲課程：以「水的三態變化」為例</text:span></text:a></text:p>
          </table:table-cell>
          <table:table-cell table:style-name="表格4.D79" office:value-type="string">
            <text:p text:style-name="P3"/>
          </table:table-cell>
          <table:table-cell table:style-name="表格4.E86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洪錦蕙碩士論文：</text:span><text:a xlink:type="simple" xlink:href="http://ndltd.ncl.edu.tw/cgi-bin/gs32/gsweb.cgi/ccd=D5RCM./record?r1=9&amp;h1=0" text:style-name="Internet_20_link" text:visited-style-name="Visited_20_Internet_20_Link"><text:span text:style-name="T2">透過數學遊戲活動探討幼兒分類概念之研究</text:span></text:a></text:p>
          </table:table-cell>
          <table:table-cell table:style-name="表格4.D79" office:value-type="string">
            <text:p text:style-name="P3"/>
          </table:table-cell>
          <table:table-cell table:style-name="表格4.E87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曾郁涵碩士論文：</text:span><text:a xlink:type="simple" xlink:href="http://ndltd.ncl.edu.tw/cgi-bin/gs32/gsweb.cgi/ccd=D5RCM./record?r1=10&amp;h1=0" text:style-name="Internet_20_link" text:visited-style-name="Visited_20_Internet_20_Link"><text:span text:style-name="T2">彰化縣幼兒園經營困境與 永續發展策略研究</text:span></text:a></text:p>
          </table:table-cell>
          <table:table-cell table:style-name="表格4.D79" office:value-type="string">
            <text:p text:style-name="P3"/>
          </table:table-cell>
          <table:table-cell table:style-name="表格4.E88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黃淑慧碩士論文：</text:span><text:a xlink:type="simple" xlink:href="http://ndltd.ncl.edu.tw/cgi-bin/gs32/gsweb.cgi/ccd=D5RCM./record?r1=11&amp;h1=0" text:style-name="Internet_20_link" text:visited-style-name="Visited_20_Internet_20_Link"><text:span text:style-name="T2">臺中市國小教師推行海洋教育專業能力與實施現況之調查研究</text:span></text:a></text:p>
          </table:table-cell>
          <table:table-cell table:style-name="表格4.D79" office:value-type="string">
            <text:p text:style-name="P3"/>
          </table:table-cell>
          <table:table-cell table:style-name="表格4.E89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黃素琴碩士論文：</text:span><text:a xlink:type="simple" xlink:href="http://ndltd.ncl.edu.tw/cgi-bin/gs32/gsweb.cgi/ccd=D5RCM./record?r1=12&amp;h1=0" text:style-name="Internet_20_link" text:visited-style-name="Visited_20_Internet_20_Link"><text:span text:style-name="T2">南投縣國幼班原住民幼兒 校園適應之研究</text:span></text:a></text:p>
          </table:table-cell>
          <table:table-cell table:style-name="表格4.D79" office:value-type="string">
            <text:p text:style-name="P3"/>
          </table:table-cell>
          <table:table-cell table:style-name="表格4.E90" office:value-type="string">
            <text:p text:style-name="P9"><text:span text:style-name="T5">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">2012/06</text:span></text:p>
          </table:table-cell>
          <table:table-cell table:style-name="表格4.A1" office:value-type="string">
            <text:p text:style-name="P10"><text:span text:style-name="T2">朝陽科大幼保系</text:span></text:p>
          </table:table-cell>
          <table:table-cell table:style-name="表格4.C2" office:value-type="string">
            <text:p text:style-name="P9"><text:span text:style-name="T2">王嘉彗碩士論文：</text:span><text:a xlink:type="simple" xlink:href="http://ndltd.ncl.edu.tw/cgi-bin/gs32/gsweb.cgi/ccd=D5RCM./record?r1=13&amp;h1=0" text:style-name="Internet_20_link" text:visited-style-name="Visited_20_Internet_20_Link"><text:span text:style-name="T2">台中市國民小學低年級閱讀教學之研究</text:span></text:a></text:p>
          </table:table-cell>
          <table:table-cell table:style-name="表格4.D79" office:value-type="string">
            <text:p text:style-name="P3"/>
          </table:table-cell>
          <table:table-cell table:style-name="表格4.E91" office:value-type="string">
            <text:p text:style-name="P9"><text:span text:style-name="T5"></text:span></text:p>
          </table:table-cell>
        </table:table-row>
      </table:table>
      <text:p text:style-name="P5"/>
      <text:p text:style-name="P6"/>
      <text:p text:style-name="P18"><text:span text:style-name="T1">4.參與校內外教育專業研習或研討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row table:style-name="表格5.1">
          <table:table-cell table:style-name="表格5.A1" office:value-type="string">
            <text:p text:style-name="P10"><text:span text:style-name="T2">日期</text:span></text:p>
          </table:table-cell>
          <table:table-cell table:style-name="表格5.A1" office:value-type="string">
            <text:p text:style-name="P10"><text:span text:style-name="T2">辦理單位</text:span></text:p>
          </table:table-cell>
          <table:table-cell table:style-name="表格5.C1" office:value-type="string">
            <text:p text:style-name="P10"><text:span text:style-name="T2">研 習 名 稱</text:span></text:p>
          </table:table-cell>
          <table:table-cell table:style-name="表格5.D1" office:value-type="string">
            <text:p text:style-name="P10"><text:span text:style-name="T2">主持人</text:span></text:p>
          </table:table-cell>
          <table:table-cell table:style-name="表格5.D1" office:value-type="string">
            <text:p text:style-name="P10"><text:span text:style-name="T2">引言人</text:span></text:p>
          </table:table-cell>
          <table:table-cell table:style-name="表格5.D1" office:value-type="string">
            <text:p text:style-name="P10"><text:span text:style-name="T2">與談人</text:span></text:p>
          </table:table-cell>
          <table:table-cell table:style-name="表格5.D1" office:value-type="string">
            <text:p text:style-name="P10"><text:span text:style-name="T2">評論人</text:span></text:p>
          </table:table-cell>
          <table:table-cell table:style-name="表格5.H1" office:value-type="string">
            <text:p text:style-name="P10"><text:span text:style-name="T2">參加人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3.12.10</text:span></text:p>
          </table:table-cell>
          <table:table-cell table:style-name="表格5.A1" office:value-type="string">
            <text:p text:style-name="P10"><text:span text:style-name="T2">學生發展中心</text:span></text:p>
          </table:table-cell>
          <table:table-cell table:style-name="表格5.C1" office:value-type="string">
            <text:p text:style-name="P10"><text:span text:style-name="T2">職涯輔導與諮商技巧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2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3.10.29</text:span></text:p>
          </table:table-cell>
          <table:table-cell table:style-name="表格5.A1" office:value-type="string">
            <text:p text:style-name="P10"><text:span text:style-name="T2">學生發展中心</text:span></text:p>
          </table:table-cell>
          <table:table-cell table:style-name="表格5.C1" office:value-type="string">
            <text:p text:style-name="P10"><text:span text:style-name="T2">高關懷學生之篩選結果解讀與輔導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3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3.11.05</text:span></text:p>
          </table:table-cell>
          <table:table-cell table:style-name="表格5.A1" office:value-type="string">
            <text:p text:style-name="P10"><text:span text:style-name="T2">教學中心</text:span></text:p>
          </table:table-cell>
          <table:table-cell table:style-name="表格5.C1" office:value-type="string">
            <text:p text:style-name="P10"><text:span text:style-name="T2">數位教材工作坊(一)Smart phone與google雲端資源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4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3.04.09</text:span></text:p>
          </table:table-cell>
          <table:table-cell table:style-name="表格5.A1" office:value-type="string">
            <text:p text:style-name="P10"><text:span text:style-name="T2">學生發展中心</text:span></text:p>
          </table:table-cell>
          <table:table-cell table:style-name="表格5.C1" office:value-type="string">
            <text:p text:style-name="P10"><text:span text:style-name="T2">如何善用Facebook輕鬆凝聚班級向心力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5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3.11.19</text:span></text:p>
          </table:table-cell>
          <table:table-cell table:style-name="表格5.A1" office:value-type="string">
            <text:p text:style-name="P10"><text:span text:style-name="T2">教學中心</text:span></text:p>
          </table:table-cell>
          <table:table-cell table:style-name="表格5.C1" office:value-type="string">
            <text:p text:style-name="P10"><text:span text:style-name="T2">數位教材工作坊(二)教材圖像繪製密技Inkscape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6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3.11.23</text:span></text:p>
          </table:table-cell>
          <table:table-cell table:style-name="表格5.A1" office:value-type="string">
            <text:p text:style-name="P10"><text:span text:style-name="T2">亞洲大學幼教系</text:span></text:p>
          </table:table-cell>
          <table:table-cell table:style-name="表格5.C1" office:value-type="string">
            <text:p text:style-name="P10"><text:span text:style-name="T2">2013年「後幼照法時代─幼兒園何去何從？」學術研討會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10"><text:span text:style-name="T5"></text:span></text:p>
          </table:table-cell>
          <table:table-cell table:style-name="表格5.H1" office:value-type="string">
            <text:p text:style-name="P3"/>
          </table:table-cell>
        </table:table-row>
        <table:table-row table:style-name="表格5.2">
          <table:table-cell table:style-name="表格5.A1" office:value-type="string">
            <text:p text:style-name="P10"><text:span text:style-name="T2">2014.11.27</text:span></text:p>
          </table:table-cell>
          <table:table-cell table:style-name="表格5.A1" office:value-type="string">
            <text:p text:style-name="P10"><text:span text:style-name="T2">教學中心</text:span></text:p>
          </table:table-cell>
          <table:table-cell table:style-name="表格5.C1" office:value-type="string">
            <text:p text:style-name="P10"><text:span text:style-name="T2">讓問題成為教學的起點-PBL(問題導向學習)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8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4.12.23</text:span></text:p>
          </table:table-cell>
          <table:table-cell table:style-name="表格5.A1" office:value-type="string">
            <text:p text:style-name="P10"><text:span text:style-name="T2">教學中心</text:span></text:p>
          </table:table-cell>
          <table:table-cell table:style-name="表格5.C1" office:value-type="string">
            <text:p text:style-name="P10"><text:span text:style-name="T2">igt 數位教材研習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9" office:value-type="string">
            <text:p text:style-name="P9"><text:span text:style-name="T5">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2">2014.12.05</text:span></text:p>
          </table:table-cell>
          <table:table-cell table:style-name="表格5.A1" office:value-type="string">
            <text:p text:style-name="P10"><text:span text:style-name="T2">本校師培中心</text:span></text:p>
          </table:table-cell>
          <table:table-cell table:style-name="表格5.C1" office:value-type="string">
            <text:p text:style-name="P10"><text:span text:style-name="T2">迎接12年國民基本教育--師資職前教育課程革新與教學創新學術研討會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10"><text:span text:style-name="T5"></text:span></text:p>
          </table:table-cell>
          <table:table-cell table:style-name="表格5.D1" office:value-type="string">
            <text:p text:style-name="P3"/>
          </table:table-cell>
          <table:table-cell table:style-name="表格5.D1" office:value-type="string">
            <text:p text:style-name="P3"/>
          </table:table-cell>
          <table:table-cell table:style-name="表格5.H1" office:value-type="string">
            <text:p text:style-name="P3"/>
          </table:table-cell>
        </table:table-row>
      </table:table>
      <text:p text:style-name="P5"/>
      <text:p text:style-name="P5"/>
      <text:p text:style-name="P1"><text:span text:style-name="T1">5.榮譽事項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><text:span text:style-name="T2">年度</text:span></text:p>
          </table:table-cell>
          <table:table-cell table:style-name="表格6.A1" office:value-type="string">
            <text:p text:style-name="P12"><text:span text:style-name="T2">獎勵單位</text:span></text:p>
          </table:table-cell>
          <table:table-cell table:style-name="表格6.A1" office:value-type="string">
            <text:p text:style-name="P12"><text:span text:style-name="T2">榮 譽 事 蹟</text:span></text:p>
          </table:table-cell>
        </table:table-row>
        <table:table-row table:style-name="表格6.1">
          <table:table-cell table:style-name="表格6.A1" table:number-rows-spanned="3" office:value-type="string">
            <text:p text:style-name="P12"><text:span text:style-name="T2">101</text:span></text:p>
          </table:table-cell>
          <table:table-cell table:style-name="表格6.A1" office:value-type="string">
            <text:p text:style-name="P12"><text:span text:style-name="T2">朝陽科技大學</text:span></text:p>
          </table:table-cell>
          <table:table-cell table:style-name="表格6.A1" office:value-type="string">
            <text:p text:style-name="P12"><text:span text:style-name="T2">100學年度校級優良導師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T2">教育部</text:span></text:p>
          </table:table-cell>
          <table:table-cell table:style-name="表格6.A1" office:value-type="string">
            <text:p text:style-name="P12"><text:span text:style-name="T2">101年度教育部教育實習績優獎--團體組</text:span>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12"><text:span text:style-name="T2">中區教學資源中心</text:span></text:p>
          </table:table-cell>
          <table:table-cell table:style-name="表格6.A1" office:value-type="string">
            <text:p text:style-name="P12"><text:span text:style-name="T2">國立雲林科技大學中區教資中心教學部落格競賽特優獎</text:span></text:p>
          </table:table-cell>
        </table:table-row>
        <table:table-row table:style-name="表格6.1">
          <table:table-cell table:style-name="表格6.A1" office:value-type="string">
            <text:p text:style-name="P12"><text:span text:style-name="T2">102</text:span></text:p>
          </table:table-cell>
          <table:table-cell table:style-name="表格6.A1" office:value-type="string">
            <text:p text:style-name="P12"><text:span text:style-name="T2">朝陽科技大學</text:span></text:p>
          </table:table-cell>
          <table:table-cell table:style-name="表格6.A1" office:value-type="string">
            <text:p text:style-name="P12"><text:span text:style-name="T2">101學年度獎助教師編製教材及教學參考資料佳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" svg:font-family="s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style:line-height-at-least="0.635cm" fo:text-align="justify" style:justify-single-word="false" fo:text-indent="0.353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300%" fo:text-indent="0.353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316cm" fo:margin-right="0cm" style:line-height-at-least="1.27cm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066cm" fo:margin-right="0cm" style:line-height-at-least="1.27cm" fo:text-indent="-0.75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4.815cm" fo:margin-right="0cm" style:line-height-at-least="1.27cm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5.565cm" fo:margin-right="0cm" style:line-height-at-least="1.27cm" fo:text-indent="-0.75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6.315cm" fo:margin-right="0cm" style:line-height-at-least="1.27cm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7.064cm" fo:margin-right="0cm" style:line-height-at-least="1.27cm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題1" style:family="paragraph" style:parent-style-name="Heading_20_1" style:auto-update="true" style:default-outline-level="">
      <style:paragraph-properties fo:margin-top="0cm" fo:margin-bottom="0cm" loext:contextual-spacing="false" fo:line-height="100%"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3" style:family="paragraph" style:parent-style-name="Standard" style:auto-update="true" style:default-outline-level="3" style:list-style-name="">
      <style:paragraph-properties fo:keep-with-next="always"/>
      <style:text-properties fo:color="#0070c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font14" style:family="paragraph" style:parent-style-name="Standard" style:default-outline-level="">
      <style:paragraph-properties fo:margin-left="0.053cm" fo:margin-right="0.053cm" fo:margin-top="0.053cm" fo:margin-bottom="0.053cm" loext:contextual-spacing="false" style:line-height-at-least="0.476cm" fo:text-align="justify" style:justify-single-word="false" fo:orphans="2" fo:widows="2" fo:text-indent="0.353cm" style:auto-text-indent="false" style:vertical-align="middle"/>
      <style:text-properties fo:color="#000000" style:font-name="sө" fo:font-family="sө" style:font-family-generic="roman" style:font-pitch="variable" fo:font-size="10.5pt" style:letter-kerning="false" style:font-name-asian="Arial Unicode MS1" style:font-family-asian="'Arial Unicode MS'" style:font-family-generic-asian="system" style:font-pitch-asian="variable" style:font-size-asian="10.5pt" style:font-name-complex="Arial Unicode MS1" style:font-family-complex="'Arial Unicode MS'" style:font-family-generic-complex="system" style:font-pitch-complex="variable" style:font-size-complex="10.5pt"/>
    </style:style>
    <style:style style:name="Plain_20_Text" style:display-name="Plain Text" style:family="paragraph" style:parent-style-name="Standard" style:default-outline-level="">
      <style:paragraph-properties fo:margin-left="0cm" fo:margin-right="0cm" fo:text-indent="0.353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圖標題" style:family="paragraph" style:parent-style-name="Plain_20_Text" style:auto-update="true" style:default-outline-level="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標題2" style:family="paragraph" style:parent-style-name="Heading_20_2" style:auto-update="true" style:default-outline-level="">
      <style:paragraph-properties fo:line-height="0.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orphans="2" fo:widows="2" fo:text-indent="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center" style:justify-single-word="false" fo:text-indent="0.353cm" style:auto-text-indent="false">
        <style:tab-stops>
          <style:tab-stop style:position="13.335cm"/>
        </style:tab-stops>
      </style:paragraph-properties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style11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582cm" fo:orphans="2" fo:widows="2" fo:text-indent="0.353cm" style:auto-text-indent="false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margin-left="0cm" fo:margin-right="0cm" fo:margin-top="0.212cm" fo:margin-bottom="0cm" loext:contextual-spacing="false" fo:line-height="0.67cm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2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1" style:display-name="Contents 1" style:family="paragraph" style:parent-style-name="標題1" style:auto-update="true" style:default-outline-level="" style:class="index">
      <style:paragraph-properties fo:margin-left="0.998cm" fo:margin-right="0cm" fo:margin-top="0.635cm" fo:margin-bottom="0cm" loext:contextual-spacing="false" fo:line-height="0.423cm" fo:text-align="start" style:justify-single-word="false" fo:text-indent="-0.998cm" style:auto-text-indent="false" fo:keep-with-next="auto">
        <style:tab-stops>
          <style:tab-stop style:position="14.633cm" style:type="right"/>
        </style:tab-stops>
      </style:paragraph-properties>
      <style:text-properties fo:text-transform="uppercase" style:font-name="Cambria" fo:font-family="Cambria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23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各表格內文_5f_表題部份" style:display-name="各表格內文_表題部份" style:family="paragraph" style:parent-style-name="Standard" style:auto-update="true" style:default-outline-level="">
      <style:paragraph-properties fo:margin-left="-0.004cm" fo:margin-right="0cm" fo:text-align="center" style:justify-single-word="false" fo:text-indent="0.004cm" style:auto-text-indent="false" style:snap-to-layout-grid="false"/>
      <style:text-properties fo:color="#000000" style:font-name="華康細圓體" fo:font-family="華康細圓體" style:font-family-generic="roman" style:font-pitch="variable" fo:font-size="9pt" fo:letter-spacing="-0.018cm" style:letter-kerning="false" style:font-name-asian="華康細圓體1" style:font-family-asian="華康細圓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附錄標題" style:family="paragraph" style:parent-style-name="Standard" style:auto-update="true" style:default-outline-level="">
      <style:paragraph-properties fo:margin-left="0cm" fo:margin-right="0cm" fo:line-height="0.847cm" fo:text-indent="0.353cm" style:auto-text-indent="false" fo:keep-with-next="always" style:snap-to-layout-grid="false"/>
      <style:text-properties fo:color="#000000" style:font-name="華康細圓體" fo:font-family="華康細圓體" style:font-family-generic="roman" style:font-pitch="variable" fo:font-size="10pt" fo:font-weight="bold" style:font-name-asian="華康細圓體1" style:font-family-asian="華康細圓體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目次" style:family="paragraph" style:parent-style-name="Standard" style:auto-update="true" style:default-outline-level="">
      <style:paragraph-properties fo:margin-left="0cm" fo:margin-right="0cm" fo:text-align="center" style:justify-single-word="false" fo:text-indent="0.353cm" style:auto-text-indent="false"/>
      <style:text-properties fo:font-size="18pt" fo:font-weight="bold" style:font-name-asian="華康細圓體1" style:font-family-asian="華康細圓體" style:font-family-generic-asian="system" style:font-pitch-asian="variable" style:font-size-asian="18pt" style:font-weight-asian="bold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1.058cm" fo:text-align="justify" style:justify-single-word="false" fo:text-indent="0.847cm" style:auto-text-indent="false" style:vertical-align="baseline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表文2" style:family="paragraph" style:parent-style-name="Standard" style:default-outline-level="">
      <style:paragraph-properties fo:margin-left="0.847cm" fo:margin-right="0cm" fo:line-height="0.882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.353cm" style:auto-text-indent="false"/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.353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54cm" fo:margin-right="0cm" style:line-height-at-least="1.058cm" fo:text-align="justify" style:justify-single-word="false" fo:text-indent="0.84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font5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 fo:padding="0cm" fo:border="0.51pt solid #00000a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xl25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 fo:padding="0cm" fo:border="0.51pt solid #00000a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1" style:font-family-complex="'Arial Unicode MS'" style:font-family-generic-complex="system" style:font-pitch-complex="variable" style:font-size-complex="13pt" style:font-weight-complex="bold"/>
    </style:style>
    <style:style style:name="xl26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xl32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xl33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 fo:padding="0cm" fo:border-left="0.51pt solid #00000a" fo:border-right="0.51pt solid #00000a" fo:border-top="none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text-indent="0.353cm" style:auto-text-indent="false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8pt" fo:font-weight="bold" style:font-name-asian="標楷體1" style:font-family-asian="標楷體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Block_20_Text" style:display-name="Block Text" style:family="paragraph" style:parent-style-name="Standard" style:default-outline-level="">
      <style:paragraph-properties fo:margin-left="0.034cm" fo:margin-right="0.042cm" style:line-height-at-least="0.635cm" fo:text-indent="0.004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表格標" style:family="paragraph" style:parent-style-name="Standard" style:default-outline-level="">
      <style:paragraph-properties fo:margin-left="0cm" fo:margin-right="0cm" style:line-height-at-least="0.423cm" fo:text-align="center" style:justify-single-word="false" fo:orphans="2" fo:widows="2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.353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text-indent="0.353cm" style:auto-text-indent="false"/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內文1" style:family="paragraph" style:parent-style-name="Standard" style:default-outline-level="">
      <style:paragraph-properties fo:margin-left="0.617cm" fo:margin-right="0cm" style:line-height-at-least="0.706cm" fo:text-align="justify" style:justify-single-word="false" fo:text-indent="0.353cm" style:auto-text-indent="false" style:vertical-align="baseline" style:snap-to-layout-grid="false"/>
      <style:text-properties fo:color="#ff0000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各表格內文_5f_科目部份" style:display-name="各表格內文_科目部份" style:family="paragraph" style:parent-style-name="Standard" style:auto-update="true" style:default-outline-level="">
      <style:paragraph-properties fo:margin-left="-0.004cm" fo:margin-right="0cm" fo:text-align="justify" style:justify-single-word="false" fo:text-indent="-0.009cm" style:auto-text-indent="false" style:snap-to-layout-grid="false"/>
      <style:text-properties fo:color="#000000" style:font-name="華康細圓體" fo:font-family="華康細圓體" style:font-family-generic="roman" style:font-pitch="variable" fo:font-size="9pt" fo:letter-spacing="-0.011cm" style:letter-kerning="false" style:font-name-asian="華康細圓體1" style:font-family-asian="華康細圓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各表格內文_5f_數字部份" style:display-name="各表格內文_數字部份" style:family="paragraph" style:parent-style-name="各表格內文_5f_科目部份" style:auto-update="true" style:default-outline-level="">
      <style:paragraph-properties fo:text-align="end" style:justify-single-word="false" style:snap-to-layout-grid="true"/>
      <style:text-properties fo:font-size="10pt" style:font-size-asian="10pt" style:font-name-complex="細明體1" style:font-family-complex="細明體" style:font-family-generic-complex="system" style:font-pitch-complex="variable"/>
    </style:style>
    <style:style style:name="年報內文" style:family="paragraph" style:parent-style-name="Standard" style:auto-update="true" style:default-outline-level="">
      <style:paragraph-properties fo:margin-left="0cm" fo:margin-right="0cm" fo:line-height="0.847cm" fo:text-align="justify" style:justify-single-word="false" fo:text-indent="0.711cm" style:auto-text-indent="false" fo:keep-with-next="always" style:snap-to-layout-grid="false"/>
      <style:text-properties style:font-name="華康細圓體" fo:font-family="華康細圓體" style:font-family-generic="roman" style:font-pitch="variable" fo:font-size="10pt" style:font-name-asian="華康細圓體1" style:font-family-asian="華康細圓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表格緊縮字" style:family="paragraph" style:parent-style-name="Standard" style:auto-update="true" style:default-outline-level="">
      <style:paragraph-properties fo:margin-left="0cm" fo:margin-right="0cm" fo:text-indent="0.332cm" style:auto-text-indent="false"/>
      <style:text-properties style:font-name="華康細圓體" fo:font-family="華康細圓體" style:font-family-generic="roman" style:font-pitch="variable" fo:font-size="10pt" fo:letter-spacing="-0.011cm" style:letter-kerning="false" style:font-name-asian="華康細圓體1" style:font-family-asian="華康細圓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樣式_20_表格數字緊縮字" style:display-name="樣式 表格數字緊縮字" style:family="paragraph" style:parent-style-name="表格緊縮字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表格說明用小字" style:family="paragraph" style:parent-style-name="表格緊縮字" style:auto-update="true" style:default-outline-level="">
      <style:paragraph-properties fo:margin-left="0.004cm" fo:margin-right="0cm" fo:text-align="justify" style:justify-single-word="false" fo:text-indent="-0.004cm" style:auto-text-indent="false" style:snap-to-layout-grid="false"/>
      <style:text-properties fo:font-size="9pt" fo:letter-spacing="-0.018cm" style:font-size-asian="9pt" style:font-size-complex="9pt"/>
    </style:style>
    <style:style style:name="樣式_20_附錄法規內容_20_第二行_20__2b__20_左_3a__20__20_0_20_cm_20_凸出_3a__20__20_1_20_字元_20__2b__20_左_3a__20__20_0_20_cm_20_凸出_3a__20__20_1_20_字元" style:display-name="樣式 附錄法規內容 第二行 + 左:  0 cm 凸出:  1 字元 + 左:  0 cm 凸出:  1 字元" style:family="paragraph" style:parent-style-name="Standard" style:auto-update="true" style:default-outline-level="">
      <style:paragraph-properties fo:margin-left="0.529cm" fo:margin-right="0cm" fo:line-height="0.564cm" fo:text-align="justify" style:justify-single-word="false" fo:text-indent="-0.529cm" style:auto-text-indent="false"/>
      <style:text-properties style:font-name="華康細圓體" fo:font-family="華康細圓體" style:font-family-generic="roman" style:font-pitch="variable" fo:font-size="10pt" fo:letter-spacing="-0.004cm" style:font-name-asian="華康細圓體1" style:font-family-asian="華康細圓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教師法法則" style:family="paragraph" style:parent-style-name="Standard" style:auto-update="true" style:default-outline-level="">
      <style:paragraph-properties fo:margin-left="0cm" fo:margin-right="0cm" fo:line-height="0.564cm" fo:text-align="center" style:justify-single-word="false" fo:text-indent="0.353cm" style:auto-text-indent="false"/>
      <style:text-properties fo:color="#000000" style:font-name="華康細圓體" fo:font-family="華康細圓體" style:font-family-generic="roman" style:font-pitch="variable" fo:font-size="10pt" style:letter-kerning="false" style:font-name-asian="華康細圓體1" style:font-family-asian="華康細圓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教師法緊縮字距" style:family="paragraph" style:parent-style-name="附錄標題" style:auto-update="true" style:default-outline-level="">
      <style:paragraph-properties fo:line-height="0.564cm" fo:text-align="justify" style:justify-single-word="false" style:snap-to-layout-grid="true"/>
      <style:text-properties fo:letter-spacing="-0.004cm" fo:font-weight="normal" style:font-weight-asian="normal"/>
    </style:style>
    <style:style style:name="樣式_20_章節序號第二行_20__2b__20_左_3a__20__20_0_20_cm_20_凸出_3a__20__20_1.5_20_字元" style:display-name="樣式 章節序號第二行 + 左:  0 cm 凸出:  1.5 字元" style:family="paragraph" style:parent-style-name="Standard" style:auto-update="true" style:default-outline-level="1" style:list-style-name="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華康細圓體" fo:font-family="華康細圓體" style:font-family-generic="roman" style:font-pitch="variable" fo:font-weight="bold" style:font-name-asian="華康細圓體1" style:font-family-asian="華康細圓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0pt"/>
    </style:style>
    <style:style style:name="第一章縮小字" style:family="paragraph" style:parent-style-name="Standard" style:auto-update="true" style:default-outline-level="">
      <style:paragraph-properties fo:margin-left="0cm" fo:margin-right="0cm" fo:text-align="center" style:justify-single-word="false" fo:text-indent="0.353cm" style:auto-text-indent="false"/>
      <style:text-properties fo:color="#000000" style:font-name="華康細圓體" fo:font-family="華康細圓體" style:font-family-generic="roman" style:font-pitch="variable" fo:font-size="8pt" fo:letter-spacing="-0.011cm" style:letter-kerning="false" style:font-name-asian="華康細圓體1" style:font-family-asian="華康細圓體" style:font-family-generic-asian="system" style:font-pitch-asian="variable" style:font-size-asian="8pt" style:font-name-complex="細明體1" style:font-family-complex="細明體" style:font-family-generic-complex="system" style:font-pitch-complex="variable" style:font-size-complex="8pt"/>
    </style:style>
    <style:style style:name="各表格英文字" style:family="paragraph" style:parent-style-name="年報內文" style:auto-update="true" style:default-outline-level="1" style:list-style-name="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 style:font-size-asian="9pt"/>
    </style:style>
    <style:style style:name="序" style:family="paragraph" style:parent-style-name="Standard" style:auto-update="true" style:default-outline-level="">
      <style:paragraph-properties fo:margin-left="0cm" fo:margin-right="0cm" fo:line-height="0.423cm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序文" style:family="paragraph" style:parent-style-name="序" style:auto-update="true" style:default-outline-level="">
      <style:paragraph-properties fo:margin-left="0cm" fo:margin-right="0cm" fo:line-height="0.847cm" fo:text-align="justify" style:justify-single-word="false" fo:text-indent="0.847cm" style:auto-text-indent="false" style:snap-to-layout-grid="false"/>
      <style:text-properties fo:font-weight="normal" style:font-weight-asian="normal"/>
    </style:style>
    <style:style style:name="雙向細目表" style:family="paragraph" style:parent-style-name="Heading_20_1" style:auto-update="true" style:default-outline-level="">
      <style:paragraph-properties fo:margin-left="-0.085cm" fo:margin-right="0cm" fo:margin-top="0cm" fo:margin-bottom="0cm" loext:contextual-spacing="false" fo:line-height="100%" fo:text-indent="0.353cm" style:auto-text-indent="false" fo:keep-with-next="auto" style:snap-to-layout-grid="false">
        <style:tab-stops>
          <style:tab-stop style:position="0.318cm"/>
          <style:tab-stop style:position="0.914cm"/>
          <style:tab-stop style:position="1.704cm"/>
        </style:tab-stops>
      </style:paragraph-properties>
      <style:text-properties style:font-name="華康細圓體" fo:font-family="華康細圓體" style:font-family-generic="roman" style:font-pitch="variable" fo:font-size="9pt" style:letter-kerning="true" style:font-name-asian="華康細圓體1" style:font-family-asian="華康細圓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雙向細目表_ff3f_橫" style:display-name="雙向細目表＿橫" style:family="paragraph" style:parent-style-name="雙向細目表" style:auto-update="true" style:default-outline-level="">
      <style:paragraph-properties fo:text-align="center" style:justify-single-word="false"/>
    </style:style>
    <style:style style:name="各章節概要" style:family="paragraph" style:parent-style-name="總述內文" style:default-outline-level="">
      <style:paragraph-properties fo:margin-top="0.212cm" fo:margin-bottom="0.212cm" loext:contextual-spacing="false"/>
    </style:style>
    <style:style style:name="總述內文" style:family="paragraph" style:parent-style-name="編輯內文" style:default-outline-level="">
      <style:paragraph-properties fo:margin-top="0.318cm" fo:margin-bottom="0.318cm" loext:contextual-spacing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編輯內文" style:family="paragraph" style:parent-style-name="序文" style:auto-update="true" style:default-outline-level="">
      <style:paragraph-properties fo:margin-left="0cm" fo:margin-right="0cm" fo:line-height="0.776cm" fo:text-indent="0.353cm" style:auto-text-indent="false"/>
      <style:text-properties style:font-name="華康細圓體" fo:font-family="華康細圓體" style:font-family-generic="roman" style:font-pitch="variable" fo:font-size="14pt" style:font-name-asian="華康細圓體1" style:font-family-asian="華康細圓體" style:font-family-generic-asian="system" style:font-pitch-asian="variable" style:font-size-asian="14pt" style:font-size-complex="14pt"/>
    </style:style>
    <style:style style:name="總述標題" style:family="paragraph" style:parent-style-name="Heading_20_1" style:auto-update="true" style:default-outline-level="">
      <style:paragraph-properties fo:margin-left="0cm" fo:margin-right="0cm" fo:margin-top="0cm" fo:margin-bottom="0.088cm" loext:contextual-spacing="false" fo:line-height="100%" fo:text-align="center" style:justify-single-word="false" fo:text-indent="0.353cm" style:auto-text-indent="false" fo:keep-with-next="auto">
        <style:tab-stops>
          <style:tab-stop style:position="0.318cm"/>
          <style:tab-stop style:position="0.914cm"/>
          <style:tab-stop style:position="1.704cm"/>
        </style:tab-stops>
      </style:paragraph-properties>
      <style:text-properties style:font-name="華康細圓體" fo:font-family="華康細圓體" style:font-family-generic="roman" style:font-pitch="variable" fo:font-size="10pt" fo:font-weight="normal" style:letter-kerning="true" style:font-name-asian="華康細圓體1" style:font-family-asian="華康細圓體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表格表題緊縮9號字" style:family="paragraph" style:parent-style-name="樣式_20_表格數字緊縮字" style:auto-update="true" style:default-outline-level="">
      <style:paragraph-properties fo:text-align="start" style:justify-single-word="false"/>
    </style:style>
    <style:style style:name="表格表題8號字" style:family="paragraph" style:parent-style-name="表格表題緊縮9號字" style:auto-update="true" style:default-outline-level="">
      <style:paragraph-properties fo:text-align="center" style:justify-single-word="false"/>
      <style:text-properties fo:font-size="8pt" style:font-size-asian="8pt" style:font-size-complex="8pt"/>
    </style:style>
    <style:style style:name="編輯說明_28_一_29_" style:display-name="編輯說明(一)" style:family="paragraph" style:parent-style-name="Standard" style:auto-update="true" style:default-outline-level="">
      <style:paragraph-properties fo:margin-left="0.942cm" fo:margin-right="0cm" fo:line-height="0.847cm" fo:text-align="justify" style:justify-single-word="false" fo:text-indent="-0.529cm" style:auto-text-indent="false" style:snap-to-layout-grid="false"/>
      <style:text-properties style:font-name="華康細圓體" fo:font-family="華康細圓體" style:font-family-generic="roman" style:font-pitch="variable" fo:font-size="14pt" style:font-name-asian="華康細圓體1" style:font-family-asian="華康細圓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編輯說明123" style:family="paragraph" style:parent-style-name="樣式_20_編輯說明123_20__2b__20_左_20_0_20_字元" style:auto-update="true" style:default-outline-level="">
      <style:paragraph-properties fo:margin-left="0.741cm" fo:margin-right="0cm" fo:margin-top="0cm" fo:margin-bottom="0cm" loext:contextual-spacing="false" fo:text-indent="-0.741cm" style:auto-text-indent="false"/>
      <style:text-properties fo:font-size="14pt" style:font-size-asian="14pt"/>
    </style:style>
    <style:style style:name="樣式_20_編輯說明123_20__2b__20_左_20_0_20_字元" style:display-name="樣式 編輯說明123 + 左 0 字元" style:family="paragraph" style:parent-style-name="Standard" style:auto-update="true" style:default-outline-level="">
      <style:paragraph-properties fo:margin-left="0cm" fo:margin-right="0cm" fo:margin-top="0.494cm" fo:margin-bottom="0.494cm" loext:contextual-spacing="false" fo:line-height="0.847cm" fo:text-align="justify" style:justify-single-word="false" fo:text-indent="0.529cm" style:auto-text-indent="false" style:snap-to-layout-grid="false"/>
      <style:text-properties style:font-name="華康細圓體" fo:font-family="華康細圓體" style:font-family-generic="roman" style:font-pitch="variable" style:font-name-asian="華康細圓體1" style:font-family-asian="華康細圓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_20_總述標題_20__2b__20_套用後_3a__20__20_0.5_20_列" style:display-name="樣式 總述標題 + 套用後:  0.5 列" style:family="paragraph" style:parent-style-name="總述標題" style:auto-update="true" style:default-outline-level="">
      <style:paragraph-properties fo:margin-top="0cm" fo:margin-bottom="0.212cm" loext:contextual-spacing="false"/>
      <style:text-properties fo:font-size="16pt" style:font-size-asian="16pt" style:font-name-complex="新細明體1" style:font-family-complex="新細明體" style:font-family-generic-complex="system" style:font-pitch-complex="variable" style:font-weight-complex="bold"/>
    </style:style>
    <style:style style:name="總述各標題" style:family="paragraph" style:parent-style-name="Standard" style:auto-update="true" style:default-outline-level="">
      <style:paragraph-properties fo:margin-left="0.988cm" fo:margin-right="0cm" fo:line-height="0.776cm" fo:text-indent="-0.988cm" style:auto-text-indent="false" style:snap-to-layout-grid="false"/>
      <style:text-properties fo:color="#150aa2" style:font-name="華康細圓體" fo:font-family="華康細圓體" style:font-family-generic="roman" style:font-pitch="variable" fo:font-size="14pt" fo:font-weight="bold" style:font-name-asian="華康細圓體1" style:font-family-asian="華康細圓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總述圖表" style:family="paragraph" style:parent-style-name="編輯內文" style:auto-update="true" style:default-outline-level="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923cm"/>
        </style:tab-stops>
      </style:paragraph-properties>
      <style:text-properties fo:color="#620641" fo:font-weight="bold" style:font-weight-asian="bold" style:font-size-complex="13pt"/>
    </style:style>
    <style:style style:name="樣式_20_序文_20__2b__20_靠右" style:display-name="樣式 序文 + 靠右" style:family="paragraph" style:parent-style-name="序文" style:default-outline-level="">
      <style:paragraph-properties fo:text-align="end" style:justify-single-word="false"/>
      <style:text-properties fo:font-weight="bold" style:font-weight-asian="bold" style:font-name-complex="新細明體1" style:font-family-complex="新細明體" style:font-family-generic-complex="system" style:font-pitch-complex="variable" style:font-size-complex="10pt"/>
    </style:style>
    <style:style style:name="英文版目次" style:family="paragraph" style:parent-style-name="目次" style:auto-update="true" style:default-outline-level="">
      <style:paragraph-properties style:snap-to-layout-grid="false"/>
      <style:text-properties fo:font-size="16pt" fo:font-weight="normal" style:font-size-asian="16pt" style:font-weight-asian="normal" style:font-size-complex="16pt"/>
    </style:style>
    <style:style style:name="樣式_20_各表格內文_5f_科目部份_20__2b__20_第一行_3a__20__20_0.5_20_字元" style:display-name="樣式 各表格內文_科目部份 + 第一行:  0.5 字元" style:family="paragraph" style:parent-style-name="各表格內文_5f_科目部份" style:default-outline-level="">
      <style:paragraph-properties fo:margin-left="-0.004cm" fo:margin-right="0cm" fo:line-height="0.494cm" fo:text-indent="0.088cm" style:auto-text-indent="false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14pt" fo:font-weight="bold" style:font-name-asian="華康細圓體1" style:font-family-asian="華康細圓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.353cm" style:auto-text-indent="false"/>
      <style:text-properties style:font-name="Times New Roman" fo:font-family="'Times New Roman'" style:font-family-generic="roman" style:font-pitch="variable" fo:font-size="14pt" fo:font-weight="bold" style:font-name-asian="華康細圓體1" style:font-family-asian="華康細圓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ch15_ff3f_9號字表題" style:display-name="ch15＿9號字表題" style:family="paragraph" style:parent-style-name="Standard" style:auto-update="true" style:default-outline-level="">
      <style:paragraph-properties fo:margin-left="0cm" fo:margin-right="0cm" fo:text-align="center" style:justify-single-word="false" fo:text-indent="0.353cm" style:auto-text-indent="false" style:snap-to-layout-grid="false"/>
      <style:text-properties style:font-name="華康細圓體" fo:font-family="華康細圓體" style:font-family-generic="roman" style:font-pitch="variable" fo:font-size="9pt" style:font-name-asian="華康細圓體1" style:font-family-asian="華康細圓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編輯說明表題_ff18_號字" style:display-name="編輯說明表題８號字" style:family="paragraph" style:parent-style-name="表格表題8號字" style:auto-update="true" style:default-outline-level="">
      <style:paragraph-properties style:snap-to-layout-grid="false"/>
    </style:style>
    <style:style style:name="雙向細目表標題" style:family="paragraph" style:parent-style-name="樣式_20_總述標題_20__2b__20_套用後_3a__20__20_0.5_20_列" style:auto-update="true" style:default-outline-level="2" style:list-style-name="">
      <style:paragraph-properties fo:margin-top="0cm" fo:margin-bottom="0cm" loext:contextual-spacing="false" style:snap-to-layout-grid="false"/>
    </style:style>
    <style:style style:name="編輯說明一二三" style:family="paragraph" style:parent-style-name="Standard" style:auto-update="true" style:default-outline-level="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style:font-name="華康細圓體" fo:font-family="華康細圓體" style:font-family-generic="roman" style:font-pitch="variable" fo:font-size="14pt" style:font-name-asian="華康細圓體1" style:font-family-asian="華康細圓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總述各章節標題" style:family="paragraph" style:parent-style-name="總述各標題" style:auto-update="true" style:default-outline-level="1" style:list-style-name="">
      <style:paragraph-properties fo:margin-left="0.99cm" fo:margin-right="0cm" fo:margin-top="0.212cm" fo:margin-bottom="0.212cm" loext:contextual-spacing="false" fo:text-indent="-0.99cm" style:auto-text-indent="false"/>
      <style:text-properties style:font-name-complex="新細明體1" style:font-family-complex="新細明體" style:font-family-generic-complex="system" style:font-pitch-complex="variable" style:font-size-complex="10pt" style:font-weight-complex="bold"/>
    </style:style>
    <style:style style:name="課程流程圖" style:family="paragraph" style:parent-style-name="總述各章節標題" style:auto-update="true" style:default-outline-level="">
      <style:paragraph-properties fo:margin-left="0.353cm" fo:margin-right="0cm" fo:margin-top="0.088cm" fo:margin-bottom="0.212cm" loext:contextual-spacing="false" fo:text-align="center" style:justify-single-word="false" fo:text-indent="-0.353cm" style:auto-text-indent="false"/>
    </style:style>
    <style:style style:name="總述細格數字_ff19_號字" style:display-name="總述細格數字９號字" style:family="paragraph" style:parent-style-name="樣式_20_表格數字緊縮字" style:auto-update="true" style:default-outline-level="">
      <style:paragraph-properties fo:line-height="0.776cm" style:snap-to-layout-grid="false"/>
    </style:style>
    <style:style style:name="年齡層縮小_ff19_號字" style:display-name="年齡層縮小９號字" style:family="paragraph" style:parent-style-name="表格說明用小字" style:auto-update="true" style:default-outline-level="">
      <style:paragraph-properties fo:text-align="center" style:justify-single-word="false"/>
    </style:style>
    <style:style style:name="ch1_5f_表格數字_ff18_號字" style:display-name="ch1_表格數字８號字" style:family="paragraph" style:parent-style-name="表格說明用小字" style:auto-update="true" style:default-outline-level="">
      <style:paragraph-properties fo:text-align="end" style:justify-single-word="false"/>
    </style:style>
    <style:style style:name="ch4_5f_科目9號字" style:display-name="ch4_科目9號字" style:family="paragraph" style:parent-style-name="Standard" style:auto-update="true" style:default-outline-level="">
      <style:paragraph-properties fo:margin-left="0cm" fo:margin-right="0cm" fo:text-indent="0.353cm" style:auto-text-indent="false" style:snap-to-layout-grid="false"/>
      <style:text-properties style:font-name="華康細圓體" fo:font-family="華康細圓體" style:font-family-generic="roman" style:font-pitch="variable" fo:font-size="9pt" fo:letter-spacing="-0.011cm" style:font-name-asian="華康細圓體1" style:font-family-asian="華康細圓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ch4_5f_數字9號字" style:display-name="ch4_數字9號字" style:family="paragraph" style:parent-style-name="ch1_5f_表格數字_ff18_號字" style:auto-update="true" style:default-outline-level=""/>
    <style:style style:name="註解7號字" style:family="paragraph" style:parent-style-name="各表格英文字" style:auto-update="true" style:default-outline-level="">
      <style:paragraph-properties fo:text-align="start" style:justify-single-word="false"/>
      <style:text-properties style:font-name="華康細圓體" fo:font-family="華康細圓體" style:font-family-generic="roman" style:font-pitch="variable" fo:font-size="8pt" style:font-size-asian="8pt"/>
    </style:style>
    <style:style style:name="樣式_20_編輯說明_28_一_29__20__2b__20_左_3a__20__20_2.34_20_字元_20_凸出_3a__20__20_2.5_20_字元_20_套用前_3a__20__20_0.5_20_列_20_套用後_3a__20__20_0.5_20_列" style:display-name="樣式 編輯說明(一) + 左:  2.34 字元 凸出:  2.5 字元 套用前:  0.5 列 套用後:  0.5 列" style:family="paragraph" style:parent-style-name="編輯說明_28_一_29_" style:default-outline-level="">
      <style:paragraph-properties fo:margin-left="0.854cm" fo:margin-right="0cm" fo:text-indent="-0.441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編輯說明_28_一_29__20__2b__20_左_3a__20__20_2.34_20_字元_20_凸出_3a__20__20_2.5_20_字元_20_套用前_3a__20__20_0.5_20_列_20_套用後_3a__20__20_0.5_20_列1" style:display-name="樣式 編輯說明(一) + 左:  2.34 字元 凸出:  2.5 字元 套用前:  0.5 列 套用後:  0.5 列1" style:family="paragraph" style:parent-style-name="編輯說明_28_一_29_" style:auto-update="true" style:default-outline-level="">
      <style:paragraph-properties fo:margin-left="0.854cm" fo:margin-right="0cm" fo:text-indent="-0.441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法規英文" style:family="paragraph" style:parent-style-name="各表格英文字" style:auto-update="true" style:default-outline-level="">
      <style:paragraph-properties fo:text-align="start" style:justify-single-word="false"/>
      <style:text-properties style:font-name-asian="Times New Roman2" style:font-family-asian="'Times New Roman'" style:font-family-generic-asian="system" style:font-pitch-asian="variable"/>
    </style:style>
    <style:style style:name="樣式_20_編輯說明_28_一_29__20__2b__20_左_3a__20__20_2.34_20_字元_20_凸出_3a__20__20_3_20_字元" style:display-name="樣式 編輯說明(一) + 左:  2.34 字元 凸出:  3 字元" style:family="paragraph" style:parent-style-name="編輯說明_28_一_29_" style:auto-update="true" style:default-outline-level="">
      <style:paragraph-properties fo:margin-left="0.882cm" fo:margin-right="0cm" fo:text-indent="-0.529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樣式_20_總述標題_20__2b__20_套用後_3a__20__20_0.5_20_列_20__2b__20_套用後_3a__20__20_0.5_20_列" style:display-name="樣式 樣式 總述標題 + 套用後:  0.5 列 + 套用後:  0.5 列" style:family="paragraph" style:parent-style-name="樣式_20_總述標題_20__2b__20_套用後_3a__20__20_0.5_20_列" style:auto-update="true" style:default-outline-level="">
      <style:paragraph-properties fo:margin-top="0cm" fo:margin-bottom="0cm" loext:contextual-spacing="false"/>
      <style:text-properties fo:font-size="18pt" style:font-size-asian="18pt"/>
    </style:style>
    <style:style style:name="圖表縮小版" style:family="paragraph" style:parent-style-name="總述圖表" style:auto-update="true" style:default-outline-level="">
      <style:paragraph-properties fo:margin-top="0.212cm" fo:margin-bottom="0cm" loext:contextual-spacing="false"/>
      <style:text-properties fo:font-size="12pt" style:font-size-asian="12pt"/>
    </style:style>
    <style:style style:name="本文1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2" style:family="paragraph" style:parent-style-name="本文1" style:default-outline-level="">
      <style:paragraph-properties fo:margin-left="0.988cm" fo:margin-right="0cm" fo:text-indent="-0.988cm" style:auto-text-indent="false"/>
    </style:style>
    <style:style style:name="壹" style:family="paragraph" style:parent-style-name="Standard" style:default-outline-level="">
      <style:paragraph-properties fo:margin-left="0cm" fo:margin-right="0cm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0pt"/>
    </style:style>
    <style:style style:name="字元_20_字元_20_字元_20_字元_20_字元_20_字元1_20_字元_20_字元_20_字元_20_字元" style:display-name="字元 字元 字元 字元 字元 字元1 字元 字元 字元 字元" style:family="paragraph" style:parent-style-name="Standard" style:auto-update="true" style:default-outline-level="">
      <style:paragraph-properties fo:margin-left="0cm" fo:margin-right="0cm" fo:margin-top="0cm" fo:margin-bottom="0.282cm" loext:contextual-spacing="false" fo:line-height="0.423cm" fo:orphans="2" fo:widows="2" fo:text-indent="0.353cm" style:auto-text-indent="false"/>
      <style:text-properties style:font-name="Verdana" fo:font-family="Verdan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/>
    </style:style>
    <style:style style:name="清單段落1" style:family="paragraph" style:parent-style-name="Standard" style:default-outline-level="">
      <style:paragraph-properties fo:margin-left="0.847cm" fo:margin-right="0cm" fo:text-indent="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agent2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635cm" fo:orphans="2" fo:widows="2" fo:text-indent="0.353cm" style:auto-text-indent="false"/>
      <style:text-properties fo:color="#000000" style:font-name="新細明體" fo:font-family="新細明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函文" style:family="paragraph" style:parent-style-name="Standard" style:default-outline-level="">
      <style:paragraph-properties fo:margin-left="0.199cm" fo:margin-right="0.199cm" fo:margin-top="0.035cm" fo:margin-bottom="0.035cm" loext:contextual-spacing="false" fo:text-align="justify" style:justify-single-word="false" fo:text-indent="0cm" style:auto-text-indent="false" style:snap-to-layout-grid="false">
        <style:tab-stops>
          <style:tab-stop style:position="11.901cm"/>
        </style:tab-stops>
      </style:paragraph-properties>
      <style:text-properties style:font-name="Times New Roman" fo:font-family="'Times New Roman'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10pt" style:text-scale="105%"/>
    </style:style>
    <style:style style:name="樣式_20_標題_20_1章節序號_20__2b__20_標楷體_20_非粗體" style:display-name="樣式 標題 1章節序號 + 標楷體 非粗體" style:family="paragraph" style:parent-style-name="Heading_20_1" style:default-outline-level="">
      <style:paragraph-properties fo:margin-top="0cm" fo:margin-bottom="0cm" loext:contextual-spacing="false" fo:line-height="10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樣式_20_標題_20_2_20__2b__20_標楷體_20_非粗體_20_第一行_3a__20__20_2_20_字元" style:display-name="樣式 標題 2 + 標楷體 非粗體 第一行:  2 字元" style:family="paragraph" style:parent-style-name="Heading_20_2" style:default-outline-level="">
      <style:paragraph-properties fo:margin-left="0.15cm" fo:margin-right="0cm" fo:line-height="100%" fo:text-indent="0cm" style:auto-text-indent="false"/>
      <style:text-properties style:font-name="標楷體" fo:font-family="標楷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 style:font-weight-complex="normal"/>
    </style:style>
    <style:style style:name="樣式_20_樣式_20_標題_20_2_20__2b__20_標楷體_20_非粗體_20_第一行_3a__20__20_2_20_字元_20__2b__20_左_3a__20__20_0.85_20_字元" style:display-name="樣式 樣式 標題 2 + 標楷體 非粗體 第一行:  2 字元 + 左:  0.85 字元" style:family="paragraph" style:parent-style-name="樣式_20_標題_20_2_20__2b__20_標楷體_20_非粗體_20_第一行_3a__20__20_2_20_字元" style:default-outline-level="">
      <style:paragraph-properties fo:margin-left="0cm" fo:margin-right="0cm" fo:text-indent="0cm" style:auto-text-indent="false"/>
      <style:text-properties fo:font-size="14pt" style:font-size-asian="14pt" style:font-weight-complex="bold"/>
    </style:style>
    <style:style style:name="樣式_20_標題_20_3表格標題_20__2b__20_標楷體_20_12_20_點_20_非粗體_20_第一行_3a__20__20_2_20_字元" style:display-name="樣式 標題 3表格標題 + 標楷體 12 點 非粗體 第一行:  2 字元" style:family="paragraph" style:parent-style-name="Heading_20_3" style:default-outline-level="">
      <style:paragraph-properties fo:margin-left="0.15cm" fo:margin-right="0cm" fo:line-height="100%" fo:text-indent="0cm" style:auto-text-indent="false"/>
      <style:text-properties style:font-name="標楷體" fo:font-family="標楷體" style:font-family-generic="roman" style:font-pitch="variable" fo:font-size="12pt" fo:font-weight="normal" style:font-size-asian="12pt" style:font-weight-asian="normal" style:font-name-complex="新細明體1" style:font-family-complex="新細明體" style:font-family-generic-complex="system" style:font-pitch-complex="variable" style:font-size-complex="10pt" style:font-weight-complex="normal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4f81bd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loext:graphic-properties draw:fill="solid" draw:fill-color="#dce6f1"/>
      <style:paragraph-properties fo:margin-top="0.494cm" fo:margin-bottom="0.494cm" loext:contextual-spacing="false" fo:text-align="center" style:justify-single-word="false" fo:orphans="2" fo:widows="2" fo:background-color="#dce6f1" fo:padding="0cm" fo:border="0.51pt solid #4f81bd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4f81bd" fo:border-right="0.51pt solid #4f81bd" fo:border-top="0.51pt solid #4f81bd" fo:border-bottom="no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標楷12" style:family="paragraph" style:parent-style-name="Standard" style:default-outline-level="">
      <style:paragraph-properties fo:line-height="150%"/>
      <style:text-properties style:font-name-asian="標楷體1" style:font-family-asian="標楷體" style:font-family-generic-asian="system" style:font-pitch-asian="variable"/>
    </style:style>
    <style:style style:name="表頭" style:family="paragraph" style:parent-style-name="Standard" style:default-outline-level="">
      <style:paragraph-properties fo:margin-left="0cm" fo:margin-right="0cm" fo:text-align="center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資料來源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項目" style:family="paragraph" style:parent-style-name="Default" style:default-outline-level="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/>
    </style:style>
    <style:style style:name="項目指標" style:family="paragraph" style:parent-style-name="Default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1.5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標題項目" style:family="paragraph" style:parent-style-name="Standard" style:default-outline-level="2" style:list-style-name="">
      <style:paragraph-properties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表" style:family="paragraph" style:parent-style-name="表標題" style:default-outline-level="">
      <style:paragraph-properties fo:margin-left="-0.25cm" fo:margin-right="0cm" fo:text-align="center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表標題_20_字元" style:display-name="表標題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各表格內文_5f_表題部份_20_字元" style:display-name="各表格內文_表題部份 字元" style:family="text">
      <style:text-properties fo:color="#000000" style:font-name="華康細圓體" fo:font-family="華康細圓體" style:font-family-generic="roman" style:font-pitch="variable" fo:font-size="9pt" fo:letter-spacing="-0.018cm" style:letter-kerning="false" style:font-name-asian="華康細圓體1" style:font-family-asian="華康細圓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附錄標題_20_字元" style:display-name="附錄標題 字元" style:family="text">
      <style:text-properties fo:color="#000000" style:font-name="華康細圓體" fo:font-family="華康細圓體" style:font-family-generic="roman" style:font-pitch="variable" fo:font-size="10pt" fo:font-weight="bold" style:font-name-asian="華康細圓體1" style:font-family-asian="華康細圓體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目次_20_字元" style:display-name="目次 字元" style:family="text">
      <style:text-properties fo:font-size="18pt" fo:font-weight="bold" style:font-name-asian="華康細圓體1" style:font-family-asian="華康細圓體" style:font-family-generic-asian="system" style:font-pitch-asian="variable" style:font-size-asian="18pt" style:font-weight-asian="bold" style:font-size-complex="12pt"/>
    </style:style>
    <style:style style:name="字元_20_字元1" style:display-name="字元 字元1" style:family="text">
      <style:text-properties style:font-name="Arial" fo:font-family="Arial" style:font-family-generic="roman" style:font-pitch="variable" fo:font-size="24pt" fo:language="en" fo:country="US" fo:font-weight="bold" style:font-name-asian="新細明體1" style:font-family-asian="新細明體" style:font-family-generic-asian="system" style:font-pitch-asian="variable" style:font-size-asian="24pt" style:language-asian="zh" style:country-asian="TW" style:font-weight-asian="bold" style:language-complex="ar" style:country-complex="SA"/>
    </style:style>
    <style:style style:name="本文縮排_20_字元" style:display-name="本文縮排 字元" style:family="text" style:parent-style-name="Default_20_Paragraph_20_Font"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8pt" fo:font-weight="bold" style:font-name-asian="標楷體1" style:font-family-asian="標楷體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tyle591" style:family="text">
      <style:text-properties fo:font-size="10pt" style:font-size-asian="10pt" style:font-size-complex="10pt"/>
    </style:style>
    <style:style style:name="style451" style:family="text">
      <style:text-properties fo:font-size="9pt" style:font-size-asian="9pt" style:font-size-complex="9pt"/>
    </style:style>
    <style:style style:name="style861" style:family="text">
      <style:text-properties fo:color="#330000" fo:font-size="10pt" style:font-size-asian="10pt" style:font-size-complex="10pt"/>
    </style:style>
    <style:style style:name="content1" style:family="text">
      <style:text-properties fo:font-variant="normal" fo:text-transform="none" fo:color="#333333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ext_5f_00_5f_12pt" style:display-name="text_00_12pt" style:family="text" style:parent-style-name="Default_20_Paragraph_20_Font"/>
    <style:style style:name="各表格內文_5f_科目部份_20_字元" style:display-name="各表格內文_科目部份 字元" style:family="text">
      <style:text-properties fo:color="#000000" style:font-name="華康細圓體" fo:font-family="華康細圓體" style:font-family-generic="roman" style:font-pitch="variable" fo:font-size="9pt" fo:letter-spacing="-0.011cm" style:letter-kerning="false" style:font-name-asian="華康細圓體1" style:font-family-asian="華康細圓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各表格內文_5f_數字部份_20_字元" style:display-name="各表格內文_數字部份 字元" style:family="text">
      <style:text-properties fo:color="#000000" style:font-name="華康細圓體" fo:font-family="華康細圓體" style:font-family-generic="roman" style:font-pitch="variable" fo:font-size="10pt" fo:letter-spacing="-0.011cm" style:letter-kerning="false" style:font-name-asian="華康細圓體1" style:font-family-asian="華康細圓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9pt"/>
    </style:style>
    <style:style style:name="年報內文_20_字元" style:display-name="年報內文 字元" style:family="text">
      <style:text-properties style:font-name="華康細圓體" fo:font-family="華康細圓體" style:font-family-generic="roman" style:font-pitch="variable" fo:font-size="10pt" style:font-name-asian="華康細圓體1" style:font-family-asian="華康細圓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各表格英文字_20_字元" style:display-name="各表格英文字 字元" style:family="text">
      <style:text-properties fo:color="#000000" style:font-name="Times New Roman" fo:font-family="'Times New Roman'" style:font-family-generic="roman" style:font-pitch="variable" fo:font-size="9pt" style:font-name-asian="華康細圓體1" style:font-family-asian="華康細圓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/>
    </style:style>
    <style:style style:name="序_20_字元" style:display-name="序 字元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序文_20_字元" style:display-name="序文 字元" style:family="text" style:parent-style-name="序_20_字元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編輯內文_20_字元" style:display-name="編輯內文 字元" style:family="text">
      <style:text-properties style:font-name="華康細圓體" fo:font-family="華康細圓體" style:font-family-generic="roman" style:font-pitch="variable" fo:font-size="14pt" style:font-name-asian="華康細圓體1" style:font-family-asian="華康細圓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總述圖表_20_字元" style:display-name="總述圖表 字元" style:family="text">
      <style:text-properties fo:color="#620641" style:font-name="華康細圓體" fo:font-family="華康細圓體" style:font-family-generic="roman" style:font-pitch="variable" fo:font-size="14pt" fo:font-weight="bold" style:font-name-asian="華康細圓體1" style:font-family-asian="華康細圓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華康細圓體1" style:font-family-asian="華康細圓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華康細圓體1" style:font-family-asian="華康細圓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ch4_5f_科目9號字_20_字元" style:display-name="ch4_科目9號字 字元" style:family="text">
      <style:text-properties style:font-name="華康細圓體" fo:font-family="華康細圓體" style:font-family-generic="roman" style:font-pitch="variable" fo:font-size="9pt" fo:letter-spacing="-0.011cm" style:font-name-asian="華康細圓體1" style:font-family-asian="華康細圓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本文1_20_字元" style:display-name="本文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2_20_字元" style:display-name="本文2 字元" style:family="text" style:parent-style-name="本文1_20_字元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style41" style:family="text">
      <style:text-properties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apple-converted-space" style:family="text">
      <style:text-properties style:font-name-complex="Times New Roman2" style:font-family-complex="'Times New Roman'" style:font-family-generic-complex="system" style:font-pitch-complex="variable"/>
    </style:style>
    <style:style style:name="sourceissue_5f_issn" style:display-name="sourceissue_issn" style:family="text">
      <style:text-properties style:font-name-complex="Times New Roman2" style:font-family-complex="'Times New Roman'" style:font-family-generic-complex="system" style:font-pitch-complex="variable"/>
    </style:style>
    <style:style style:name="HTML_20_Cite" style:display-name="HTML Cite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style121" style:family="text"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字元_20_字元26" style:display-name="字元 字元26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tyle21" style:family="text">
      <style:text-properties fo:color="#000000"/>
    </style:style>
    <style:style style:name="c2" style:family="text" style:parent-style-name="Default_20_Paragraph_20_Font"/>
    <style:style style:name="pointer" style:family="text" style:parent-style-name="Default_20_Paragraph_20_Font"/>
    <style:style style:name="樣式_20_標題_20_1章節序號_20__2b__20_標楷體_20_非粗體_20_字元" style:display-name="樣式 標題 1章節序號 + 標楷體 非粗體 字元" style:family="text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表頭_20_字元" style:display-name="表頭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資料來源_20_字元" style:display-name="資料來源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Default_20_字元" style:display-name="Default 字元" style:family="text" style:parent-style-name="Default_20_Paragraph_20_Font"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項目_20_字元" style:display-name="項目 字元" style:family="text" style:parent-style-name="Default_20_字元"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6pt"/>
    </style:style>
    <style:style style:name="項目指標_20_字元" style:display-name="項目指標 字元" style:family="text" style:parent-style-name="Default_20_字元">
      <style:text-properties fo:color="#000000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1.5pt"/>
    </style:style>
    <style:style style:name="etd_5f_d" style:display-name="etd_d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標題項目_20_字元" style:display-name="標題項目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800000007194D6FAA818381AC.png" xlink:type="simple" xlink:show="embed" xlink:actuate="onLoad">
        <style:list-level-properties text:list-level-position-and-space-mode="label-alignment" style:vertical-pos="middle" style:vertical-rel="line" fo:width="0.316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文暨社會學院人文暨社會學院師資培育中心陳薏如</meta:initial-creator>
    <dc:creator>user</dc:creator>
    <meta:editing-cycles>3</meta:editing-cycles>
    <meta:creation-date>2015-04-14T08:47:00</meta:creation-date>
    <dc:date>2015-04-14T12:32:00</dc:date>
    <meta:editing-duration>PT2M</meta:editing-duration>
    <meta:generator>LibreOffice/5.4.4.2$Windows_x86 LibreOffice_project/2524958677847fb3bb44820e40380acbe820f960</meta:generator>
    <meta:document-statistic meta:table-count="6" meta:image-count="0" meta:object-count="0" meta:page-count="9" meta:paragraph-count="584" meta:word-count="4279" meta:character-count="6109" meta:non-whitespace-character-count="6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