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style:font-name-asian="標楷體" style:font-size-asian="32pt" style:font-name-complex="標楷體" style:font-size-complex="32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fo:letter-spacing="-0.004cm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style:font-name-asian="標楷體" style:font-size-asian="32pt" style:font-name-complex="標楷體" style:font-size-complex="32pt"/>
    </style:style>
    <style:style style:name="T1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-0.004cm" style:font-name-asian="標楷體" style:font-size-asian="18pt" style:font-size-complex="18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8pt" fo:letter-spacing="-0.004cm" style:font-name-asian="標楷體" style:font-size-asian="18pt" style:font-size-complex="18pt"/>
    </style:style>
    <style:style style:name="T11" style:family="text">
      <style:text-properties fo:font-size="18pt" fo:letter-spacing="-0.004cm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fo:letter-spacing="-0.004cm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朝陽科技大學師資培育中心</text:p>
      <text:p text:style-name="P1">延緩教育實習申請書</text:p>
      <text:p text:style-name="P2"/>
      <text:p text:style-name="Standard"><text:span text:style-name="T10">自</text:span><text:span text:style-name="T11"> <text:s text:c="7"/></text:span><text:span text:style-name="T10">學年度開始修習</text:span><text:span text:style-name="T4"> <text:s text:c="15"/></text:span><text:span text:style-name="T5">教育學程</text:span><text:span text:style-name="T6"> </text:span></text:p>
      <text:p text:style-name="P6"/>
      <text:p text:style-name="Standard"><text:span text:style-name="T2">學生</text:span><text:span text:style-name="T4"> <text:s text:c="22"/></text:span><text:span text:style-name="T2">（學號：</text:span><text:span text:style-name="T4"> <text:s text:c="12"/></text:span><text:span text:style-name="T2">）</text:span></text:p>
      <text:p text:style-name="P5"/>
      <text:p text:style-name="Standard"><text:span text:style-name="T12"><text:s text:c="2"/></text:span><text:span text:style-name="T2"><text:s text:c="2"/></text:span><text:span text:style-name="T2">□</text:span><text:span text:style-name="T2">就 讀 研 究 所 </text:span></text:p>
      <text:p text:style-name="Standard"><text:span text:style-name="T2">因 <text:s/></text:span><text:span text:style-name="T2">□</text:span><text:span text:style-name="T2">服 <text:s text:c="3"/>兵 <text:s text:c="3"/>役，擬申請延緩教育實習，並請於</text:span></text:p>
      <text:p text:style-name="P9"><text:span text:style-name="T2">□</text:span><text:span text:style-name="T2">其 <text:s/>他 <text:s/>因 <text:s/>素</text:span></text:p>
      <text:p text:style-name="P10"><draw:frame draw:style-name="fr1" draw:name="訊框1" text:anchor-type="char" svg:x="8.89cm" svg:y="0.953cm" svg:width="2.54cm" svg:height="1.905cm" draw:z-index="0"><draw:text-box><text:p text:style-name="P8"><text:span text:style-name="T2">□一年</text:span></text:p><text:p text:style-name="P4">□半年</text:p></draw:text-box></draw:frame></text:p>
      <text:p text:style-name="Standard"><text:span text:style-name="T2">上述原因消失後，惠予輔導參加 <text:s text:c="6"/>之教育實習。</text:span></text:p>
      <text:p text:style-name="P3"/>
      <text:p text:style-name="Standard"><text:span text:style-name="T2"><text:s text:c="20"/>申請人（請簽名）：</text:span></text:p>
      <text:p text:style-name="P2"><text:s text:c="20"/>身分證字號：</text:p>
      <text:p text:style-name="Standard"><text:span text:style-name="T2"><text:s text:c="20"/>出生年月日：</text:span></text:p>
      <text:p text:style-name="Standard"><text:span text:style-name="T2"><text:s text:c="20"/>聯絡電話：</text:span></text:p>
      <text:p text:style-name="Standard"><text:span text:style-name="T2"><text:s text:c="19"/>（聯絡參加教育實習之用）</text:span></text:p>
      <text:p text:style-name="P7"/>
      <text:p text:style-name="Standard"><text:span text:style-name="T2">中 <text:s text:c="4"/>華 <text:s text:c="4"/>民 <text:s text:c="4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樣式_20_標楷體_20_左右對齊" style:display-name="樣式 標楷體 左右對齊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師資培育中心延緩教育實習申請書</dc:title>
    <meta:initial-creator>user</meta:initial-creator>
    <meta:creation-date>2004-12-16T09:37:00</meta:creation-date>
    <dc:creator>win2k3</dc:creator>
    <dc:date>2008-02-26T10:54:00</dc:date>
    <meta:print-date>2004-12-16T09:35:00</meta:print-date>
    <meta:editing-cycles>6</meta:editing-cycles>
    <meta:editing-duration>PT26M</meta:editing-duration>
    <meta:document-statistic meta:table-count="0" meta:image-count="0" meta:object-count="0" meta:page-count="1" meta:paragraph-count="16" meta:word-count="141" meta:character-count="366" meta:non-whitespace-character-count="141"/>
    <meta:generator>LibreOffice/5.4.4.2$Windows_x86 LibreOffice_project/2524958677847fb3bb44820e40380acbe820f960</meta:generator>
  </office:meta>
</office:document-meta>
</file>