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1cm" fo:margin-left="-0.0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159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27cm" fo:keep-together="auto"/>
    </style:style>
    <style:style style:name="表格1.5" style:family="table-row">
      <style:table-row-properties style:min-row-height="7.64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014cm" fo:keep-together="auto"/>
    </style:style>
    <style:style style:name="表格1.7" style:family="table-row">
      <style:table-row-properties style:min-row-height="2.205cm" fo:keep-together="auto"/>
    </style:style>
    <style:style style:name="表格1.8" style:family="table-row">
      <style:table-row-properties style:min-row-height="3.64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27cm" fo:line-height="0.847cm" fo:text-align="justify" fo:text-align-last="justify" style:justify-single-word="false" fo:text-indent="0cm" style:auto-text-indent="false"/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師資培育中心中等學校師資類科</text:span></text:p>
      <text:p text:style-name="P8">實習指導教授到校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實習教師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指導教授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9">訪視學校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訪視日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訪視主題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訪視內容</text:p>
            <text:p text:style-name="P2">記要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">待解決</text:p>
            <text:p text:style-name="P2">問題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問題處理</text:p>
            <text:p text:style-name="P2">結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備註</text:p>
          </table:table-cell>
          <table:table-cell table:style-name="表格1.B8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</table:table>
      <text:p text:style-name="P1"/>
      <text:p text:style-name="P1"/>
      <text:p text:style-name="P1">指導老師: <text:s text:c="29"/>中心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表四)朝陽科技大學師資培育中心中等學校教師教育學程</dc:title>
    <meta:initial-creator>user</meta:initial-creator>
    <meta:creation-date>2009-12-21T13:47:00</meta:creation-date>
    <dc:creator>人文暨社會學院人文暨社會學院師資培育中心徐先勤</dc:creator>
    <dc:date>2017-12-08T12:07:00</dc:date>
    <meta:editing-cycles>5</meta:editing-cycles>
    <meta:editing-duration>PT7M</meta:editing-duration>
    <meta:document-statistic meta:table-count="1" meta:image-count="0" meta:object-count="0" meta:page-count="1" meta:paragraph-count="15" meta:word-count="82" meta:character-count="112" meta:non-whitespace-character-count="82"/>
    <meta:generator>LibreOffice/5.4.4.2$Windows_x86 LibreOffice_project/2524958677847fb3bb44820e40380acbe820f960</meta:generator>
  </office:meta>
</office:document-meta>
</file>