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72cm" fo:margin-left="-0.674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3.859cm"/>
    </style:style>
    <style:style style:name="表格1.C" style:family="table-column">
      <style:table-column-properties style:column-width="3.074cm"/>
    </style:style>
    <style:style style:name="表格1.D" style:family="table-column">
      <style:table-column-properties style:column-width="5.846cm"/>
    </style:style>
    <style:style style:name="表格1.1" style:family="table-row">
      <style:table-row-properties style:min-row-height="1.37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91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2.106cm" fo:keep-together="auto"/>
    </style:style>
    <style:style style:name="表格1.4" style:family="table-row">
      <style:table-row-properties style:min-row-height="8.69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859cm" fo:keep-together="auto"/>
    </style:style>
    <style:style style:name="表格1.6" style:family="table-row">
      <style:table-row-properties style:min-row-height="2.184cm" fo:keep-together="auto"/>
    </style:style>
    <style:style style:name="表格1.7" style:family="table-row">
      <style:table-row-properties style:min-row-height="1.577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top="0cm" fo:margin-bottom="0.318cm" loext:contextual-spacing="false" fo:line-height="0.706cm" fo:text-align="center" style:justify-single-word="false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朝陽科技大學師資培育中心中等學校師資類科</text:span></text:p>
      <text:p text:style-name="P9"><text:span text:style-name="T1">教育實習電話訪視及諮詢</text:span>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實習教師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3">指導教授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>訪視日期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 text:c="4"/></text:p>
            <text:p text:style-name="P2"><text:s text:c="5"/>□詢問</text:p>
            <text:p text:style-name="P2">電話 <text:s text:c="7"/>主題</text:p>
            <text:p text:style-name="P2"><text:s text:c="5"/>□諮詢</text:p>
            <text:p text:style-name="P2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/>
            <text:p text:style-name="P2"><text:s text:c="5"/>□詢問</text:p>
            <text:p text:style-name="P1"><text:span text:style-name="T2">電話 <text:s text:c="7"/>內容</text:span></text:p>
            <text:p text:style-name="P2"><text:s text:c="5"/>□諮詢</text:p>
            <text:p text:style-name="P3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3">待解決</text:p>
            <text:p text:style-name="P3">問題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問題處理</text:p>
            <text:p text:style-name="P3">結果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備註</text:p>
          </table:table-cell>
          <table:table-cell table:style-name="表格1.B7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7">指導老師: <text:s text:c="29"/>中心主任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2.59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教育學程中心幼稚園教師教育學程</dc:title>
    <meta:initial-creator>edu</meta:initial-creator>
    <meta:creation-date>2010-01-04T15:33:00</meta:creation-date>
    <dc:creator>人文暨社會學院人文暨社會學院師資培育中心徐先勤</dc:creator>
    <dc:date>2017-12-08T12:07:00</dc:date>
    <meta:print-date>2009-01-05T09:54:00</meta:print-date>
    <meta:editing-cycles>9</meta:editing-cycles>
    <meta:editing-duration>PT18M</meta:editing-duration>
    <meta:document-statistic meta:table-count="1" meta:image-count="0" meta:object-count="0" meta:page-count="1" meta:paragraph-count="18" meta:word-count="89" meta:character-count="159" meta:non-whitespace-character-count="89"/>
    <meta:generator>LibreOffice/5.4.4.2$Windows_x86 LibreOffice_project/2524958677847fb3bb44820e40380acbe820f960</meta:generator>
  </office:meta>
</office:document-meta>
</file>