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margin-left="0cm" fo:margin-right="0cm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朝陽科技大學碩士畢業生修習教育學程教育實習課程切結書</text:span></text:p>
      <text:p text:style-name="P1"/>
      <text:p text:style-name="Standard"><text:span text:style-name="T3">本人擬於</text:span><text:span text:style-name="T6">106</text:span><text:span text:style-name="T3">學年度第1學期至</text:span><text:span text:style-name="T4"> <text:s text:c="22"/></text:span><text:span text:style-name="T3">(學校)</text:span></text:p>
      <text:p text:style-name="Standard"><text:span text:style-name="T4"><text:s text:c="12"/></text:span><text:span text:style-name="T3">(科)參與教育實習半年，保證於</text:span><text:span text:style-name="T6">106</text:span><text:span text:style-name="T3">年7月31日前完成論文口試，</text:span><text:span text:style-name="T8">並於</text:span><text:span text:style-name="T7">106</text:span><text:span text:style-name="T8">年8月21日前繳交</text:span><text:span text:style-name="T5">碩士</text:span><text:span text:style-name="T8">畢業證書(影本)及碩士歷年成績單(正本)1份，否則願意立即中止本次教育實習，絕無異議。</text:span></text:p>
      <text:p text:style-name="P3"/>
      <text:p text:style-name="P2"/>
      <text:p text:style-name="P2"><text:s text:c="4"/>此致</text:p>
      <text:p text:style-name="P2"><text:s text:c="4"/>朝陽科技大學</text:p>
      <text:p text:style-name="P2"/>
      <text:p text:style-name="P2">立書人</text:p>
      <text:p text:style-name="P2"><text:s text:c="6"/>實習生姓名：</text:p>
      <text:p text:style-name="P2"><text:s text:c="6"/>畢業系所：</text:p>
      <text:p text:style-name="P2"><text:s text:c="6"/>身分證字號：</text:p>
      <text:p text:style-name="P2"><text:s text:c="6"/>電話(手機)：</text:p>
      <text:p text:style-name="P2"/>
      <text:p text:style-name="P5">中 華 民 國 <text:s text:c="7"/>年 <text:s text:c="6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碩士畢業生修習中教學程教育實習課程切結書</dc:title>
    <meta:initial-creator>user</meta:initial-creator>
    <meta:creation-date>2015-06-30T16:23:00</meta:creation-date>
    <dc:creator>人文暨社會學院人文暨社會學院師資培育中心徐先勤</dc:creator>
    <dc:date>2017-12-08T11:44:00</dc:date>
    <meta:print-date>2012-06-28T16:13:00</meta:print-date>
    <meta:editing-cycles>3</meta:editing-cycles>
    <meta:editing-duration>PT2M</meta:editing-duration>
    <meta:document-statistic meta:table-count="0" meta:image-count="0" meta:object-count="0" meta:page-count="1" meta:paragraph-count="11" meta:word-count="169" meta:character-count="271" meta:non-whitespace-character-count="178"/>
    <meta:generator>LibreOffice/5.4.4.2$Windows_x86 LibreOffice_project/2524958677847fb3bb44820e40380acbe820f960</meta:generator>
  </office:meta>
</office:document-meta>
</file>