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text-indent="4.203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style:line-height-at-least="0.706cm" fo:text-indent="13.9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託書</text:p>
      <text:p text:style-name="P3"/>
      <text:p text:style-name="Standard"><text:span text:style-name="T3">本人 <text:s text:c="20"/>因另有要事，不克前往本</text:span></text:p>
      <text:p text:style-name="P1"/>
      <text:p text:style-name="Standard"><text:span text:style-name="T3">校師資培育中心辦理 <text:s text:c="19"/>相關事項，</text:span></text:p>
      <text:p text:style-name="P1"/>
      <text:p text:style-name="Standard"><text:span text:style-name="T3">委託他人代為處理。事後若有任何問題願自行負責。</text:span></text:p>
      <text:p text:style-name="P4"/>
      <text:p text:style-name="P4"/>
      <text:p text:style-name="P4"/>
      <text:p text:style-name="P4"/>
      <text:p text:style-name="P4"/>
      <text:p text:style-name="P1"/>
      <text:p text:style-name="P5">委託人簽章：</text:p>
      <text:p text:style-name="P5">聯絡電話：</text:p>
      <text:p text:style-name="P5">代理人簽章：</text:p>
      <text:p text:style-name="P5">代理人身份證字號：</text:p>
      <text:p text:style-name="P6"/>
      <text:p text:style-name="P2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樣式_20_標楷體_20_左右對齊" style:display-name="樣式 標楷體 左右對齊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04-11-26T09:26:00</meta:creation-date>
    <dc:creator>Administrator</dc:creator>
    <dc:date>2005-04-11T11:37:00</dc:date>
    <meta:print-date>2003-07-08T11:41:00</meta:print-date>
    <meta:editing-cycles>4</meta:editing-cycles>
    <meta:editing-duration>PT7M</meta:editing-duration>
    <meta:document-statistic meta:table-count="0" meta:image-count="0" meta:object-count="0" meta:page-count="1" meta:paragraph-count="9" meta:word-count="86" meta:character-count="127" meta:non-whitespace-character-count="86"/>
    <meta:generator>LibreOffice/5.4.4.2$Windows_x86 LibreOffice_project/2524958677847fb3bb44820e40380acbe820f960</meta:generator>
  </office:meta>
</office:document-meta>
</file>