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5055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1.1083in" fo:text-indent="-1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left="1.1083in" fo:text-indent="-1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1.1083in" fo:text-indent="-1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1.1083in" fo:text-indent="-1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1.1083in" fo:text-indent="-1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2.43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5in"/>
    </style:style>
    <style:style style:name="TableColumn44" style:family="table-column">
      <style:table-column-properties style:column-width="1.6097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7236in"/>
    </style:style>
    <style:style style:name="Table42" style:family="table">
      <style:table-properties style:width="6.0833in" fo:margin-left="0in" table:align="center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107學年度第1學期師資培育中心工讀助學金招募申請</text:p>
      <text:p text:style-name="P2">一、申請條件、名額與補助金額：【以下兩項目擇一】</text:p>
      <text:p text:style-name="P3"><text:s text:c="4"/>1.成績優異學生<text:s/><text:s text:c="4"/>2.清寒優秀學生<text:s/></text:p>
      <text:p text:style-name="P4"><text:span text:style-name="T5"><text:s text:c="4"/></text:span><text:span text:style-name="T6"><text:s text:c="2"/></text:span><text:span text:style-name="T7">中教學程</text:span><text:span text:style-name="T8">：</text:span><text:span text:style-name="T9">11名；幼教學程</text:span><text:span text:style-name="T10">：</text:span><text:span text:style-name="T11">1</text:span><text:span text:style-name="T12">8</text:span><text:span text:style-name="T13">名</text:span></text:p>
      <text:p text:style-name="P14">(每人每月新臺幣四千元；每年分二期撥付，第一期為二月至七月、第二期為八月至翌年一月)。</text:p>
      <text:p text:style-name="P15">二、服務學習項目及時數：</text:p>
      <text:p text:style-name="P16"><text:span text:style-name="T17"><text:s text:c="4"/>以輔導</text:span><text:span text:style-name="T18">學習弱勢、經濟弱勢或區域弱勢學童課業</text:span><text:span text:style-name="T19">、教育服務及</text:span><text:span text:style-name="T20">協助師資培育中心及校內行政服務</text:span><text:span text:style-name="T21">為主</text:span><text:span text:style-name="T22">，</text:span><text:span text:style-name="T23">每月服務學習時數至</text:span><text:span text:style-name="T24">少</text:span><text:span text:style-name="T25">三十個小時</text:span><text:span text:style-name="T26">。</text:span></text:p>
      <text:p text:style-name="P27">三、繳交資料：</text:p>
      <text:p text:style-name="P28"><text:s text:c="4"/>1.證明：【以下兩項目擇一】</text:p>
      <text:p text:style-name="P29"><text:s text:c="6"/>（1）成績優異學生：前一學期學業成績平均應為系所前百分之三十，或<text:s/></text:p>
      <text:p text:style-name="P30"><text:s text:c="25"/>學業成績及操行成績均達八十分以上。（成績單證</text:p>
      <text:p text:style-name="P31"><text:s text:c="25"/>明）。</text:p>
      <text:p text:style-name="P32"><text:s text:c="4"/><text:s text:c="2"/>（2）清寒優秀學生：前一學期學業成績平均應為系所前百分之四十，或<text:s text:c="2"/></text:p>
      <text:p text:style-name="P33"><text:s text:c="25"/>學業成績及操行成績均達八十分以上（成績單證</text:p>
      <text:p text:style-name="P34"><text:s text:c="25"/>明），並經戶籍所在地直轄市、縣（市）主管機關</text:p>
      <text:p text:style-name="P35"><text:s text:c="25"/>認定為低收入戶、中低收入戶，或申請補助之學期</text:p>
      <text:p text:style-name="P36"><text:s text:c="25"/>尚有就學貸款。（里鄰長開具之證明無法認證）。</text:p>
      <text:p text:style-name="P37"><text:s text:c="4"/>2.<text:s/>學生證影印本正反面（需有蓋107學年度註冊章，研究所新生可蓋105</text:p>
      <text:p text:style-name="P38">學年度註冊章）</text:p>
      <text:p text:style-name="P39"><text:s text:c="4"/>3.如下列申請表</text:p>
      <text:p text:style-name="P40"/>
      <text:p text:style-name="P41">師資培育獎助學金申請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系級班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學程班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類別</text:p>
          </table:table-cell>
          <table:table-cell table:style-name="TableCell68" table:number-columns-spanned="3">
            <text:p text:style-name="P69">1<text:s/>□成績優秀： <text:s/>□學業、操行成績證明</text:p>
            <text:p text:style-name="P70">2<text:s/>□家境清寒： <text:s/>□清寒證明　　□學業、操行成績證明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>連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ext:p text:style-name="P91">申請人：　　　　　　　（簽章）</text:p>
      <text:p text:style-name="P92"/>
      <text:soft-page-break/>
      <text:p text:style-name="P93">中　華　民　國　　　年　　　月　　　日</text:p>
      <text:p text:style-name="P94">＊需檢附資料</text:p>
      <text:p text:style-name="P95"><text:span text:style-name="T96">□學生證影印本（含正、反面）　</text:span><text:span text:style-name="T97">□</text:span><text:span text:style-name="T98">清寒證明 <text:s text:c="3"/>□成績單</text:span><text:span text:style-name="T99">或學業成績排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教育實習</meta:initial-creator>
    <dc:creator>User</dc:creator>
    <meta:creation-date>2018-09-03T01:59:00Z</meta:creation-date>
    <dc:date>2018-09-03T01:59:00Z</dc:date>
    <meta:print-date>2016-01-04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