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84cm" style:page-number="auto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0.72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2.496cm"/>
    </style:style>
    <style:style style:name="表格1.I" style:family="table-column">
      <style:table-column-properties style:column-width="2.122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eeece1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3pt solid #000000" style:writing-mode="lr-tb">
        <style:background-image/>
      </style:table-cell-properties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3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I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3pt solid #000000" fo:border-bottom="1.5pt solid #000000" style:writing-mode="lr-tb"/>
    </style:style>
    <style:style style:name="表格1.3" style:family="table-row">
      <style:table-row-properties style:min-row-height="0.612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3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I3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3pt solid #000000" fo:border-bottom="1.5pt solid #000000" style:writing-mode="lr-tb"/>
    </style:style>
    <style:style style:name="表格1.4" style:family="table-row">
      <style:table-row-properties style:min-row-height="1.26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4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10.518cm" fo:keep-together="always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tb-rl"/>
    </style:style>
    <style:style style:name="表格1.B5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6" style:family="table-row">
      <style:table-row-properties style:min-row-height="2.048cm" fo:keep-together="auto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6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E6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list-style-name="WW8Num1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-0.106cm" fo:margin-righ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106cm" fo:margin-right="-0.106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191cm" fo:margin-right="-0.106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499cm" fo:margin-right="0cm" fo:text-indent="0cm" style:auto-text-indent="false"/>
    </style:style>
    <style:style style:name="P14" style:family="paragraph" style:parent-style-name="Standard">
      <style:paragraph-properties fo:margin-left="1.085cm" fo:margin-right="0cm" fo:line-height="100%" fo:text-indent="-1.58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5cm" fo:margin-right="0cm" fo:line-height="100%" fo:text-indent="-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3">朝陽科技大學師資培育中心研習活動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師培班別</text:p>
          </table:table-cell>
          <table:table-cell table:style-name="表格1.B2" office:value-type="string">
            <text:p text:style-name="P8">□中教 <text:s/>□幼教</text:p>
          </table:table-cell>
          <table:table-cell table:style-name="表格1.C3" table:number-rows-spanned="2" office:value-type="string">
            <text:p text:style-name="P9">年級</text:p>
          </table:table-cell>
          <table:table-cell table:style-name="表格1.D3" table:number-rows-spanned="2" table:number-columns-spanned="2" office:value-type="string">
            <text:p text:style-name="P5"/>
          </table:table-cell>
          <table:covered-table-cell/>
          <table:table-cell table:style-name="表格1.F3" table:number-rows-spanned="2" office:value-type="string">
            <text:p text:style-name="P10">姓名</text:p>
          </table:table-cell>
          <table:table-cell table:style-name="表格1.G3" table:number-rows-spanned="2" office:value-type="string">
            <text:p text:style-name="P5"/>
          </table:table-cell>
          <table:table-cell table:style-name="表格1.H3" table:number-rows-spanned="2" office:value-type="string">
            <text:p text:style-name="P11">學</text:p>
            <text:p text:style-name="P11">號</text:p>
          </table:table-cell>
          <table:table-cell table:style-name="表格1.I3" table:number-rows-spanned="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list xml:id="list238978349" text:style-name="WW8Num1">
              <text:list-item>
                <text:p text:style-name="P2"><text:span text:style-name="T2">A班 <text:s/>□ B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2">請 假</text:span></text:p>
            <text:p text:style-name="P7"><text:span text:style-name="T2">日 期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4" office:value-type="string">
            <text:p text:style-name="P6">行動電話</text:p>
          </table:table-cell>
          <table:table-cell table:style-name="表格1.G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2">請 假 事 由</text:span></text:p>
          </table:table-cell>
          <table:table-cell table:style-name="表格1.B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承辦人</text:p>
            <text:p text:style-name="P1"><text:span text:style-name="T2">簽 <text:s/>章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2" office:value-type="string">
            <text:p text:style-name="P1"><text:span text:style-name="T2">主 <text:s/>任</text:span></text:p>
            <text:p text:style-name="P1"><text:span text:style-name="T2">簽 <text:s/>章</text:span></text:p>
          </table:table-cell>
          <table:covered-table-cell/>
          <table:table-cell table:style-name="表格1.G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><text:span text:style-name="T4">★師資培育中心請假</text:span><text:span text:style-name="T3">注意事項</text:span><text:span text:style-name="T4">：</text:span></text:p>
      <text:p text:style-name="P14">(一、)本假單請於活動當天前送至師培中心。</text:p>
      <text:p text:style-name="P15"><text:span text:style-name="T4">(二、)病假者或是相關突發狀況請假者，請於活動事後</text:span><text:span text:style-name="T5">兩天</text:span><text:span text:style-name="T4">內(不含六、日或國定假日)完成請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48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4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956</meta:initial-creator>
    <meta:creation-date>2013-09-24T14:41:00</meta:creation-date>
    <dc:creator>edy</dc:creator>
    <dc:date>2013-09-24T14:41:00</dc:date>
    <meta:print-date>2012-09-13T14:52:00</meta:print-date>
    <meta:editing-cycles>2</meta:editing-cycles>
    <meta:document-statistic meta:table-count="1" meta:image-count="0" meta:object-count="0" meta:page-count="1" meta:paragraph-count="19" meta:word-count="142" meta:character-count="158" meta:non-whitespace-character-count="142"/>
    <meta:generator>LibreOffice/5.4.4.2$Windows_x86 LibreOffice_project/2524958677847fb3bb44820e40380acbe820f960</meta:generator>
  </office:meta>
</office:document-meta>
</file>