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34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0354in" style:use-optimal-column-width="false"/>
    </style:style>
    <style:style style:name="Table1" style:family="table" style:master-page-name="MP0">
      <style:table-properties style:width="6.7888in" fo:margin-left="0in" table:align="center"/>
    </style:style>
    <style:style style:name="TableRow6" style:family="table-row">
      <style:table-row-properties style:min-row-height="1.181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text-autospace="none" fo:text-align="center" fo:margin-left="0.2201in" fo:text-indent="-0.713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center" fo:margin-left="0.2201in" fo:text-indent="-0.7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line-break="normal" style:text-autospace="none" fo:text-align="end" fo:margin-top="0.05in" fo:margin-bottom="0.05in" fo:margin-right="0.8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3361in" fo:text-indent="-0.336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text-indent="0.0638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text-indent="0.0638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 fo:text-indent="0.0638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6" style:parent-style-name="內文" style:family="paragraph">
      <style:paragraph-properties fo:text-align="center" fo:line-height="125%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text-indent="0.0638in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25%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fo:text-align="center" fo:line-height="125%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2222in" fo:text-indent="0.0638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9034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631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fo:text-indent="0.0631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0631in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text-indent="0.0631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text-indent="0.0631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8861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5in" fo:text-indent="0.0631in"/>
    </style:style>
    <style:style style:name="T87" style:parent-style-name="預設段落字型" style:family="text">
      <style:text-properties style:font-name="Wingdings" style:font-name-asian="Wingdings" style:font-name-complex="Wingdings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margin-bottom="0.05in" fo:text-indent="0.0631in"/>
    </style:style>
    <style:style style:name="T90" style:parent-style-name="預設段落字型" style:family="text">
      <style:text-properties style:font-name="Wingdings" style:font-name-asian="Wingdings" style:font-name-complex="Wingdings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text-indent="0.0631in"/>
      <style:text-properties style:font-name="標楷體"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text-align="justify" fo:margin-bottom="0.05in" fo:text-indent="0.0631in"/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 style:min-row-height="1.0083in" style:use-optimal-row-height="false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5in" fo:text-indent="0.0631in"/>
    </style:style>
    <style:style style:name="T101" style:parent-style-name="預設段落字型" style:family="text">
      <style:text-properties style:font-name="Wingdings" style:font-name-asian="Wingdings" style:font-name-complex="Wingdings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margin-bottom="0.05in" fo:text-indent="0.0631in"/>
    </style:style>
    <style:style style:name="T104" style:parent-style-name="預設段落字型" style:family="text">
      <style:text-properties style:font-name="Wingdings" style:font-name-asian="Wingdings" style:font-name-complex="Wingdings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text-indent="0.0631in"/>
      <style:text-properties style:font-name="標楷體" style:font-name-asian="標楷體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text-align="justify" fo:margin-bottom="0.05in" fo:text-indent="0.0631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9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text-indent="0.063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5in" fo:text-indent="0.0631in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margin-bottom="0.05in" fo:text-indent="0.0631in"/>
    </style:style>
    <style:style style:name="T119" style:parent-style-name="預設段落字型" style:family="text">
      <style:text-properties style:font-name="Wingdings" style:font-name-asian="Wingdings" style:font-name-complex="Wingdings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text-indent="0.0631in"/>
      <style:text-properties style:font-name="標楷體" style:font-name-asian="標楷體" fo:color="#000000" fo:font-size="8pt" style:font-size-asian="8pt" style:font-size-complex="8pt"/>
    </style:style>
    <style:style style:name="P122" style:parent-style-name="內文" style:family="paragraph">
      <style:paragraph-properties style:snap-to-layout-grid="false" fo:text-align="justify" fo:text-indent="0.0638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5451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.5875in" fo:text-indent="-0.58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</text:p>
            <text:p text:style-name="P9"><text:span text:style-name="T10">實習學生教育實習機構</text:span><text:span text:style-name="T11">代課</text:span><text:span text:style-name="T12">、</text:span><text:span text:style-name="T13">課後打工、兼差申請書</text:span></text:p>
            <text:p text:style-name="P14">申請日期：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系(所)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學 <text:s text:c="3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學校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實習科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期間</text:p>
          </table:table-cell>
          <table:table-cell table:style-name="TableCell51" table:number-columns-spanned="3">
            <text:p text:style-name="P52">　　　年　　　月　　 日　　　至　　　年　　　月　　　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代課、打工(兼差)</text:p>
            <text:p text:style-name="P56">內容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切結內容</text:p>
            <text:p text:style-name="P62">申請人親自簽章</text:p>
          </table:table-cell>
          <table:table-cell table:style-name="TableCell63" table:number-columns-spanned="3">
            <text:p text:style-name="P64">有關本人於教育實習機構課後代課、打工(兼差)所屬機構其性質及內容皆屬合法，並以不影響全時教育實習課程為原則，如經教育實習機構反映或查證該行為已嚴重影響實習者，本人願意停止課後打工(兼差)行為，情節重大違反實習規定者，將中止教育實習課程，絕無異議。</text:p>
            <text:p text:style-name="P65"><text:s text:c="18"/>立切結書人簽章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代課</text:span><text:span text:style-name="T70">、</text:span><text:span text:style-name="T71">打工(兼差)</text:span></text:p>
            <text:p text:style-name="P72">時段及每週</text:p>
            <text:p text:style-name="P73"><text:span text:style-name="T74">總時數</text:span></text:p>
          </table:table-cell>
          <table:table-cell table:style-name="TableCell75" table:number-columns-spanned="3">
            <text:p text:style-name="P76">預訂起迄日期：</text:p>
            <text:p text:style-name="P77">時段：</text:p>
            <text:p text:style-name="P78"><text:span text:style-name="T79">每週總時數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育實習機構</text:p>
            <text:p text:style-name="P83">評估</text:p>
            <text:p text:style-name="P84">(請勾選)</text:p>
          </table:table-cell>
          <table:table-cell table:style-name="TableCell85" table:number-columns-spanned="3">
            <text:p text:style-name="P86"><text:span text:style-name="T87"></text:span><text:span text:style-name="T88">同 <text:s/>意</text:span></text:p>
            <text:p text:style-name="P89"><text:span text:style-name="T90"></text:span><text:span text:style-name="T91">不同意，理由：</text:span></text:p>
            <text:p text:style-name="P92"/>
            <text:p text:style-name="P93">教育實習機構教師簽章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實習指導教師</text:p>
            <text:p text:style-name="P97">評估</text:p>
            <text:p text:style-name="P98">(請勾選)</text:p>
          </table:table-cell>
          <table:table-cell table:style-name="TableCell99" table:number-columns-spanned="3">
            <text:p text:style-name="P100"><text:span text:style-name="T101"></text:span><text:span text:style-name="T102">同 <text:s/>意</text:span></text:p>
            <text:p text:style-name="P103"><text:span text:style-name="T104"></text:span><text:span text:style-name="T105">不同意，理由：</text:span></text:p>
            <text:p text:style-name="P106"/>
            <text:p text:style-name="P107"><text:span text:style-name="T108">實習指導教師簽章：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師資培育中心</text:p>
            <text:p text:style-name="P112">評估</text:p>
            <text:p text:style-name="P113">(請勾選)</text:p>
          </table:table-cell>
          <table:table-cell table:style-name="TableCell114" table:number-columns-spanned="3">
            <text:p text:style-name="P115"><text:span text:style-name="T116"></text:span><text:span text:style-name="T117">同 <text:s/>意</text:span></text:p>
            <text:p text:style-name="P118"><text:span text:style-name="T119"></text:span><text:span text:style-name="T120">不同意，理由：</text:span></text:p>
            <text:p text:style-name="P121"/>
            <text:p text:style-name="P122"><text:span text:style-name="T123">師資培育中心</text:span><text:span text:style-name="T124">簽章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說明：</text:span><text:span text:style-name="T129">實習學生於教育實習機構課後課業輔導</text:span><text:span text:style-name="T130">代課</text:span><text:span text:style-name="T131">、打工、兼差，應以不影響全時教育實習課程為原則，須依規定向本校師資培育中心提出申請及簽署，並經其實習指導教師審慎評估取得同意後始得為之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文暨社會學院人文暨社會學院師資培育中心徐先勤</meta:initial-creator>
    <dc:creator>User</dc:creator>
    <meta:creation-date>2018-10-28T11:31:00Z</meta:creation-date>
    <dc:date>2018-10-28T11:31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