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4.207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774cm" fo:keep-together="always"/>
    </style:style>
    <style:style style:name="表格1.6" style:family="table-row">
      <style:table-row-properties style:min-row-height="1.575cm" fo:keep-together="always"/>
    </style:style>
    <style:style style:name="表格1.7" style:family="table-row">
      <style:table-row-properties style:min-row-height="0.85cm" fo:keep-together="always"/>
    </style:style>
    <style:style style:name="表格1.9" style:family="table-row">
      <style:table-row-properties style:min-row-height="0.53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982cm" fo:keep-together="always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0.986cm" fo:keep-together="always"/>
    </style:style>
    <style:style style:name="表格1.13" style:family="table-row">
      <style:table-row-properties style:min-row-height="0.975cm" fo:keep-together="always"/>
    </style:style>
    <style:style style:name="表格1.14" style:family="table-row">
      <style:table-row-properties style:min-row-height="2.0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letter-spacing="-0.025cm" style:font-name-asian="標楷體" style:font-name-complex="Arial"/>
    </style:style>
    <style:style style:name="P11" style:family="paragraph" style:parent-style-name="Standard">
      <style:paragraph-properties style:snap-to-layout-grid="false"/>
      <style:text-properties style:font-name="Arial" fo:letter-spacing="-0.025cm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style:font-name="Arial" fo:letter-spacing="-0.025cm" style:font-name-asian="標楷體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Arial" fo:letter-spacing="-0.025cm" style:font-name-asian="標楷體" style:font-name-complex="Arial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letter-spacing="-0.025cm" style:font-name-asian="標楷體" style:font-name-complex="Arial"/>
    </style:style>
    <style:style style:name="T11" style:family="text">
      <style:text-properties style:font-name="Arial" fo:font-size="10pt" style:font-name-asian="標楷體" style:font-size-asian="10pt" style:font-name-complex="Arial"/>
    </style:style>
    <style:style style:name="T12" style:family="text">
      <style:text-properties style:font-name="新細明體" fo:font-size="13pt" style:font-size-asian="13pt" style:font-name-complex="新細明體"/>
    </style:style>
    <style:style style:name="T13" style:family="text">
      <style:text-properties style:font-name="新細明體" style:font-name-complex="Arial" style:font-size-complex="12pt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編號</text:p>
      <text:p text:style-name="P3"><text:span text:style-name="T1">朝陽科技大學師資培育中心</text:span><text:span text:style-name="T2"> <text:s text:c="2"/></text:span><text:span text:style-name="T3">學</text:span><text:span text:style-name="T1">年度第</text:span><text:span text:style-name="T2"> <text:s/></text:span><text:span text:style-name="T1">學期</text:span></text:p>
      <text:p text:style-name="P2"><text:span text:style-name="T6"><text:s text:c="10"/></text:span><text:span text:style-name="T7">教師教育學程實習個人基本資料表</text:span></text:p>
      <text:p text:style-name="P4">(全國實習平台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6">性別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8">出生年月日</text:p>
          </table:table-cell>
          <table:covered-table-cell/>
          <table:table-cell table:style-name="表格1.H1" office:value-type="string">
            <text:p text:style-name="P3"><text:span text:style-name="T8">年</text:span><text:span text:style-name="T9"> <text:s/></text:span><text:span text:style-name="T8">月</text:span><text:span text:style-name="T9"> <text:s/></text:span><text:span text:style-name="T8">日</text:span></text:p>
          </table:table-cell>
        </table:table-row>
        <table:table-row table:style-name="表格1.1">
          <table:table-cell table:style-name="表格1.A2" office:value-type="string">
            <text:p text:style-name="P5">就讀系所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5">學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學程</text:p>
          </table:table-cell>
          <table:table-cell table:style-name="表格1.B2" table:number-columns-spanned="2" office:value-type="string">
            <text:p text:style-name="P1"><text:span text:style-name="T12">□</text:span><text:span text:style-name="T4">中等學校</text:span></text:p>
            <text:p text:style-name="P16">□幼兒園</text:p>
            <text:p text:style-name="P1"><text:span text:style-name="T4">□</text:span><text:span text:style-name="T5">幼教專班</text:span><text:span text:style-name="T13">□</text:span><text:span text:style-name="T5">台中</text:span><text:span text:style-name="T13">□</text:span><text:span text:style-name="T5">苗栗</text:span></text:p>
          </table:table-cell>
          <table:covered-table-cell/>
          <table:table-cell table:style-name="表格1.B2" office:value-type="string">
            <text:p text:style-name="P5">是否為原住民</text:p>
          </table:table-cell>
          <table:table-cell table:style-name="表格1.B2" office:value-type="string">
            <text:p text:style-name="Standard"><text:span text:style-name="T14">□</text:span><text:span text:style-name="T8">是</text:span></text:p>
            <text:p text:style-name="Standard"><text:span text:style-name="T14">□</text:span><text:span text:style-name="T8">否</text:span></text:p>
          </table:table-cell>
          <table:table-cell table:style-name="表格1.B2" table:number-columns-spanned="2" office:value-type="string">
            <text:p text:style-name="P5">考取師培</text:p>
            <text:p text:style-name="P5">學年度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rows-spanned="2" office:value-type="string">
            <text:p text:style-name="P10">通訊處</text:p>
            <text:p text:style-name="P17">(含鄰里)</text:p>
          </table:table-cell>
          <table:table-cell table:style-name="表格1.B2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6"/>
            <text:p text:style-name="P5">聯絡電話</text:p>
            <text:p text:style-name="P12"/>
          </table:table-cell>
          <table:covered-table-cell/>
          <table:table-cell table:style-name="表格1.H2" office:value-type="string">
            <text:p text:style-name="P14"><text:span text:style-name="T11">手機1：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2">手機2：</text:p>
          </table:table-cell>
        </table:table-row>
        <table:table-row table:style-name="表格1.6">
          <table:table-cell table:style-name="表格1.A2" office:value-type="string">
            <text:p text:style-name="P2"><text:span text:style-name="T10">戶籍住址</text:span></text:p>
            <text:p text:style-name="P17">(含鄰里)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永久電話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2"><text:span text:style-name="T10">E-mail 1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10">E-mail 2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5">實習學校</text:p>
          </table:table-cell>
          <table:table-cell table:style-name="表格1.B9" office:value-type="string">
            <text:p text:style-name="P19"><text:span text:style-name="T8">學校類別</text:span></text:p>
          </table:table-cell>
          <table:table-cell table:style-name="表格1.B9" table:number-columns-spanned="4" office:value-type="string">
            <text:p text:style-name="P7">學校名稱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7">實習科別</text:p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2"><text:span text:style-name="T8">高</text:span><text:span text:style-name="T9"> </text:span><text:span text:style-name="T8">中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13"/>
          </table:table-cell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2"><text:span text:style-name="T8">高</text:span><text:span text:style-name="T9"> </text:span><text:span text:style-name="T8">職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13"/>
          </table:table-cell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2"><text:span text:style-name="T8">國</text:span><text:span text:style-name="T9"> </text:span><text:span text:style-name="T8">中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13"/>
          </table:table-cell>
          <table:covered-table-cell/>
        </table:table-row>
        <table:table-row table:style-name="表格1.13">
          <table:covered-table-cell/>
          <table:table-cell table:style-name="表格1.B9" office:value-type="string">
            <text:p text:style-name="P5">幼兒園</text:p>
          </table:table-cell>
          <table:table-cell table:style-name="表格1.H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實習學校</text:p>
            <text:p text:style-name="P5">聯絡資料</text:p>
          </table:table-cell>
          <table:table-cell table:style-name="表格1.B14" table:number-columns-spanned="7" office:value-type="string">
            <text:p text:style-name="P20">實習學校住址(郵遞區號)： </text:p>
            <text:p text:style-name="P20"/>
            <text:p text:style-name="P20">聯絡電話： <text:s text:c="19"/>分機：</text:p>
            <text:p text:style-name="P20"/>
            <text:p text:style-name="P20">負責師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育學程中心九十一學年度</dc:title>
    <meta:initial-creator>win</meta:initial-creator>
    <meta:creation-date>2017-12-08T12:25:00</meta:creation-date>
    <dc:date>2018-01-18T15:10:52.922000000</dc:date>
    <meta:print-date>2015-03-06T17:18:00</meta:print-date>
    <meta:editing-cycles>5</meta:editing-cycles>
    <meta:editing-duration>PT3M25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43" meta:word-count="202" meta:character-count="257" meta:non-whitespace-character-count="212"/>
  </office:meta>
</office:document-meta>
</file>