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12" style:parent-style-name="內文" style:family="paragraph">
      <style:paragraph-properties fo:margin-right="-0.1215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0.4881in"/>
    </style:style>
    <style:style style:name="TableColumn23" style:family="table-column">
      <style:table-column-properties style:column-width="1.7756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2.0673in"/>
    </style:style>
    <style:style style:name="Table20" style:family="table">
      <style:table-properties style:width="6.7923in" fo:margin-left="0in" table:align="center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end" fo:line-height="150%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end" fo:line-height="150%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520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line-height="115%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清單段落" style:family="paragraph">
      <style:paragraph-properties style:snap-to-layout-grid="false" fo:text-align="justify" fo:margin-left="0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21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P123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9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30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34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olumn146" style:family="table-column">
      <style:table-column-properties style:column-width="1.2805in"/>
    </style:style>
    <style:style style:name="TableColumn147" style:family="table-column">
      <style:table-column-properties style:column-width="0.4881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1.2833in"/>
    </style:style>
    <style:style style:name="TableColumn150" style:family="table-column">
      <style:table-column-properties style:column-width="0.3937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0.3895in"/>
    </style:style>
    <style:style style:name="TableColumn153" style:family="table-column">
      <style:table-column-properties style:column-width="0.3979in"/>
    </style:style>
    <style:style style:name="TableColumn154" style:family="table-column">
      <style:table-column-properties style:column-width="1.0826in"/>
    </style:style>
    <style:style style:name="TableColumn155" style:family="table-column">
      <style:table-column-properties style:column-width="1.0833in"/>
    </style:style>
    <style:style style:name="Table145" style:family="table">
      <style:table-properties style:width="7.6791in" fo:margin-left="0in" table:align="center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92" style:family="table-row">
      <style:table-row-properties style:min-row-height="0.078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9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10" style:family="table-row">
      <style:table-row-properties style:min-row-height="0.078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28" style:family="table-row">
      <style:table-row-properties style:min-row-height="0.0784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3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46" style:family="table-row">
      <style:table-row-properties style:min-row-height="0.0784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4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64" style:family="table-row">
      <style:table-row-properties style:min-row-height="0.52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6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431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line-height="150%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6" style:family="table-row">
      <style:table-row-properties style:min-row-height="0.431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line-height="150%" fo:margin-left="0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289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0.0833in"/>
      <style:text-properties style:font-name-asian="標楷體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right="0.0833in"/>
      <style:text-properties style:font-name-asian="標楷體" fo:font-weight="bold" style:font-weight-asian="bold" style:font-weight-complex="bold" fo:font-size="14pt" style:font-size-asian="14pt"/>
    </style:style>
    <style:style style:name="TableRow319" style:family="table-row">
      <style:table-row-properties style:min-row-height="0.2458in"/>
    </style:style>
    <style:style style:name="P32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0.0833in"/>
      <style:text-properties style:font-name-asian="標楷體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.0833in"/>
      <style:text-properties style:font-name-asian="標楷體" fo:font-weight="bold" style:font-weight-asian="bold" style:font-weight-complex="bold" fo:font-size="14pt" style:font-size-asian="14pt"/>
    </style:style>
    <style:style style:name="P325" style:parent-style-name="內文" style:family="paragraph">
      <style:paragraph-properties style:snap-to-layout-grid="false" fo:text-align="center" fo:line-height="0.3472in" fo:margin-left="2.5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朝陽科技大學</text:span><text:span text:style-name="T3">師</text:span><text:span text:style-name="T4">資</text:span><text:span text:style-name="T5">培</text:span><text:span text:style-name="T6">育</text:span><text:span text:style-name="T7">中心<text:s/></text:span><text:span text:style-name="T8">人工</text:span><text:span text:style-name="T9">加退選</text:span><text:span text:style-name="T10">申請</text:span><text:span text:style-name="T11">單</text:span></text:p>
      <text:p text:style-name="P12"><text:span text:style-name="T13">一、<text:s/></text:span><text:span text:style-name="T14">學生</text:span><text:span text:style-name="T15">基本</text:span><text:span text:style-name="T16">資料</text:span><text:span text:style-name="T17">：</text:span><text:span text:style-name="T18"><text:s text:c="28"/></text:span><text:span text:style-name="T19"><text:tab/><text:s text:c="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學期</text:p>
          </table:table-cell>
          <table:covered-table-cell/>
          <table:table-cell table:style-name="TableCell29">
            <text:p text:style-name="P30"><text:span text:style-name="T31"><text:s text:c="4"/></text:span><text:span text:style-name="T32">學年度</text:span><text:span text:style-name="T33"><text:s text:c="4"/></text:span><text:span text:style-name="T34">學期</text:span></text:p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><text:span text:style-name="T39"><text:s text:c="5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    </table:table-cell>
        </table:table-row>
        <table:table-row table:style-name="TableRow45">
          <table:table-cell table:style-name="TableCell46" table:number-columns-spanned="2">
            <text:p text:style-name="P47">學號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入</text:span><text:span text:style-name="T58">教育學程</text:span><text:span text:style-name="T59">學年度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系所班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教育學程</text:span><text:span text:style-name="T70">班級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身分別</text:p>
            <text:p text:style-name="P80">(可複選)</text:p>
          </table:table-cell>
          <table:table-cell table:style-name="TableCell81" table:number-columns-spanned="4">
            <text:p text:style-name="P82"><text:span text:style-name="T83">1.</text:span><text:span text:style-name="T84">□ 師資生 <text:s/></text:span><text:span text:style-name="T85">2</text:span><text:span text:style-name="T86">.</text:span><text:span text:style-name="T87">□<text:s/></text:span><text:span text:style-name="T88">重修生<text:s/></text:span><text:span text:style-name="T89"><text:s/></text:span><text:span text:style-name="T90">3</text:span><text:span text:style-name="T91">.</text:span><text:span text:style-name="T92">□ 延修生</text:span><text:span text:style-name="T93"><text:s text:c="2"/></text:span><text:span text:style-name="T94">4</text:span><text:span text:style-name="T95">.□ 碩士生</text:span><text:span text:style-name="T96"><text:s text:c="2"/></text:span><text:span text:style-name="T97">5</text:span><text:span text:style-name="T98">.</text:span><text:span text:style-name="T99">□ 在職專班</text:span></text:p>
            <text:p text:style-name="P100"><text:span text:style-name="T101">6.□ 預修《非學程學生；□ 中等學校 □<text:s/></text:span><text:span text:style-name="T102">幼兒園》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03"><draw:frame draw:z-index="251659264" draw:id="id0" draw:style-name="a0" draw:name="文字方塊 2" text:anchor-type="paragraph" svg:x="-0.64097in" svg:y="5.74306in" svg:width="8.00833in" svg:height="1.53611in" style:rel-width="scale" style:rel-height="scale"><draw:text-box><text:p text:style-name="P104">注意事項：</text:p><text:list text:style-name="LFO7" text:continue-numbering="true"><text:list-item><text:p text:style-name="P105"><text:span text:style-name="T106">非學程學生</text:span><text:span text:style-name="T107">每學期</text:span><text:span text:style-name="T108">預修上限</text:span><text:span text:style-name="T109">為</text:span><text:span text:style-name="T110">4學分</text:span><text:span text:style-name="T111">，預修學程只可預修</text:span><text:span text:style-name="T112">「一年級」</text:span><text:span text:style-name="T113">課程</text:span><text:span text:style-name="T114">；</text:span><text:span text:style-name="T115">預修學分之可抵免</text:span><text:span text:style-name="T116">上限</text:span><text:span text:style-name="T117">為中教6學分</text:span><text:span text:style-name="T118">、</text:span><text:span text:style-name="T119">幼教4學分</text:span><text:span text:style-name="T120">。</text:span></text:p></text:list-item><text:list-item><text:p text:style-name="P121">「教材教法」與「教學實習」課程不得預先修習。</text:p></text:list-item><text:list-item><text:p text:style-name="P122">本中心課程需額外繳費，每1學分1,600元(申請必修調班免繳費)。</text:p></text:list-item><text:list-item><text:p text:style-name="P123"><text:span text:style-name="T124">必修課調班需找另一班學生協調調班</text:span><text:span text:style-name="T125">，</text:span><text:span text:style-name="T126">並需</text:span><text:span text:style-name="T127">個別填寫人工加選單並完成程序(授課老師及主任簽章)後，統一送至師培中心</text:span><text:span text:style-name="T128">辦公室(G-305)。</text:span></text:p></text:list-item><text:list-item><text:p text:style-name="P129">每學期人工加退選結束前1日中午12點前完成程序(含授課老師及主任簽章)，並送至師培中心辦公室(G-305)，逾時不予受理。</text:p></text:list-item><text:list-item><text:p text:style-name="P130"><text:span text:style-name="T131">請務必於人工加退選結束後3日(若遇假日則延至下一個上班日)</text:span><text:span text:style-name="T132">自行至選課系統檢核所選課程</text:span><text:span text:style-name="T133">，若有問題請務必立即向師培中心辦公室反應，以利於期限內協助處理。</text:span></text:p></text:list-item><text:list-item><text:p text:style-name="P134"><text:span text:style-name="T135">各欄中資料請以正楷並填寫正確</text:span><text:span text:style-name="T136">(</text:span><text:span text:style-name="T137">請填寫</text:span><text:span text:style-name="T138">能聯繫到本人之資料)</text:span><text:span text:style-name="T139">，</text:span><text:span text:style-name="T140">以利</text:span><text:span text:style-name="T141">順利進行加退選程序</text:span><text:span text:style-name="T142">。</text:span></text:p></text:list-item></text:list></draw:text-box><svg:title/><svg:desc/></draw:frame></text:span><text:span text:style-name="T143">二、<text:s/></text:span><text:span text:style-name="T144">選課資料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加退選選項</text:p>
            <text:p text:style-name="P159">(可複選)</text:p>
          </table:table-cell>
          <table:table-cell table:style-name="TableCell160">
            <text:p text:style-name="P161">開課班級</text:p>
          </table:table-cell>
          <table:table-cell table:style-name="TableCell162">
            <text:p text:style-name="P163">課號</text:p>
          </table:table-cell>
          <table:table-cell table:style-name="TableCell164" table:number-columns-spanned="2">
            <text:p text:style-name="P165">科目名稱</text:p>
          </table:table-cell>
          <table:covered-table-cell/>
          <table:table-cell table:style-name="TableCell166">
            <text:p text:style-name="P167">學分數</text:p>
          </table:table-cell>
          <table:table-cell table:style-name="TableCell168" table:number-columns-spanned="2">
            <text:p text:style-name="P169">上課星期/節次</text:p>
          </table:table-cell>
          <table:covered-table-cell/>
          <table:table-cell table:style-name="TableCell170">
            <text:p text:style-name="P171">授課老師簽名</text:p>
          </table:table-cell>
          <table:table-cell table:style-name="TableCell172">
            <text:p text:style-name="P173">備註(人工加退選原因)</text:p>
          </table:table-cell>
        </table:table-row>
        <table:table-row table:style-name="TableRow174">
          <table:table-cell table:style-name="TableCell175">
            <text:p text:style-name="P176">□加選 □退選</text:p>
            <text:p text:style-name="P177">□必修調班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□加選 <text:s/>□退選</text:p>
            <text:p text:style-name="P195">□必修調班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□加選 <text:s/>□退選</text:p>
            <text:p text:style-name="P213">□必修調班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□加選 <text:s/>□退選</text:p>
            <text:p text:style-name="P231">□必修調班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□加選 <text:s/>□退選</text:p>
            <text:p text:style-name="P249">□必修調班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□加選 <text:s/>□退選</text:p>
            <text:p text:style-name="P267">□必修調班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10">
            <text:p text:style-name="P284"><text:span text:style-name="T285">加選課程合計</text:span><text:span text:style-name="T286"><text:s text:c="5"/></text:span><text:span text:style-name="T287">門</text:span><text:span text:style-name="T288"><text:s text:c="5"/></text:span><text:span text:style-name="T289">學分；退選課程合計</text:span><text:span text:style-name="T290"><text:s text:c="5"/></text:span><text:span text:style-name="T291">門</text:span><text:span text:style-name="T292"><text:s text:c="5"/></text:span><text:span text:style-name="T293">學分，</text:span><text:span text:style-name="T294">同學簽名</text:span><text:span text:style-name="T2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><text:span text:style-name="T299">總學分費用：</text:span><text:span text:style-name="T300"><text:s text:c="9"/></text:span><text:span text:style-name="T301">學分 × $1,600＝$</text:span><text:span text:style-name="T30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pan text:style-name="T306">師資培育中心主任</text:span><text:span text:style-name="T307"><text:s/></text:span><text:span text:style-name="T308">簽章</text:span></text:p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><text:span text:style-name="T311">承辦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 table:number-rows-spanned="2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承辦狀況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table-cell table:style-name="TableCell321" table:number-columns-spanned="3">
            <text:p text:style-name="P322">承辦人簽章</text:p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dobe Gothic Std B"/>
    </style:style>
    <style:style style:name="WW_CharLFO3LVL1" style:family="text">
      <style:text-properties style:font-name="Adobe Gothic Std B"/>
    </style:style>
    <style:style style:name="WW_CharLFO4LVL1" style:family="text">
      <style:text-properties style:font-name="Adobe Gothic Std B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200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芳瑜 許</meta:initial-creator>
    <dc:creator>User</dc:creator>
    <meta:creation-date>2018-10-12T05:38:00Z</meta:creation-date>
    <dc:date>2018-10-12T05:38:00Z</dc:date>
    <meta:print-date>2018-09-28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