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3.8229in" fo:margin-left="-0.0785in" table:align="left" style:writing-mode="lr-tb"/>
    </style:style>
    <style:style style:name="Table1.A" style:family="table-column">
      <style:table-column-properties style:column-width="3.82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line-height="0.5in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fo:letter-spacing="-0.0138in" style:text-underline-style="solid" style:text-underline-width="auto" style:text-underline-color="font-color" style:font-name-asian="標楷體" style:font-size-asian="11pt" style:font-name-complex="標楷體" style:font-size-complex="22pt"/>
    </style:style>
    <style:style style:name="P10" style:family="paragraph" style:parent-style-name="Standard">
      <style:paragraph-properties fo:line-height="0.4165in">
        <style:tab-stops>
          <style:tab-stop style:position="8.3335in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4165in">
        <style:tab-stops>
          <style:tab-stop style:position="8.3335in"/>
        </style:tab-stops>
      </style:paragraph-properties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12" style:family="paragraph" style:parent-style-name="Standard">
      <style:paragraph-properties fo:line-height="0.3335in" fo:text-align="center" style:justify-single-word="false"/>
      <style:text-properties fo:font-size="22pt" style:font-size-asian="22pt" style:font-size-complex="2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5555in" fo:text-align="justify" fo:text-align-last="justify" style:justify-single-word="false"/>
    </style:style>
    <style:style style:name="P15" style:family="paragraph" style:parent-style-name="Standard">
      <style:paragraph-properties fo:line-height="0.4165in">
        <style:tab-stops>
          <style:tab-stop style:position="8.3335in"/>
        </style:tab-stops>
      </style:paragraph-properties>
    </style:style>
    <style:style style:name="P16" style:family="paragraph" style:parent-style-name="Standard">
      <style:paragraph-properties fo:line-height="0.25in" fo:text-align="center" style:justify-single-word="false"/>
    </style:style>
    <style:style style:name="P17" style:family="paragraph" style:parent-style-name="Standard">
      <style:paragraph-properties fo:line-height="0.25in" fo:text-align="center" style:justify-single-word="false"/>
      <style:text-properties fo:color="#ff0000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margin-left="0.5555in" fo:margin-right="0in" fo:text-indent="-0.5555in" style:auto-text-indent="false"/>
    </style:style>
    <style:style style:name="P22" style:family="paragraph" style:parent-style-name="Standard">
      <style:paragraph-properties fo:margin-left="0in" fo:margin-right="0in" fo:text-indent="0.0335in" style:auto-text-indent="false"/>
    </style:style>
    <style:style style:name="P23" style:family="paragraph" style:parent-style-name="Standard">
      <style:paragraph-properties fo:margin-top="0.0252in" fo:margin-bottom="0in" loext:contextual-spacing="false" style:snap-to-layout-grid="false"/>
    </style:style>
    <style:style style:name="P24" style:family="paragraph" style:parent-style-name="Standard">
      <style:paragraph-properties fo:margin-top="0.0252in" fo:margin-bottom="0in" loext:contextual-spacing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margin-top="0.0252in" fo:margin-bottom="0in" loext:contextual-spacing="false"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margin-top="0.0626in" fo:margin-bottom="0in" loext:contextual-spacing="false" fo:line-height="0.1665in" fo:text-align="center" style:justify-single-word="false"/>
      <style:text-properties fo:color="#ff0000"/>
    </style:style>
    <style:style style:name="P27" style:family="paragraph" style:parent-style-name="Standard">
      <style:paragraph-properties fo:margin-top="0in" fo:margin-bottom="0.1252in" loext:contextual-spacing="false" fo:text-align="center" style:justify-single-word="false"/>
    </style:style>
    <style:style style:name="P28" style:family="paragraph" style:parent-style-name="Standard">
      <style:paragraph-properties fo:margin-top="0in" fo:margin-bottom="0.1252in" loext:contextual-spacing="false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9" style:family="paragraph" style:parent-style-name="Standard">
      <style:paragraph-properties fo:margin-top="0in" fo:margin-bottom="0.1252in" loext:contextual-spacing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0" style:family="paragraph" style:parent-style-name="Standard">
      <style:paragraph-properties fo:margin-left="0in" fo:margin-right="0in" fo:margin-top="0in" fo:margin-bottom="0.1252in" loext:contextual-spacing="false" fo:text-align="center" style:justify-single-word="false" fo:text-indent="0.3335in" style:auto-text-indent="false">
        <style:tab-stops>
          <style:tab-stop style:position="3.6425in"/>
        </style:tab-stops>
      </style:paragraph-properties>
    </style:style>
    <style:style style:name="P31" style:family="paragraph" style:parent-style-name="Standard">
      <style:paragraph-properties fo:margin-left="0in" fo:margin-right="0in" fo:margin-top="0in" fo:margin-bottom="0.1252in" loext:contextual-spacing="false" fo:text-align="center" style:justify-single-word="false" fo:text-indent="0.3335in" style:auto-text-indent="false">
        <style:tab-stops>
          <style:tab-stop style:position="3.6425in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2" style:family="paragraph" style:parent-style-name="Standard">
      <style:paragraph-properties fo:margin-left="0in" fo:margin-right="0in" fo:text-align="center" style:justify-single-word="false" fo:text-indent="0.3335in" style:auto-text-indent="false">
        <style:tab-stops>
          <style:tab-stop style:position="3.9374in"/>
        </style:tab-stops>
      </style:paragraph-properties>
    </style:style>
    <style:style style:name="P33" style:family="paragraph" style:parent-style-name="Standard">
      <style:paragraph-properties fo:line-height="0.4165in" fo:break-before="page">
        <style:tab-stops>
          <style:tab-stop style:position="8.3335in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left="0in" fo:margin-right="0in" fo:text-indent="0.2945in" style:auto-text-indent="false" style:snap-to-layout-grid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6" style:family="paragraph" style:parent-style-name="Standard" style:master-page-name="Convert_20_1">
      <style:paragraph-properties fo:line-height="0.4165in" style:page-number="auto">
        <style:tab-stops>
          <style:tab-stop style:position="7.8319in"/>
        </style:tab-stops>
      </style:paragraph-properties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style:font-name="標楷體" fo:font-size="22pt" fo:letter-spacing="0.0138in" style:font-name-asian="標楷體" style:font-size-asian="22pt" style:font-name-complex="標楷體" style:font-size-complex="22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1pt" fo:letter-spacing="-0.0138in" style:text-underline-style="solid" style:text-underline-width="auto" style:text-underline-color="font-color" style:font-name-asian="標楷體" style:font-size-asian="11pt" style:font-name-complex="標楷體"/>
    </style:style>
    <style:style style:name="T15" style:family="text">
      <style:text-properties style:font-name="標楷體" fo:font-size="11pt" fo:letter-spacing="-0.0138in" style:text-underline-style="solid" style:text-underline-width="auto" style:text-underline-color="font-color" style:font-name-asian="標楷體" style:font-size-asian="11pt" style:font-name-complex="標楷體"/>
    </style:style>
    <style:style style:name="T16" style:family="text">
      <style:text-properties style:font-name="標楷體" fo:font-size="11pt" fo:letter-spacing="-0.0138in" style:text-underline-style="solid" style:text-underline-width="auto" style:text-underline-color="font-color" style:font-name-asian="標楷體" style:font-size-asian="11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color="#0000ff" style:font-name="標楷體" style:font-name-asian="標楷體" style:font-name-complex="標楷體"/>
    </style:style>
    <style:style style:name="T23" style:family="text">
      <style:text-properties style:font-name="新細明體" fo:font-size="16pt" style:font-size-asian="16pt" style:font-name-complex="新細明體" style:font-size-complex="16pt"/>
    </style:style>
    <style:style style:name="T24" style:family="text">
      <style:text-properties style:font-name="新細明體" fo:font-size="16pt" style:font-size-asian="16pt" style:font-name-complex="新細明體" style:font-size-complex="16pt"/>
    </style:style>
    <style:style style:name="T2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6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朝陽科技大學師資培育中心</text:p>
      <text:p text:style-name="P1"><text:span text:style-name="T1">郵寄證書委託書</text:span></text:p>
      <text:p text:style-name="P2"/>
      <text:p text:style-name="P3"/>
      <text:p text:style-name="P5"/>
      <text:p text:style-name="P21"><text:span text:style-name="T5">本人</text:span><text:span text:style-name="T7">　　　　　　　　　　　　</text:span><text:span text:style-name="T5">，因不克前往領取</text:span></text:p>
      <text:p text:style-name="P22"><text:span text:style-name="T5">□修畢師資職前教育證明書 </text:span><text:span text:style-name="T5"><text:s/></text:span><text:span text:style-name="T5">/</text:span><text:span text:style-name="T5"> <text:s/></text:span><text:span text:style-name="T5">□教師證書</text:span></text:p>
      <text:p text:style-name="P13"><text:span text:style-name="T5">，委請學校代為郵寄。</text:span></text:p>
      <text:p text:style-name="P7">本人已確知郵寄資料可能發生郵件遺失或誤投等情事，其風險願自負。</text:p>
      <text:p text:style-name="P4"/>
      <text:p text:style-name="P4"/>
      <text:p text:style-name="P23"><text:span text:style-name="T5">委託人： <text:s text:c="25"/></text:span><text:span text:style-name="T3">(親筆簽名或蓋章)</text:span></text:p>
      <text:p text:style-name="P24">系(所)：</text:p>
      <text:p text:style-name="P23"><text:span text:style-name="T5">學 <text:s/>號： </text:span></text:p>
      <text:p text:style-name="P24">身分證字號： </text:p>
      <text:p text:style-name="P25">電　話：</text:p>
      <text:p text:style-name="P25">E-mail：</text:p>
      <text:p text:style-name="P8"/>
      <text:p text:style-name="P14"><text:span text:style-name="T11">中華民國　　年　　月　　日</text:span></text:p>
      <text:p text:style-name="P9"/>
      <text:p text:style-name="P1"><text:span text:style-name="T14">※</text:span><text:span text:style-name="T16">同意本校依據「個人資料蒐集、處理及利用告知聲明」蒐集個人資訊。</text:span></text:p>
      <text:p text:style-name="P36"><draw:frame draw:style-name="fr1" draw:name="Frame1" text:anchor-type="char" svg:x="9.0272in" svg:y="-0.0217in" svg:width="1.1008in" svg:height="1.1756in" draw:z-index="0"><draw:text-box><text:p text:style-name="P12">請貼郵票</text:p><text:p text:style-name="P26">請勿用膠帶黏貼</text:p></draw:text-box></draw:frame><text:span text:style-name="T17">領取人：</text:span><text:span text:style-name="T17"><text:text-input text:description="領取人姓名">必填</text:text-input></text:span></text:p>
      <text:p text:style-name="P15"><text:span text:style-name="T17">領取人地址：</text:span><text:span text:style-name="T17"><text:text-input text:description="領取人郵遞區號">領取人郵遞區號必填</text:text-input></text:span><text:span text:style-name="T17"> </text:span><text:span text:style-name="T17"><text:text-input text:description="領取人地址">必填</text:text-input></text:span></text:p>
      <text:p text:style-name="P15"><text:span text:style-name="T17">領取人電話：</text:span><text:span text:style-name="T17"><text:text-input text:description="領取人電話">必填</text:text-input></text:span></text:p>
      <text:p text:style-name="P15"><text:span text:style-name="T17">領取證明書發證之年度：</text:span><text:span text:style-name="T17"><text:text-input text:description="證明書編號">領取證明書之學年度必填</text:text-input></text:span><text:span text:style-name="T22">（未填恕無法協助郵寄）</text:span></text:p>
      <text:p text:style-name="P10"/>
      <text:p text:style-name="P6"/>
      <text:p text:style-name="P31">413310 臺中市霧峰區吉峰東路168號</text:p>
      <text:p text:style-name="P30"><text:span text:style-name="T1">朝陽科技大學</text:span></text:p>
      <text:p text:style-name="P30"><text:span text:style-name="T1">師資培育中心</text:span></text:p>
      <text:p text:style-name="P32"><text:span text:style-name="T3">（</text:span><text:span text:style-name="T19">□</text:span><text:span text:style-name="T3">領取教師證書 /</text:span><text:span text:style-name="T3"> </text:span><text:span text:style-name="T19">□</text:span><text:span text:style-name="T3">領取修畢證明書）</text:span></text:p>
      <text:p text:style-name="P33">朝陽科技大學</text:p>
      <text:p text:style-name="P11"><draw:frame draw:style-name="fr1" draw:name="Frame2" text:anchor-type="char" svg:x="8.5811in" svg:y="0.2484in" svg:width="1.178in" svg:height="1.1756in" draw:z-index="1"><draw:text-box><text:p text:style-name="P16"><text:span text:style-name="T23">請貼足51元郵票</text:span></text:p><text:p text:style-name="P17">請勿用膠帶黏貼</text:p></draw:text-box></draw:frame><draw:frame draw:style-name="fr1" draw:name="Frame3" text:anchor-type="char" svg:x="8.1354in" svg:y="-0.4016in" svg:width="1.9736in" svg:height="0.5634in" draw:z-index="2"><draw:text-box><text:p text:style-name="P18">限　時　掛　號</text:p><text:p text:style-name="P18"/></draw:text-box></draw:frame>師資培育中心</text:p>
      <text:p text:style-name="P15"><text:span text:style-name="T17">地址：413310 臺中市霧峰區吉峰東路168號</text:span></text:p>
      <text:p text:style-name="P15"><text:span text:style-name="T17">電話：(0</text:span><text:span text:style-name="T17">4)2332</text:span><text:span text:style-name="T17">-</text:span><text:span text:style-name="T17">3000分機</text:span><text:span text:style-name="T17">32</text:span><text:span text:style-name="T17">05</text:span></text:p>
      <text:p text:style-name="P10"/>
      <text:p text:style-name="P6"/>
      <text:p text:style-name="P6"/>
      <text:p text:style-name="P27"><text:span text:style-name="T1"><text:text-input text:description="收件人郵遞區號">收件人郵遞區號必填</text:text-input></text:span><text:span text:style-name="T1">　</text:span><text:span text:style-name="T1"><text:text-input text:description="收件人地址">收件人地址必填</text:text-input></text:span></text:p>
      <text:p text:style-name="P28"><text:text-input text:description="收件人姓名">收件人姓名必填</text:text-input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8">※回郵信封需附資料：</text:span><text:span text:style-name="T13"> </text:span></text:p>
            <text:p text:style-name="P34"><text:span text:style-name="T8">1.</text:span> <text:span text:style-name="T8">郵寄證書委託書</text:span></text:p>
            <text:p text:style-name="P34"><text:span text:style-name="T8">2</text:span><text:span text:style-name="T8">.</text:span><text:span text:style-name="T8">可容納A4以上之信封</text:span></text:p>
            <text:p text:style-name="P34"><text:span text:style-name="T8">3.</text:span><text:span text:style-name="T8">L型A4透明文件夾</text:span></text:p>
            <text:p text:style-name="P19">郵寄時請刪除此區塊文字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 UI1" style:font-family-complex="'Noto Sans Devanagari U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End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節附註文字_20_字元" style:display-name="章節附註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6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</dc:title>
    <meta:initial-creator>Elaine</meta:initial-creator>
    <meta:creation-date>2022-01-05T22:38:00</meta:creation-date>
    <dc:creator>User</dc:creator>
    <dc:date>2022-01-07T00:10:00</dc:date>
    <meta:print-date>2021-11-08T09:43:00</meta:print-date>
    <meta:editing-cycles>44</meta:editing-cycles>
    <meta:editing-duration>PT31M</meta:editing-duration>
    <meta:document-statistic meta:table-count="1" meta:image-count="0" meta:object-count="0" meta:page-count="3" meta:paragraph-count="38" meta:word-count="416" meta:character-count="521" meta:non-whitespace-character-count="457"/>
    <meta:generator>LibreOffice/5.4.7.2$Linux_X86_64 LibreOffice_project/c838ef25c16710f8838b1faec480ebba495259d0</meta:generator>
  </office:meta>
</office:document-meta>
</file>