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7.638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41cm" fo:keep-together="always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6.03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51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199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 style:list-style-name="WW8Num2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 style:list-style-name="WW8Num1">
      <style:paragraph-properties style:line-height-at-leas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style:line-height-at-least="0.564cm" style:snap-to-layout-grid="false"/>
    </style:style>
    <style:style style:name="P7" style:family="paragraph" style:parent-style-name="Standard">
      <style:paragraph-properties fo:margin-left="0.803cm" fo:margin-right="0cm" fo:margin-top="0.635cm" fo:margin-bottom="0cm" loext:contextual-spacing="false" style:line-height-at-least="0.564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0.706cm" fo:margin-right="0cm" fo:text-indent="-0.706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朝陽科技大學師資培育中心重、補修課程申請表（學程學生用）</text:span></text:p>
      <text:list xml:id="list508114735" text:style-name="WW8Num2">
        <text:list-item>
          <text:p text:style-name="P2">選課學生資料：</text:p>
        </text:list-item>
      </text:list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姓名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入學程學年度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緊急聯絡電話</text:p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部別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系所班級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  <text:list xml:id="list153454214462900" text:continue-numbering="true" text:style-name="WW8Num2">
        <text:list-item>
          <text:p text:style-name="P2">選課資料：</text:p>
        </text:list-item>
      </text:list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當期課號</text:p>
          </table:table-cell>
          <table:table-cell table:style-name="表格2.A1" office:value-type="string">
            <text:p text:style-name="P3">科目名稱</text:p>
          </table:table-cell>
          <table:table-cell table:style-name="表格2.A1" office:value-type="string">
            <text:p text:style-name="P3">必/選修</text:p>
          </table:table-cell>
          <table:table-cell table:style-name="表格2.A1" office:value-type="string">
            <text:p text:style-name="P3">學分數</text:p>
          </table:table-cell>
          <table:table-cell table:style-name="表格2.E1" office:value-type="string">
            <text:p text:style-name="P3">授課教師簽名處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7">
          <table:table-cell table:style-name="表格2.E1" table:number-columns-spanned="5" office:value-type="string">
            <text:p text:style-name="P1">總學分數____________學分×＄1,600＝＄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><text:span text:style-name="T4">師資培育中心主任簽章：</text:span></text:p>
      <text:p text:style-name="P7">注意事項：</text:p>
      <text:list xml:id="list3897624641" text:style-name="WW8Num1">
        <text:list-item>
          <text:p text:style-name="P6"><text:span text:style-name="T5">請於</text:span><text:span text:style-name="T6">每學期加退選結束前1日中午12時前</text:span><text:span text:style-name="T5">完成程序(含授課教師及主任簽章)並送至師培中心辦公室(G-305），逾時不再受理。</text:span></text:p>
        </text:list-item>
        <text:list-item>
          <text:p text:style-name="P5">請務必於加退選結束後第3日(若遇假日則順延至下一個上班日)自行至選課系統檢核所選課程，若有問題請務必當日向師培中心辦公室反應，以利於期限內協助處理。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師資培育中心選課單</dc:title>
    <meta:initial-creator>win98</meta:initial-creator>
    <meta:creation-date>2013-02-19T16:56:00</meta:creation-date>
    <dc:creator>edu956</dc:creator>
    <dc:date>2013-02-19T16:56:00</dc:date>
    <meta:print-date>2006-09-20T09:23:00</meta:print-date>
    <meta:editing-cycles>2</meta:editing-cycles>
    <meta:document-statistic meta:table-count="2" meta:image-count="0" meta:object-count="0" meta:page-count="1" meta:paragraph-count="19" meta:word-count="249" meta:character-count="283" meta:non-whitespace-character-count="283"/>
    <meta:generator>LibreOffice/5.4.4.2$Windows_x86 LibreOffice_project/2524958677847fb3bb44820e40380acbe820f960</meta:generator>
  </office:meta>
</office:document-meta>
</file>