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cm" fo:margin-left="0.854cm" fo:margin-top="0cm" fo:margin-bottom="0cm" table:align="left" style:writing-mode="lr-tb"/>
    </style:style>
    <style:style style:name="表格1.A" style:family="table-column">
      <style:table-column-properties style:column-width="2.498cm"/>
    </style:style>
    <style:style style:name="表格1.B" style:family="table-column">
      <style:table-column-properties style:column-width="5.505cm"/>
    </style:style>
    <style:style style:name="表格1.C" style:family="table-column">
      <style:table-column-properties style:column-width="2.496cm"/>
    </style:style>
    <style:style style:name="表格1.D" style:family="table-column">
      <style:table-column-properties style:column-width="5.6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7.217cm" fo:margin-top="0cm" fo:margin-bottom="0cm" table:align="center" style:writing-mode="lr-tb"/>
    </style:style>
    <style:style style:name="表格2.A" style:family="table-column">
      <style:table-column-properties style:column-width="8.52cm"/>
    </style:style>
    <style:style style:name="表格2.B" style:family="table-column">
      <style:table-column-properties style:column-width="8.696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2.501cm" fo:keep-together="auto"/>
    </style:style>
    <style:style style:name="表格2.4" style:family="table-row">
      <style:table-row-properties style:min-row-height="1.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02cm" fo:margin-top="0cm" fo:margin-bottom="0cm" loext:contextual-spacing="false" fo:text-align="start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.847cm" fo:margin-top="0cm" fo:margin-bottom="0cm" loext:contextual-spacing="false" fo:line-height="100%" fo:text-align="start" style:justify-single-word="false" fo:text-indent="0cm" style:auto-text-indent="false" style:snap-to-layout-gri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3">
      <style:paragraph-properties fo:margin-left="0.85cm" fo:margin-right="0cm" fo:margin-top="0.288cm" fo:margin-bottom="0cm" loext:contextual-spacing="false" fo:line-height="100%" fo:text-indent="-0.85cm" style:auto-text-indent="false" style:snap-to-layout-grid="false"/>
    </style:style>
    <style:style style:name="P10" style:family="paragraph" style:parent-style-name="List_20_Paragraph" style:list-style-name="WWNum3">
      <style:paragraph-properties fo:margin-top="0.288cm" fo:margin-bottom="0cm" loext:contextual-spacing="false" fo:line-height="100%" style:snap-to-layout-grid="false"/>
    </style:style>
    <style:style style:name="P11" style:family="paragraph" style:parent-style-name="No_20_Spacing">
      <style:paragraph-properties fo:margin-left="0.998cm" fo:margin-right="0cm" fo:text-indent="-0.998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Wingdings 2" fo:font-size="14pt" fo:font-weight="bold" style:font-name-asian="Wingdings 21" style:font-size-asian="14pt" style:font-weight-asian="bold" style:font-name-complex="Wingdings 2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朝陽科技大學師資培育中心放棄修習教育學程切結書</text:span></text:p>
      <text:p text:style-name="P1"><text:span text:style-name="T2">申請日期:中華民國</text:span><text:span text:style-name="T3"><text:tab/>　　</text:span><text:span text:style-name="T2">年</text:span><text:span text:style-name="T3">　　</text:span><text:span text:style-name="T2">月</text:span><text:span text:style-name="T3">　　</text:span><text:span text:style-name="T2">日</text:span></text:p>
      <text:p text:style-name="P2"><text:span text:style-name="T2">學生</text:span><text:span text:style-name="T3"><text:tab/><text:tab/><text:tab/></text:span><text:span text:style-name="T2">學號</text:span><text:span text:style-name="T3"><text:tab/><text:tab/><text:tab/></text:span><text:span text:style-name="T2">就讀</text:span><text:span text:style-name="T3"><text:tab/><text:tab/><text:tab/></text:span><text:span text:style-name="T2">系（所）</text:span><text:span text:style-name="T3"> <text:s text:c="2"/></text:span><text:span text:style-name="T2">年級，於</text:span><text:span text:style-name="T3"><text:tab/> <text:s text:c="2"/></text:span><text:span text:style-name="T2">學年度錄取教育學程，因</text:span><text:span text:style-name="T3"><text:tab/><text:tab/><text:tab/><text:tab/><text:tab/><text:tab/><text:tab/><text:tab/><text:tab/><text:tab/><text:tab/><text:tab/><text:tab/><text:tab/><text:tab/><text:tab/><text:tab/><text:tab/></text:span><text:span text:style-name="T2">之故，無法繼續修習</text:span><text:span text:style-name="T6"></text:span><text:span text:style-name="T4">中等學校</text:span><text:span text:style-name="T2">／</text:span><text:span text:style-name="T6"></text:span><text:span text:style-name="T4">幼兒園</text:span><text:span text:style-name="T2">教師教育學程，申請自願放棄修習學程之權利。</text:span></text:p>
      <text:list xml:id="list561384540" text:style-name="WWNum3">
        <text:list-item>
          <text:p text:style-name="P9"><text:span text:style-name="T2">學程學分當外系選修，共</text:span><text:span text:style-name="T3"><text:tab/><text:tab/><text:tab/></text:span><text:span text:style-name="T2">學分</text:span></text:p>
        </text:list-item>
        <text:list-item>
          <text:p text:style-name="P10"><text:span text:style-name="T2">申請退選本學期教育學程開設之課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當期課號</text:span></text:p>
          </table:table-cell>
          <table:table-cell table:style-name="表格1.A1" office:value-type="string">
            <text:p text:style-name="P6"><text:span text:style-name="T2">課程名稱</text:span></text:p>
          </table:table-cell>
          <table:table-cell table:style-name="表格1.A1" office:value-type="string">
            <text:p text:style-name="P6"><text:span text:style-name="T2">當期課號</text:span></text:p>
          </table:table-cell>
          <table:table-cell table:style-name="表格1.A1" office:value-type="string">
            <text:p text:style-name="P6"><text:span text:style-name="T2">課程名稱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2">1.申請人簽字及蓋章：</text:span></text:p>
          </table:table-cell>
          <table:table-cell table:style-name="表格2.A1" office:value-type="string">
            <text:p text:style-name="P5"><text:span text:style-name="T2">2.家長簽字及蓋章：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5"><text:span text:style-name="T2">3.師資培育中心導師簽章(簽註意見)：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5"><text:span text:style-name="T2">4.師資培育中心主任簽章(簽註意見)：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5"><text:span text:style-name="T2">5.課務組簽章：</text:span>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5"><text:span text:style-name="T2">6.會計室簽章：</text:span></text:p>
          </table:table-cell>
          <table:covered-table-cell/>
        </table:table-row>
      </table:table>
      <text:p text:style-name="P7"><text:span text:style-name="T2">注意事項：</text:span></text:p>
      <text:p text:style-name="P11"><text:span text:style-name="T2">一、放棄學程須於本校</text:span><text:span text:style-name="T5">加、退選日期結束前</text:span><text:span text:style-name="T2">，向師資培育中心申請辦理並</text:span><text:span text:style-name="T5">完成所有程序</text:span><text:span text:style-name="T2">。如於加、退選結束後有特殊原因者，</text:span><text:span text:style-name="T5">經本中心主任同意後</text:span><text:span text:style-name="T2">，方可辦理（</text:span><text:span text:style-name="T5">但仍需依本校相關規定繳交選修課程學分費</text:span><text:span text:style-name="T2">）。</text:span></text:p>
      <text:p text:style-name="P11"><text:span text:style-name="T4">二、完成放棄程序後，無論任何原因，</text:span><text:span text:style-name="T5">不得再申請回復學程學籍</text:span><text:span text:style-name="T4">。</text:span></text:p>
      <text:p text:style-name="P11"><text:span text:style-name="T2">三、申請人完成本表所有程序後，</text:span><text:span text:style-name="T5">請繳交至師培中心留存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94cm" fo:margin-bottom="0.494cm" loext:contextual-spacing="false" fo:line-height="0.988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172</meta:initial-creator>
    <dc:creator>人文暨社會學院人文暨社會學院師資培育中心詹雯婷</dc:creator>
    <meta:editing-cycles>48</meta:editing-cycles>
    <meta:print-date>2016-01-18T06:58:00</meta:print-date>
    <meta:creation-date>2012-07-19T02:08:00</meta:creation-date>
    <dc:date>2016-01-18T07:00:00</dc:date>
    <meta:editing-duration>PT2H47M</meta:editing-duration>
    <meta:generator>LibreOffice/5.4.4.2$Windows_x86 LibreOffice_project/2524958677847fb3bb44820e40380acbe820f960</meta:generator>
    <meta:document-statistic meta:table-count="2" meta:image-count="0" meta:object-count="0" meta:page-count="1" meta:paragraph-count="19" meta:word-count="367" meta:character-count="417" meta:non-whitespace-character-count="3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