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94cm" table:align="left" style:writing-mode="lr-tb"/>
    </style:style>
    <style:style style:name="表格1.A" style:family="table-column">
      <style:table-column-properties style:column-width="13.97cm"/>
    </style:style>
    <style:style style:name="表格1.1" style:family="table-row">
      <style:table-row-properties style:min-row-height="7.99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dash-dot #000000" fo:border-right="none" fo:border-top="none" fo:border-bottom="none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1">
      <style:paragraph-properties style:line-height-at-least="0.564cm" style:snap-to-layout-grid="false"/>
    </style:style>
    <style:style style:name="P3" style:family="paragraph" style:parent-style-name="Standard">
      <style:paragraph-properties fo:margin-left="0.409cm" fo:margin-right="0cm" fo:text-indent="0cm" style:auto-text-indent="false"/>
    </style:style>
    <style:style style:name="P4" style:family="paragraph" style:parent-style-name="Standard">
      <style:paragraph-properties fo:margin-left="0.284cm" fo:margin-right="0cm" fo:text-indent="0cm" style:auto-text-indent="false"/>
    </style:style>
    <style:style style:name="P5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margin-top="0.318cm" fo:margin-bottom="0cm" loext:contextual-spacing="false" fo:text-indent="0.282cm" style:auto-text-indent="false" style:snap-to-layout-grid="false"/>
    </style:style>
    <style:style style:name="P7" style:family="paragraph" style:parent-style-name="Standard">
      <style:paragraph-properties fo:margin-top="0.635cm" fo:margin-bottom="0cm" loext:contextual-spacing="false" style:line-height-at-least="0cm"/>
    </style:style>
    <style:style style:name="P8" style:family="paragraph" style:parent-style-name="Standard">
      <style:paragraph-properties fo:margin-left="1.085cm" fo:margin-right="0cm" style:line-height-at-least="0cm" fo:text-indent="-0.776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9" style:family="paragraph" style:parent-style-name="Standard">
      <style:paragraph-properties fo:margin-left="0.873cm" fo:margin-right="0cm" fo:margin-top="0.635cm" fo:margin-bottom="0cm" loext:contextual-spacing="false" style:line-height-at-least="0.564cm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7pt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11" style:family="text">
      <style:text-properties fo:color="#ff0000" style:font-name="標楷體" fo:font-size="17pt" style:text-underline-style="solid" style:text-underline-width="auto" style:text-underline-color="font-color" fo:font-weight="bold" style:font-name-asian="標楷體" style:font-size-asian="17pt" style:font-weight-asian="bold" style:font-name-complex="標楷體" style:font-size-complex="1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朝陽科技大學師資培育中心必修課程互換</text:span>申請表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<text:span text:style-name="T3">學生</text:span><text:span text:style-name="T9">（A生）</text:span><text:span text:style-name="T6"> <text:s text:c="12"/></text:span><text:span text:style-name="T3">學號</text:span><text:span text:style-name="T6"> <text:s text:c="9"/></text:span><text:span text:style-name="T3">班級</text:span><text:span text:style-name="T6"> <text:s text:c="10"/></text:span></text:p>
            <text:p text:style-name="Standard"><text:span text:style-name="T3">聯絡電話：</text:span></text:p>
            <text:p text:style-name="Standard"><text:span text:style-name="T3">因</text:span><text:span text:style-name="T6"> <text:s text:c="29"/></text:span><text:span text:style-name="T3">無法於原班級上課</text:span></text:p>
            <text:p text:style-name="Standard"><text:span text:style-name="T3">懇請准予將本學期課程，當期課號</text:span><text:span text:style-name="T6"> <text:s text:c="9"/></text:span><text:span text:style-name="T3">課程名稱</text:span></text:p>
            <text:p text:style-name="Standard"><text:span text:style-name="T6"><text:s text:c="18"/></text:span><text:span text:style-name="T3">轉至當期課號</text:span><text:span text:style-name="T6"> <text:s text:c="9"/></text:span><text:span text:style-name="T3">課程名稱</text:span></text:p>
            <text:p text:style-name="Standard"><text:span text:style-name="T6"><text:s text:c="18"/></text:span><text:span text:style-name="T3">上課。</text:span></text:p>
            <text:p text:style-name="P1"/>
          </table:table-cell>
          <table:table-cell table:style-name="表格1.B1" office:value-type="string">
            <text:p text:style-name="P3"><text:span text:style-name="T3">學生</text:span><text:span text:style-name="T9">（B生）</text:span><text:span text:style-name="T6"> <text:s text:c="13"/></text:span><text:span text:style-name="T3">學號</text:span><text:span text:style-name="T6"> <text:s text:c="9"/></text:span><text:span text:style-name="T3">班級</text:span><text:span text:style-name="T6"> <text:s text:c="10"/></text:span></text:p>
            <text:p text:style-name="P3"><text:span text:style-name="T3">聯絡電話：</text:span></text:p>
            <text:p text:style-name="P3"><text:span text:style-name="T3">因</text:span><text:span text:style-name="T6"> <text:s text:c="28"/></text:span><text:span text:style-name="T3">無法於原班級上課</text:span></text:p>
            <text:p text:style-name="P3"><text:span text:style-name="T3">懇請准予將本學期課程，當期課號</text:span><text:span text:style-name="T6"> <text:s text:c="8"/></text:span><text:span text:style-name="T3">課程名稱</text:span></text:p>
            <text:p text:style-name="P4"><text:span text:style-name="T6"><text:s text:c="18"/></text:span><text:span text:style-name="T3">轉至當期課號</text:span><text:span text:style-name="T6"> <text:s text:c="9"/></text:span><text:span text:style-name="T3">課程名稱</text:span></text:p>
            <text:p text:style-name="P6"><text:span text:style-name="T6"><text:s text:c="19"/></text:span><text:span text:style-name="T3">上課。</text:span></text:p>
          </table:table-cell>
        </table:table-row>
      </table:table>
      <text:p text:style-name="P5">此致</text:p>
      <text:p text:style-name="P7"><text:span text:style-name="T7">原班授課教師簽章： <text:s text:c="13"/></text:span><text:span text:style-name="T8">調班後授課教師簽章：</text:span><text:span text:style-name="T7"> <text:s text:c="13"/>師資培育中心主任：</text:span></text:p>
      <text:p text:style-name="P8"/>
      <text:p text:style-name="P9">注意事項：</text:p>
      <text:list xml:id="list2735855513" text:style-name="WW8Num1">
        <text:list-item>
          <text:p text:style-name="P2"><text:span text:style-name="T3">請於</text:span><text:span text:style-name="T11">每學期加退選結束前1日中午12時前</text:span><text:span text:style-name="T3">完成程序(含授課教師及主任簽章)並送至師培中心辦公室(G-305），逾時不再受理。</text:span></text:p>
        </text:list-item>
        <text:list-item>
          <text:p text:style-name="P2"><text:span text:style-name="T3">本表經原班及</text:span><text:span text:style-name="T5">調班後授課教師簽章完成並</text:span><text:span text:style-name="T3">送至師培中心辦公室後，</text:span><text:span text:style-name="T10">需自行至選課系統退選原班課程</text:span><text:span text:style-name="T3">，本中心始可辦理調班後課程之加選作業。</text:span></text:p>
        </text:list-item>
        <text:list-item>
          <text:p text:style-name="P2"><text:span text:style-name="T3">請務必於加退選結束後第3日(若遇假日則順延至下一個上班日)自行至選課系統檢核所選課程，若有問題請務必當日向師培中心辦公室反應，以利於期限內協助處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635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班上課申請表</dc:title>
    <meta:initial-creator>Administrator</meta:initial-creator>
    <meta:creation-date>2013-02-19T16:56:00</meta:creation-date>
    <dc:creator>edu956</dc:creator>
    <dc:date>2013-02-19T16:56:00</dc:date>
    <meta:print-date>2013-02-19T16:31:00</meta:print-date>
    <meta:editing-cycles>2</meta:editing-cycles>
    <meta:document-statistic meta:table-count="1" meta:image-count="0" meta:object-count="0" meta:page-count="1" meta:paragraph-count="19" meta:word-count="364" meta:character-count="638" meta:non-whitespace-character-count="370"/>
    <meta:generator>LibreOffice/5.4.4.2$Windows_x86 LibreOffice_project/2524958677847fb3bb44820e40380acbe820f960</meta:generator>
  </office:meta>
</office:document-meta>
</file>