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15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olumn62" style:family="table-column">
      <style:table-column-properties style:column-width="0.802in"/>
    </style:style>
    <style:style style:name="TableColumn63" style:family="table-column">
      <style:table-column-properties style:column-width="1.4819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0.5909in"/>
    </style:style>
    <style:style style:name="TableColumn72" style:family="table-column">
      <style:table-column-properties style:column-width="0.5902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1.7715in"/>
    </style:style>
    <style:style style:name="Table61" style:family="table">
      <style:table-properties style:width="11.0444in" fo:margin-left="0in" table:align="left"/>
    </style:style>
    <style:style style:name="TableRow75" style:family="table-row">
      <style:table-row-properties style:min-row-height="0.2131in"/>
    </style:style>
    <style:style style:name="TableCell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02" style:family="table-row">
      <style:table-row-properties style:min-row-height="0.1666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15" style:family="table-row">
      <style:table-row-properties style:min-row-height="0.3902in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37" style:family="table-row">
      <style:table-row-properties style:min-row-height="0.3458in"/>
    </style:style>
    <style:style style:name="TableCell13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902in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193" style:family="table-row">
      <style:table-row-properties style:min-row-height="0.2868in"/>
    </style:style>
    <style:style style:name="P1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219" style:family="table-row">
      <style:table-row-properties style:min-row-height="0.2805in"/>
    </style:style>
    <style:style style:name="P2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245" style:family="table-row">
      <style:table-row-properties style:min-row-height="0.2944in"/>
    </style:style>
    <style:style style:name="P2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271" style:family="table-row">
      <style:table-row-properties style:min-row-height="0.3465in"/>
    </style:style>
    <style:style style:name="P2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3048in"/>
    </style:style>
    <style:style style:name="P29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324" style:family="table-row">
      <style:table-row-properties style:min-row-height="0.2701in"/>
    </style:style>
    <style:style style:name="P3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354" style:family="table-row">
      <style:table-row-properties style:min-row-height="0.293in"/>
    </style:style>
    <style:style style:name="P3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380" style:family="table-row">
      <style:table-row-properties style:min-row-height="0.2777in"/>
    </style:style>
    <style:style style:name="P3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</style:style>
    <style:style style:name="T38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409" style:family="table-row">
      <style:table-row-properties style:min-row-height="0.2923in"/>
    </style:style>
    <style:style style:name="P4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435" style:family="table-row">
      <style:table-row-properties style:min-row-height="0.2861in"/>
    </style:style>
    <style:style style:name="P4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461" style:family="table-row">
      <style:table-row-properties style:min-row-height="0.2902in"/>
    </style:style>
    <style:style style:name="P4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朝陽科技大學師資</text:span><text:span text:style-name="T5">培育中心</text:span><text:span text:style-name="T6">幼兒園教師師資職前教育</text:span><text:span text:style-name="T7">教</text:span><text:span text:style-name="T8">保</text:span><text:span text:style-name="T9">專業</text:span><text:span text:style-name="T10">知能</text:span><text:span text:style-name="T11">課程</text:span><text:span text:style-name="T12">科目</text:span><text:span text:style-name="T13">認定及學分表</text:span><text:span text:style-name="T14"><text:s text:c="2"/></text:span><text:span text:style-name="T15">(103</text:span><text:span text:style-name="T16">學年度</text:span><text:span text:style-name="T17">起</text:span><text:span text:style-name="T18">適用</text:span><text:span text:style-name="T19">)</text:span></text:p>
      <text:p text:style-name="P20">【基本資料】</text:p>
      <text:p text:style-name="P21"><text:span text:style-name="T22">1.</text:span><text:span text:style-name="T23">依據</text:span><text:span text:style-name="T24">102</text:span><text:span text:style-name="T25">年</text:span><text:span text:style-name="T26">3</text:span><text:span text:style-name="T27">月</text:span><text:span text:style-name="T28">19</text:span><text:span text:style-name="T29">日臺教師</text:span><text:span text:style-name="T30">(</text:span><text:span text:style-name="T31">二</text:span><text:span text:style-name="T32">)</text:span><text:span text:style-name="T33">字第</text:span><text:span text:style-name="T34">1020039721</text:span><text:span text:style-name="T35">號函核定</text:span></text:p>
      <text:p text:style-name="P36"><text:span text:style-name="T37">2.</text:span><text:span text:style-name="T38">學生姓名：</text:span><text:span text:style-name="T39"><text:s text:c="13"/></text:span><text:span text:style-name="T40"><text:s text:c="2"/></text:span><text:span text:style-name="T41">學</text:span><text:span text:style-name="T42"><text:s text:c="4"/></text:span><text:span text:style-name="T43">號：</text:span><text:span text:style-name="T44">　　</text:span><text:span text:style-name="T45"><text:s text:c="7"/></text:span><text:span text:style-name="T46">　</text:span><text:span text:style-name="T47">　</text:span><text:span text:style-name="T48">系</text:span><text:span text:style-name="T49"><text:s text:c="4"/></text:span><text:span text:style-name="T50">級：</text:span><text:span text:style-name="T51"><text:s text:c="13"/></text:span><text:span text:style-name="T52">(</text:span><text:span text:style-name="T53">系所</text:span><text:span text:style-name="T54">)</text:span><text:span text:style-name="T55"><text:s text:c="7"/></text:span><text:span text:style-name="T56">年制</text:span><text:span text:style-name="T57"><text:s text:c="9"/></text:span><text:span text:style-name="T58">年級</text:span></text:p>
      <text:p text:style-name="P59">聯絡電話：</text:p>
      <text:p text:style-name="P60"><text:s text:c="9"/><text:s text:c="9"/><text:s text:c="12"/><text:s text:c="8"/><text:s/><text:s text:c="37"/>申請日期：　　　年　　　月　　　日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修習類別</text:p>
          </table:table-cell>
          <table:table-cell table:style-name="TableCell78" table:number-rows-spanned="3">
            <text:p text:style-name="P79">教育部核定科目</text:p>
            <text:p text:style-name="P80">(學分數)</text:p>
          </table:table-cell>
          <table:table-cell table:style-name="TableCell81" table:number-rows-spanned="3">
            <text:p text:style-name="P82">已修習科目</text:p>
            <text:p text:style-name="P83">(學分數)</text:p>
          </table:table-cell>
          <table:table-cell table:style-name="TableCell84" table:number-rows-spanned="3">
            <text:p text:style-name="P85">擬修習或</text:p>
            <text:p text:style-name="P86">修習中科目</text:p>
            <text:p text:style-name="P87">(學分數)</text:p>
          </table:table-cell>
          <table:table-cell table:style-name="TableCell88" table:number-rows-spanned="3">
            <text:p text:style-name="P89">學年度</text:p>
            <text:p text:style-name="P90">學期</text:p>
          </table:table-cell>
          <table:table-cell table:style-name="TableCell91" table:number-rows-spanned="3">
            <text:p text:style-name="P92">認定</text:p>
            <text:p text:style-name="P93">學分</text:p>
          </table:table-cell>
          <table:table-cell table:style-name="TableCell94" table:number-rows-spanned="3">
            <text:p text:style-name="P95">成績</text:p>
          </table:table-cell>
          <table:table-cell table:style-name="TableCell96" table:number-rows-spanned="3">
            <text:p text:style-name="P97">修習期間</text:p>
            <text:p text:style-name="P98">(大學/研究所)<text:line-break/>-修習學校</text:p>
            <text:p text:style-name="P99">(學校名稱)</text:p>
          </table:table-cell>
          <table:table-cell table:style-name="TableCell100" table:number-columns-spanned="5">
            <text:p text:style-name="P101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師培中心審查欄</text:p>
          </table:table-cell>
          <table:covered-table-cell/>
          <table:table-cell table:style-name="TableCell113" table:number-columns-spanned="3">
            <text:p text:style-name="P114">系所審查欄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可認定</text:p>
          </table:table-cell>
          <table:table-cell table:style-name="TableCell126">
            <text:p text:style-name="P127">不予</text:p>
            <text:p text:style-name="P128">認定</text:p>
          </table:table-cell>
          <table:table-cell table:style-name="TableCell129">
            <text:p text:style-name="P130">可認定</text:p>
          </table:table-cell>
          <table:table-cell table:style-name="TableCell131">
            <text:p text:style-name="P132">不予</text:p>
            <text:p text:style-name="P133">認定</text:p>
          </table:table-cell>
          <table:table-cell table:style-name="TableCell134">
            <text:p text:style-name="P135">理由</text:p>
            <text:p text:style-name="P136">(請系所審查代表填寫)</text:p>
          </table:table-cell>
        </table:table-row>
        <table:table-row table:style-name="TableRow137">
          <table:table-cell table:style-name="TableCell138" table:number-rows-spanned="13">
            <text:p text:style-name="P139"><text:span text:style-name="T140">教保專業知能課程及學分</text:span><text:span text:style-name="T141">：</text:span></text:p>
            <text:p text:style-name="P142">32學分</text:p>
          </table:table-cell>
          <table:table-cell table:style-name="TableCell143">
            <text:p text:style-name="P144">幼兒發展(3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幼兒觀察(2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特殊幼兒教育(3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幼兒教保概論(2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幼兒學習評量(2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幼兒園教保活動課程</text:p>
            <text:p text:style-name="P275">設計(3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幼兒健康與安全(3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幼兒園</text:span><text:span text:style-name="T329">、</text:span><text:span text:style-name="T330">家庭與社區</text:span><text:span text:style-name="T331">(2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幼兒園課室經營(2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幼兒園教材教法</text:span><text:span text:style-name="T385">Ⅰ</text:span><text:span text:style-name="T386">(2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幼兒園教材教法Ⅱ(2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教保專業倫理(2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幼兒園教保實習(4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內文"><text:span text:style-name="T487">科目課程修習起訖時間：</text:span><text:span text:style-name="T488">○○年○○月○○日</text:span><text:span text:style-name="T489">-</text:span><text:span text:style-name="T490">○○年○○月○○日</text:span></text:p>
      <text:p text:style-name="內文"><text:span text:style-name="T491">師培中心承辦人：</text:span><text:span text:style-name="T492">　　　</text:span><text:span text:style-name="T493"><text:s/></text:span><text:span text:style-name="T494"><text:s text:c="2"/></text:span><text:span text:style-name="T495">　</text:span><text:span text:style-name="T496"><text:s/></text:span><text:span text:style-name="T497">系所審查教師</text:span><text:span text:style-name="T498">(</text:span><text:span text:style-name="T499">簽章</text:span><text:span text:style-name="T500">)</text:span><text:span text:style-name="T501">：</text:span><text:span text:style-name="T502">　</text:span><text:span text:style-name="T503"><text:s text:c="2"/></text:span><text:span text:style-name="T504">　</text:span><text:span text:style-name="T505"><text:s/></text:span><text:span text:style-name="T506">　　</text:span><text:span text:style-name="T507"><text:s/></text:span><text:span text:style-name="T508">系所主任：</text:span><text:span text:style-name="T509">　</text:span><text:span text:style-name="T510"><text:s text:c="2"/></text:span><text:span text:style-name="T511">　</text:span><text:span text:style-name="T512"><text:s/></text:span><text:span text:style-name="T513"><text:s/></text:span><text:span text:style-name="T514">　　</text:span><text:span text:style-name="T515">　師培中心主任：</text:span><text:span text:style-name="T516">　</text:span><text:span text:style-name="T517"><text:s/></text:span><text:span text:style-name="T518"><text:s/></text:span><text:span text:style-name="T519"><text:s/></text:span><text:span text:style-name="T520"><text:s/></text:span><text:span text:style-name="T521"><text:s/></text:span><text:span text:style-name="T522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ojen</meta:initial-creator>
    <dc:creator>Windows 使用者</dc:creator>
    <meta:creation-date>2018-07-16T06:51:00Z</meta:creation-date>
    <dc:date>2018-07-16T06:51:00Z</dc:date>
    <meta:print-date>2014-09-18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