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中明" svg:font-family="文鼎中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9cm" fo:margin-top="0cm" fo:margin-bottom="0cm" table:align="left" style:writing-mode="lr-tb"/>
    </style:style>
    <style:style style:name="表格1.A" style:family="table-column">
      <style:table-column-properties style:column-width="6.69cm"/>
    </style:style>
    <style:style style:name="表格1.B" style:family="table-column">
      <style:table-column-properties style:column-width="9.4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17cm" fo:margin-top="0cm" fo:margin-bottom="0cm" table:align="center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8.453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2.2" style:family="table-row">
      <style:table-row-properties style:min-row-height="2.117cm" fo:keep-together="always"/>
    </style:style>
    <style:style style:name="表格2.C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3" style:family="table-row">
      <style:table-row-properties style:min-row-height="1.614cm" fo:keep-together="always"/>
    </style:style>
    <style:style style:name="表格2.C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C4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4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5" style:family="table-row">
      <style:table-row-properties style:min-row-height="1.33cm" fo:keep-together="always"/>
    </style:style>
    <style:style style:name="表格2.C5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6" style:family="table-row">
      <style:table-row-properties style:min-row-height="1.898cm" fo:keep-together="always"/>
    </style:style>
    <style:style style:name="表格2.C6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7" style:family="table-row">
      <style:table-row-properties style:min-row-height="2.711cm" fo:keep-together="always"/>
    </style:style>
    <style:style style:name="表格2.8" style:family="table-row">
      <style:table-row-properties style:min-row-height="3.424cm" fo:keep-together="always"/>
    </style:style>
    <style:style style:name="表格2.C8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9" style:family="table-row">
      <style:table-row-properties style:min-row-height="0.9cm" fo:keep-together="always"/>
    </style:style>
    <style:style style:name="表格2.C9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0" style:family="table-row">
      <style:table-row-properties style:min-row-height="0.848cm" fo:keep-together="always"/>
    </style:style>
    <style:style style:name="表格2.C10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0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1" style:family="table-row">
      <style:table-row-properties style:min-row-height="1.187cm" fo:keep-together="always"/>
    </style:style>
    <style:style style:name="表格2.C1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2" style:family="table-row">
      <style:table-row-properties style:min-row-height="0.855cm" fo:keep-together="always"/>
    </style:style>
    <style:style style:name="表格2.C1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3" style:family="table-row">
      <style:table-row-properties style:min-row-height="0.796cm" fo:keep-together="always"/>
    </style:style>
    <style:style style:name="表格2.C1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3" style:family="table">
      <style:table-properties style:width="18.253cm" fo:margin-left="-0.275cm" fo:margin-top="0cm" fo:margin-bottom="0cm" table:align="left" style:writing-mode="lr-tb"/>
    </style:style>
    <style:style style:name="表格3.A" style:family="table-column">
      <style:table-column-properties style:column-width="0.907cm"/>
    </style:style>
    <style:style style:name="表格3.B" style:family="table-column">
      <style:table-column-properties style:column-width="1.598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5.948cm"/>
    </style:style>
    <style:style style:name="表格3.E" style:family="table-column">
      <style:table-column-properties style:column-width="2.648cm"/>
    </style:style>
    <style:style style:name="表格3.F" style:family="table-column">
      <style:table-column-properties style:column-width="5.904cm"/>
    </style:style>
    <style:style style:name="表格3.1" style:family="table-row">
      <style:table-row-properties style:min-row-height="1.194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1.219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2.161cm" fo:keep-together="always"/>
    </style:style>
    <style:style style:name="表格3.B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B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B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7" style:family="table-row">
      <style:table-row-properties style:min-row-height="1.72cm" fo:keep-together="always"/>
    </style:style>
    <style:style style:name="表格3.8" style:family="table-row">
      <style:table-row-properties style:min-row-height="3.309cm" fo:keep-together="always"/>
    </style:style>
    <style:style style:name="表格3.9" style:family="table-row">
      <style:table-row-properties style:min-row-height="2.48cm" fo:keep-together="always"/>
    </style:style>
    <style:style style:name="表格3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style:line-height-at-least="0.423cm"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3.81cm"/>
        </style:tab-stops>
      </style:paragraph-properties>
      <style:text-properties style:font-name="標楷體" fo:font-size="20pt" style:font-name-asian="標楷體1" style:font-size-asian="20pt" style:font-name-complex="Times New Roman1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1" style:font-size-asian="16pt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" fo:letter-spacing="0.035cm" fo:font-weight="bold" style:font-name-asian="標楷體1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 style:list-style-name="WWNum2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1.482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>
        <style:tab-stops>
          <style:tab-stop style:position="3.8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501cm" fo:margin-right="0cm" fo:line-height="0.635cm" fo:text-indent="0cm" style:auto-text-indent="false"/>
    </style:style>
    <style:style style:name="P22" style:family="paragraph" style:parent-style-name="Standard">
      <style:paragraph-properties fo:margin-left="0.501cm" fo:margin-right="0cm" fo:line-height="0.635cm" fo:text-indent="0cm" style:auto-text-indent="fals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margin-left="1.482cm" fo:margin-right="0cm" fo:line-height="0.635cm" fo:text-indent="0cm" style:auto-text-indent="false"/>
    </style:style>
    <style:style style:name="P24" style:family="paragraph" style:parent-style-name="Standard" style:list-style-name="WWNum1">
      <style:paragraph-properties fo:margin-left="1.501cm" fo:margin-right="0cm" fo:line-height="0.635cm" fo:text-align="justify" style:justify-single-word="false" fo:text-indent="-1.062cm" style:auto-text-indent="false"/>
    </style:style>
    <style:style style:name="P25" style:family="paragraph" style:parent-style-name="Standard" style:list-style-name="WWNum1">
      <style:paragraph-properties fo:margin-left="1.709cm" fo:margin-right="0cm" fo:line-height="0.635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.282cm" fo:margin-right="0cm" fo:line-height="0.635cm" fo:text-indent="-0.282cm" style:auto-text-indent="false"/>
      <style:text-properties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margin-left="0.282cm" fo:margin-right="0cm" fo:line-height="0.635cm" fo:text-indent="-0.282cm" style:auto-text-indent="false"/>
    </style:style>
    <style:style style:name="P28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1" style:font-name-complex="Times New Roman1" style:font-size-complex="12pt"/>
    </style:style>
    <style:style style:name="P29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30" style:family="paragraph" style:parent-style-name="Standard">
      <style:paragraph-properties fo:margin-left="0.423cm" fo:margin-right="0cm" fo:line-height="0.635cm" fo:text-indent="-0.423cm" style:auto-text-indent="false"/>
    </style:style>
    <style:style style:name="P31" style:family="paragraph" style:parent-style-name="Standard">
      <style:paragraph-properties fo:margin-left="0.423cm" fo:margin-right="0cm" fo:line-height="0.635cm" fo:orphans="2" fo:widows="2" fo:text-indent="-0.423cm" style:auto-text-indent="false"/>
    </style:style>
    <style:style style:name="P32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  <style:text-properties style:font-name="標楷體" style:font-name-asian="標楷體1" style:font-name-complex="Times New Roman1" style:font-size-complex="12pt"/>
    </style:style>
    <style:style style:name="P33" style:family="paragraph" style:parent-style-name="Standard">
      <style:paragraph-properties fo:margin-left="0.423cm" fo:margin-right="0cm" style:line-height-at-least="0.423cm" fo:text-indent="-0.423cm" style:auto-text-indent="false"/>
    </style:style>
    <style:style style:name="P34" style:family="paragraph" style:parent-style-name="Standard">
      <style:paragraph-properties fo:margin-top="0.318cm" fo:margin-bottom="0.318cm" loext:contextual-spacing="false" fo:line-height="0.706cm"/>
    </style:style>
    <style:style style:name="P3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36" style:family="paragraph" style:parent-style-name="Standard">
      <style:paragraph-properties fo:margin-left="1.374cm" fo:margin-right="0cm" fo:text-indent="-1.374cm" style:auto-text-indent="false"/>
    </style:style>
    <style:style style:name="P37" style:family="paragraph" style:parent-style-name="Standard">
      <style:paragraph-properties fo:margin-left="1.355cm" fo:margin-right="0cm" fo:text-indent="0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1"/>
    </style:style>
    <style:style style:name="P3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Times New Roman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標楷體" fo:font-size="20pt" style:font-name-asian="標楷體1" style:font-size-asian="20pt" style:font-name-complex="Times New Roman1" style:font-size-complex="12pt"/>
    </style:style>
    <style:style style:name="T4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name-complex="文鼎中明" style:font-size-complex="14pt"/>
    </style:style>
    <style:style style:name="T9" style:family="text">
      <style:text-properties style:font-name="標楷體" fo:font-size="14pt" fo:letter-spacing="0.035cm" style:font-name-asian="標楷體1" style:font-size-asian="14pt" style:font-name-complex="文鼎中明" style:font-size-complex="12pt"/>
    </style:style>
    <style:style style:name="T10" style:family="text">
      <style:text-properties style:font-name="標楷體" fo:font-size="14pt" fo:letter-spacing="0.035cm" style:font-name-asian="標楷體1" style:font-size-asian="14pt" style:font-name-complex="Times New Roman1" style:font-size-complex="14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size="11pt" style:font-name-asian="標楷體1" style:font-size-asian="11pt" style:font-name-complex="Times New Roman1"/>
    </style:style>
    <style:style style:name="T13" style:family="text">
      <style:text-properties style:font-name="標楷體" fo:font-size="11pt" style:font-name-asian="標楷體1" style:font-size-asian="11pt" style:font-name-complex="Times New Roman1" style:font-size-complex="12pt"/>
    </style:style>
    <style:style style:name="T14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5" style:family="text">
      <style:text-properties style:font-name="標楷體" style:rfc-language-tag="x-none" style:font-name-asian="標楷體1" style:rfc-language-tag-asian="x-none" style:font-name-complex="Times New Roman1" style:font-size-complex="12pt"/>
    </style:style>
    <style:style style:name="T16" style:family="text">
      <style:text-properties style:font-name="標楷體" fo:font-size="16pt" style:font-name-asian="標楷體1" style:font-size-asian="16pt" style:font-name-complex="文鼎中明" style:font-size-complex="16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21" style:family="text">
      <style:text-properties style:font-name="標楷體" fo:letter-spacing="0.635cm" style:letter-kerning="false" style:font-name-asian="標楷體1" style:font-name-complex="Times New Roman1" style:font-size-complex="12pt"/>
    </style:style>
    <style:style style:name="T22" style:family="text">
      <style:text-properties style:font-name="標楷體" style:letter-kerning="false" style:font-name-asian="標楷體1" style:font-name-complex="Times New Roman1" style:font-size-complex="12pt"/>
    </style:style>
    <style:style style:name="T23" style:family="text">
      <style:text-properties style:font-name="新細明體" fo:font-size="18pt" style:font-name-asian="新細明體1" style:font-size-asian="18pt" style:font-name-complex="Times New Roman1" style:font-size-complex="18pt"/>
    </style:style>
    <style:style style:name="T24" style:family="text">
      <style:text-properties fo:font-size="12pt" fo:font-style="italic" style:font-size-asian="12pt" style:font-style-asian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朝陽科技大學朝師資培育中心教育實習計畫書（範例）</text:span></text:p>
      <text:p text:style-name="P3"><text:span text:style-name="T3">(幼兒園師資類科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4">師資培育大學</text:span><text:span text:style-name="T23">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實習幼兒園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學校地址</text:span><text:span text:style-name="T23">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電話</text:span><text:span text:style-name="T23">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傳真</text:span><text:span text:style-name="T23">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校長/園長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園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4">教學組長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實 習 指 導 教 師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實習輔導教師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實習輔導教師2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實 習 學 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畢 業 系 級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實 習 期 間 <text:s/></text:span></text:p>
          </table:table-cell>
          <table:table-cell table:style-name="表格1.A1" office:value-type="string">
            <text:p text:style-name="P19"><text:span text:style-name="T5">民國 <text:s text:c="3"/>年 <text:s text:c="3"/>月至</text:span></text:p>
            <text:p text:style-name="P19"><text:span text:style-name="T5">民國 <text:s text:c="3"/>年 <text:s text:c="3"/>月止</text:span></text:p>
          </table:table-cell>
        </table:table-row>
      </table:table>
      <text:p text:style-name="P20"><text:span text:style-name="T6">實習學校簡介</text:span></text:p>
      <text:p text:style-name="P21"><text:span text:style-name="T11">（請依實際情況描述，包含學校位置、學生人數、班級數教職員編制、實習班級簡介等）</text:span></text:p>
      <text:p text:style-name="P22"/>
      <text:list xml:id="list2053722916" text:style-name="WWNum2">
        <text:list-item>
          <text:p text:style-name="P14"><text:span text:style-name="T6">實習目標</text:span></text:p>
        </text:list-item>
      </text:list>
      <text:p text:style-name="P23"><text:span text:style-name="T11">(請依實際狀況填寫)</text:span></text:p>
      <text:list xml:id="list520784717" text:style-name="WWNum1">
        <text:list-item>
          <text:p text:style-name="P24"><text:span text:style-name="T11">培養各種教學相關能力與技巧，整合教育理念與實務應用，培養有效教學的能力與班級經營的技巧。</text:span></text:p>
        </text:list-item>
        <text:list-item>
          <text:p text:style-name="P25"><text:span text:style-name="T11">累積教育行政經驗，培養溝通協調能力與技巧，培養良好的校園人際關係。</text:span></text:p>
        </text:list-item>
        <text:list-item>
          <text:p text:style-name="P25"><text:span text:style-name="T11">積極參與各項研習，充實自我學習領域，強化多元及終身學習的理念。</text:span></text:p>
        </text:list-item>
        <text:list-item>
          <text:p text:style-name="P25"><text:span text:style-name="T11">培養教育專業精神，保持教育熱誠，堅定教育信心及充實教育專業知能。</text:span></text:p>
        </text:list-item>
        <text:list-item>
          <text:p text:style-name="P25"><text:span text:style-name="T11">撰寫實習反省心得報告，增進自我省思探究能力。</text:span></text:p>
        </text:list-item>
      </text:list>
      <text:p text:style-name="P7"/>
      <text:p text:style-name="P13"><text:span text:style-name="T6">參、實習項目月程表</text:span><text:span text:style-name="T7">(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3"><text:span text:style-name="T14">實習日期</text:span></text:p>
          </table:table-cell>
          <table:table-cell table:style-name="表格2.A1" office:value-type="string">
            <text:p text:style-name="P13"><text:span text:style-name="T14">實習項目</text:span></text:p>
          </table:table-cell>
          <table:table-cell table:style-name="表格2.A1" office:value-type="string">
            <text:p text:style-name="P13"><text:span text:style-name="T14">實習內容與活動</text:span></text:p>
          </table:table-cell>
          <table:table-cell table:style-name="表格2.A1" office:value-type="string">
            <text:p text:style-name="P13"><text:span text:style-name="T14">輔導人員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13"><text:span text:style-name="T11">八月（二月）</text:span></text:p>
          </table:table-cell>
          <table:table-cell table:style-name="表格2.A1" office:value-type="string">
            <text:p text:style-name="P13"><text:span text:style-name="T11">教 學 實 習</text:span></text:p>
          </table:table-cell>
          <table:table-cell table:style-name="表格2.C2" office:value-type="string">
            <text:p text:style-name="P12"><text:span text:style-name="T11">1.教學準備。</text:span></text:p>
            <text:p text:style-name="P12"><text:span text:style-name="T11">2.熟悉實習幼兒園的教室配置、各項教學設備、教學媒體。</text:span></text:p>
            <text:p text:style-name="P12"><text:span text:style-name="T11">3.熟練校內各項教學設備的使用方法及借用辦法。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1">級 務 實 習</text:span></text:p>
          </table:table-cell>
          <table:table-cell table:style-name="表格2.C3" office:value-type="string">
            <text:p text:style-name="P12"><text:span text:style-name="T11">1.環境整理。</text:span></text:p>
            <text:p text:style-name="P12"><text:span text:style-name="T11">2.教室佈置。</text:span></text:p>
            <text:p text:style-name="P12"><text:span text:style-name="T11">3.協助註冊事宜。</text:span></text:p>
            <text:p text:style-name="P7"/>
            <text:p text:style-name="P26"/>
          </table:table-cell>
          <table:table-cell table:style-name="表格2.D3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1">行政實習及研習活動</text:span></text:p>
          </table:table-cell>
          <table:table-cell table:style-name="表格2.C4" office:value-type="string">
            <text:p text:style-name="P12"><text:span text:style-name="T11">1.了解實習幼兒園之職務執掌及作業流程。</text:span></text:p>
            <text:p text:style-name="P12"><text:span text:style-name="T11">2.參加朝陽科技大學返校座談會。</text:span></text:p>
            <text:p text:style-name="P12"><text:span text:style-name="T11">3.了解實習幼兒園學年度工作計劃及行事曆。</text:span></text:p>
            <text:p text:style-name="P27"><text:span text:style-name="T11">4.介紹新進教師及實習學生。</text:span></text:p>
          </table:table-cell>
          <table:table-cell table:style-name="表格2.D4" office:value-type="string">
            <text:p text:style-name="P8"/>
          </table:table-cell>
        </table:table-row>
        <table:table-row table:style-name="表格2.5">
          <table:table-cell table:style-name="表格2.A1" table:number-rows-spanned="3" office:value-type="string">
            <text:p text:style-name="P13"><text:span text:style-name="T11">九月（三月）</text:span></text:p>
          </table:table-cell>
          <table:table-cell table:style-name="表格2.A1" office:value-type="string">
            <text:p text:style-name="P13"><text:span text:style-name="T11">教 學 實 習</text:span></text:p>
          </table:table-cell>
          <table:table-cell table:style-name="表格2.C5" office:value-type="string">
            <text:p text:style-name="P12"><text:span text:style-name="T11">1.擔任教學實習輔導教師之教學助理。</text:span></text:p>
            <text:p text:style-name="P12"><text:span text:style-name="T11">2.觀摩實習輔導教師其教學技巧、教學方法、班級經營措施、評量方式。</text:span></text:p>
            <text:p text:style-name="P12"><text:span text:style-name="T11">3.參與保育工作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6">
          <table:covered-table-cell/>
          <table:table-cell table:style-name="表格2.A1" office:value-type="string">
            <text:p text:style-name="P13"><text:span text:style-name="T11">級 務 實 習</text:span></text:p>
          </table:table-cell>
          <table:table-cell table:style-name="表格2.C6" office:value-type="string">
            <text:p text:style-name="P12"><text:span text:style-name="T11">1.學習情境佈置。</text:span></text:p>
            <text:p text:style-name="P12"><text:span text:style-name="T11">2.教具製作。</text:span></text:p>
            <text:p text:style-name="P12"><text:span text:style-name="T11">3.測量身高、體重。 </text:span></text:p>
            <text:p text:style-name="P12"><text:span text:style-name="T11">4.協助教學保育工作。</text:span></text:p>
            <text:p text:style-name="P12"><text:span text:style-name="T11">5.教學活動設計。</text:span></text:p>
            <text:p text:style-name="P12"><text:span text:style-name="T11">6.協助辦理慶生會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office:value-type="string">
            <text:p text:style-name="P13"><text:span text:style-name="T11">行政實習及研習活動</text:span></text:p>
          </table:table-cell>
          <table:table-cell table:style-name="表格2.A1" office:value-type="string">
            <text:p text:style-name="P12"><text:span text:style-name="T11">1.佈置幼教天地及文化走廊。</text:span></text:p>
            <text:p text:style-name="P12"><text:span text:style-name="T11">2.參加校內教師研習進修活動。</text:span></text:p>
            <text:p text:style-name="P12"><text:span text:style-name="T11">3.參加朝陽科技大學返校座談會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8">
          <table:table-cell table:style-name="表格2.A1" table:number-rows-spanned="3" office:value-type="string">
            <text:p text:style-name="P13"><text:span text:style-name="T11">十、十一月（四、五月）</text:span></text:p>
          </table:table-cell>
          <table:table-cell table:style-name="表格2.A1" office:value-type="string">
            <text:p text:style-name="P13"><text:span text:style-name="T11">教 學 實 習</text:span></text:p>
          </table:table-cell>
          <table:table-cell table:style-name="表格2.C8" office:value-type="string">
            <text:p text:style-name="P12"><text:span text:style-name="T11">1.觀摩學習並協助輔導教師對幼兒生活及行為的輔導、偶發事件及問題的處理。</text:span></text:p>
            <text:p text:style-name="P12"><text:span text:style-name="T11">2.協助輔導教師角落佈置。</text:span></text:p>
            <text:p text:style-name="P12"><text:span text:style-name="T11">3.實際擔任教學活動</text:span></text:p>
            <text:p text:style-name="P15"><text:span text:style-name="T11">4.參與事前各項教學研討活動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9">
          <table:covered-table-cell/>
          <table:table-cell table:style-name="表格2.A1" office:value-type="string">
            <text:p text:style-name="P13"><text:span text:style-name="T11">級 務 實 習</text:span></text:p>
          </table:table-cell>
          <table:table-cell table:style-name="表格2.C9" office:value-type="string">
            <text:p text:style-name="P12"><text:span text:style-name="T11">1.教具製作。</text:span></text:p>
            <text:p text:style-name="P12"><text:span text:style-name="T11">2.教室佈置。</text:span></text:p>
            <text:p text:style-name="P12"><text:span text:style-name="T11">3.輔導幼兒生活自理工作。</text:span></text:p>
            <text:p text:style-name="P12"><text:span text:style-name="T11">4.協助輔導教師建立及維護幼兒之生活常規。</text:span></text:p>
            <text:p text:style-name="P15"><text:span text:style-name="T15">5.協助辦理慶生會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3"><text:span text:style-name="T11">行政實習及研習活動</text:span></text:p>
          </table:table-cell>
          <table:table-cell table:style-name="表格2.C10" office:value-type="string">
            <text:p text:style-name="P12"><text:span text:style-name="T11">1.參加校內教師研習進修活動。</text:span></text:p>
            <text:p text:style-name="P12"><text:span text:style-name="T11">2.協助準備各項幼兒園資料檔案整理。</text:span></text:p>
            <text:p text:style-name="P15"><text:span text:style-name="T15">3.參加朝陽科技大學返校座談會。</text:span></text:p>
          </table:table-cell>
          <table:table-cell table:style-name="表格2.D10" office:value-type="string">
            <text:p text:style-name="P8"/>
          </table:table-cell>
        </table:table-row>
        <table:table-row table:style-name="表格2.11">
          <table:table-cell table:style-name="表格2.A1" table:number-rows-spanned="3" office:value-type="string">
            <text:p text:style-name="P13"><text:span text:style-name="T11">十二、一月（六、七月）</text:span></text:p>
          </table:table-cell>
          <table:table-cell table:style-name="表格2.A1" office:value-type="string">
            <text:p text:style-name="P13"><text:span text:style-name="T11">教 學 實 習</text:span></text:p>
          </table:table-cell>
          <table:table-cell table:style-name="表格2.C11" office:value-type="string">
            <text:p text:style-name="P12"><text:span text:style-name="T11">1.與實習輔導教師研討各項教學改進事宜。</text:span></text:p>
            <text:p text:style-name="P31"><text:span text:style-name="T11">2.擔任教學實習輔導教師之教學助理。</text:span></text:p>
            <text:p text:style-name="P31"><text:span text:style-name="T11">3.協助輔導教師對幼兒生活及行為的輔導、偶發事件及問題的處理。</text:span></text:p>
            <text:p text:style-name="P16"><text:span text:style-name="T11">4.實際擔任教學活動。</text:span></text:p>
            <text:p text:style-name="P30"><text:span text:style-name="T11">5.參與保育工作。</text:span></text:p>
          </table:table-cell>
          <table:table-cell table:style-name="表格2.D11" office:value-type="string">
            <text:p text:style-name="P8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3"><text:span text:style-name="T11">級 務 實 習</text:span></text:p>
          </table:table-cell>
          <table:table-cell table:style-name="表格2.C12" office:value-type="string">
            <text:p text:style-name="P12"><text:span text:style-name="T11">1.檢查園內各項施，進行安全維護。</text:span></text:p>
            <text:p text:style-name="P12"><text:span text:style-name="T11">2.教具製作。</text:span></text:p>
            <text:p text:style-name="P12"><text:span text:style-name="T11">3.加強宣導洗手，預防腸病毒。</text:span></text:p>
            <text:p text:style-name="P12"><text:span text:style-name="T11">4.輔導幼兒生活自理工作。</text:span></text:p>
            <text:p text:style-name="P12"><text:span text:style-name="T11">5.協助輔導教師建立及維護幼兒之生活常規。</text:span></text:p>
            <text:p text:style-name="P30"><text:span text:style-name="T11">6.協助辦理慶生會。</text:span></text:p>
          </table:table-cell>
          <table:table-cell table:style-name="表格2.D12" office:value-type="string">
            <text:p text:style-name="P8"/>
          </table:table-cell>
        </table:table-row>
        <table:table-row table:style-name="表格2.13">
          <table:covered-table-cell/>
          <table:table-cell table:style-name="表格2.A1" office:value-type="string">
            <text:p text:style-name="P13"><text:span text:style-name="T11">行政實習及研習活動</text:span></text:p>
          </table:table-cell>
          <table:table-cell table:style-name="表格2.C13" office:value-type="string">
            <text:p text:style-name="P12"><text:span text:style-name="T11">1.參加園內各項會議。</text:span></text:p>
            <text:p text:style-name="P12"><text:span text:style-name="T11">2.參加校內外進修活動。</text:span></text:p>
            <text:p text:style-name="P33"><text:span text:style-name="T11">3.參加朝陽科技大學返校座談會。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35"><text:span text:style-name="T16">朝陽科技大學師資培育中心</text:span></text:p>
      <text:p text:style-name="P34"><text:span text:style-name="T9"><text:s text:c="19"/>－ </text:span><text:span text:style-name="T8">幼兒園師資類科 </text:span><text:span text:style-name="T9">－</text:span></text:p>
      <text:p text:style-name="Standard"><text:span text:style-name="T10"><text:s text:c="20"/>每月實習心得報告</text:span></text:p>
      <text:p text:style-name="P17"><text:span text:style-name="T17"><text:s text:c="6"/></text:span><text:span text:style-name="T19">年 </text:span><text:span text:style-name="T20"><text:s text:c="5"/></text:span><text:span text:style-name="T19">月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"><text:span text:style-name="T21">姓</text:span><text:span text:style-name="T22">名</text:span></text:p>
          </table:table-cell>
          <table:covered-table-cell/>
          <table:table-cell table:style-name="表格3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<text:span text:style-name="T11">實習幼兒園</text:span></text:p>
          </table:table-cell>
          <table:covered-table-cell/>
          <table:table-cell table:style-name="表格3.C2" table:number-columns-spanned="2" office:value-type="string">
            <text:p text:style-name="P9"/>
          </table:table-cell>
          <table:covered-table-cell/>
          <table:table-cell table:style-name="表格3.C2" office:value-type="string">
            <text:p text:style-name="P2"><text:span text:style-name="T11">實習指導教師</text:span></text:p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2" table:number-rows-spanned="4" office:value-type="string">
            <text:p text:style-name="P2"><text:span text:style-name="T11">實</text:span></text:p>
            <text:p text:style-name="P9"/>
            <text:p text:style-name="P2"><text:span text:style-name="T11">習</text:span></text:p>
            <text:p text:style-name="P9"/>
            <text:p text:style-name="P2"><text:span text:style-name="T11">概</text:span></text:p>
            <text:p text:style-name="P9"/>
            <text:p text:style-name="P2"><text:span text:style-name="T11">況</text:span></text:p>
            <text:p text:style-name="P9"/>
            <text:p text:style-name="P2"><text:span text:style-name="T11">及</text:span></text:p>
            <text:p text:style-name="P9"/>
            <text:p text:style-name="P2"><text:span text:style-name="T11">心</text:span></text:p>
            <text:p text:style-name="P9"/>
            <text:p text:style-name="P2"><text:span text:style-name="T11">得</text:span></text:p>
          </table:table-cell>
          <table:table-cell table:style-name="表格3.B3" table:number-columns-spanned="5" office:value-type="string">
            <text:p text:style-name="P18"><text:span text:style-name="T11">教學實習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table:number-columns-spanned="5" office:value-type="string">
            <text:p text:style-name="P18"><text:span text:style-name="T11">級務實習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table:number-columns-spanned="5" office:value-type="string">
            <text:p text:style-name="P18"><text:span text:style-name="T11">行政實習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6" table:number-columns-spanned="5" office:value-type="string">
            <text:p text:style-name="P18"><text:span text:style-name="T11">研習活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3" office:value-type="string">
            <text:p text:style-name="P9"/>
            <text:p text:style-name="P2"><text:span text:style-name="T11">評</text:span></text:p>
            <text:p text:style-name="P2"><text:span text:style-name="T11">語</text:span></text:p>
            <text:p text:style-name="P9"/>
          </table:table-cell>
          <table:table-cell table:style-name="表格3.C2" table:number-columns-spanned="2" office:value-type="string">
            <text:p text:style-name="P2"><text:span text:style-name="T11">輔 師</text:span></text:p>
            <text:p text:style-name="P2"><text:span text:style-name="T11">導 簽</text:span></text:p>
            <text:p text:style-name="P2"><text:span text:style-name="T11">教 章</text:span></text:p>
          </table:table-cell>
          <table:covered-table-cell/>
          <table:table-cell table:style-name="表格3.F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C2" table:number-columns-spanned="2" office:value-type="string">
            <text:p text:style-name="Standard"><text:span text:style-name="T11"><text:s text:c="4"/>實 /</text:span></text:p>
            <text:p text:style-name="P2"><text:span text:style-name="T11">習 園</text:span></text:p>
            <text:p text:style-name="P2"><text:span text:style-name="T11">機 主</text:span></text:p>
            <text:p text:style-name="P2"><text:span text:style-name="T11">構 任</text:span></text:p>
            <text:p text:style-name="P2"><text:span text:style-name="T11">園 簽</text:span></text:p>
            <text:p text:style-name="P2"><text:span text:style-name="T11">長 章</text:span></text:p>
          </table:table-cell>
          <table:covered-table-cell/>
          <table:table-cell table:style-name="表格3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2" office:value-type="string">
            <text:p text:style-name="P2"><text:span text:style-name="T11">實教</text:span></text:p>
            <text:p text:style-name="P2"><text:span text:style-name="T11">習師</text:span></text:p>
            <text:p text:style-name="P2"><text:span text:style-name="T11">指簽</text:span></text:p>
            <text:p text:style-name="P2"><text:span text:style-name="T11">導章</text:span></text:p>
          </table:table-cell>
          <table:covered-table-cell/>
          <table:table-cell table:style-name="表格3.D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7"><text:soft-page-break/><text:span text:style-name="T11">填表日期：</text:span><text:span text:style-name="T18"> <text:s text:c="6"/></text:span><text:span text:style-name="T11">年</text:span><text:span text:style-name="T18"> <text:s text:c="4"/></text:span><text:span text:style-name="T11">月</text:span><text:span text:style-name="T18"> <text:s text:c="4"/></text:span><text:span text:style-name="T11">日</text:span></text:p>
      <text:p text:style-name="P36"><text:span text:style-name="T12">【註】：一、本表由實習學生填畢後，先送請實習幼兒園評閱，掃瞄後上傳至全國實習教育資訊平臺。</text:span></text:p>
      <text:p text:style-name="P37"><text:span text:style-name="T12">二、本表每月填寫一份，供作考評實</text:span><text:bookmark text:name="_GoBack"/><text:span text:style-name="T12">習成績之依據。</text:span></text:p>
      <text:p text:style-name="P37"><text:span text:style-name="T12">三、請就教學實習、級務實習、行政實習，以及研習活動等內容敘述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中明" svg:font-family="文鼎中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408cm" fo:text-indent="-1.2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fo:font-style="italic" style:font-size-asian="12pt" style:font-style-asian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351cm" svg:y="0.603cm" draw:z-index="3"><draw:text-box fo:min-height="0cm" fo:min-width="0.041cm"><text:p text:style-name="MP1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文暨社會學院人文暨社會學院師資培育中心徐先勤</meta:initial-creator>
    <dc:creator>人文暨社會學院人文暨社會學院師資培育中心徐先勤</dc:creator>
    <meta:editing-cycles>2</meta:editing-cycles>
    <meta:creation-date>2017-12-08T04:02:00</meta:creation-date>
    <dc:date>2017-12-08T04:02:00</dc:date>
    <meta:editing-duration>P0D</meta:editing-duration>
    <meta:generator>LibreOffice/5.4.4.2$Windows_x86 LibreOffice_project/2524958677847fb3bb44820e40380acbe820f960</meta:generator>
    <meta:document-statistic meta:table-count="3" meta:image-count="0" meta:object-count="0" meta:page-count="5" meta:paragraph-count="134" meta:word-count="1342" meta:character-count="1530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