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text-properties fo:font-size="14pt" fo:letter-spacing="0.176cm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4pt" fo:letter-spacing="0.176cm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8.396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0.176cm" style:font-name-asian="標楷體" style:font-size-asian="14pt" style:font-size-complex="14pt"/>
    </style:style>
    <style:style style:name="T10" style:family="text">
      <style:text-properties fo:font-size="14pt" fo:letter-spacing="0.176cm" style:font-name-asian="標楷體" style:font-size-asian="14pt"/>
    </style:style>
    <style:style style:name="T11" style:family="text">
      <style:text-properties fo:font-size="14pt" fo:letter-spacing="0.176cm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實習同意書</text:p>
      <text:p text:style-name="P1"><text:s text:c="4"/></text:p>
      <text:p text:style-name="P8"><text:span text:style-name="T2">茲同意</text:span><text:span text:style-name="T3"> <text:s/></text:span><text:span text:style-name="T2">貴中心幼兒園教師教育學程學生</text:span><text:span text:style-name="T3"> <text:s text:c="13"/></text:span><text:span text:style-name="T2">君於民國</text:span><text:span text:style-name="T3"> <text:s text:c="4"/></text:span><text:span text:style-name="T4">年 <text:s text:c="4"/>月至民國 <text:s text:c="4"/>年 <text:s text:c="4"/>月至本校（幼兒園）擔任實習學生，進行教育實習課程。</text:span></text:p>
      <text:p text:style-name="P2"><text:s text:c="9"/></text:p>
      <text:p text:style-name="P9">此致</text:p>
      <text:p text:style-name="P3">朝陽科技大學師資培育中心</text:p>
      <text:p text:style-name="P3"/>
      <text:p text:style-name="P3"/>
      <text:p text:style-name="P3"/>
      <text:p text:style-name="P10"><text:span text:style-name="T7">實習學校名稱：</text:span><text:span text:style-name="T8"> <text:s text:c="24"/></text:span></text:p>
      <text:p text:style-name="P11"/>
      <text:p text:style-name="P10"><text:span text:style-name="T7">實習學校主管：</text:span><text:span text:style-name="T8"> <text:s text:c="8"/></text:span></text:p>
      <text:p text:style-name="P11"/>
      <text:p text:style-name="P11">實習學校地址：</text:p>
      <text:p text:style-name="P11"/>
      <text:p text:style-name="P11">實習學校電話：</text:p>
      <text:p text:style-name="P12"/>
      <text:p text:style-name="P6"/>
      <text:p text:style-name="P6"/>
      <text:p text:style-name="P6"/>
      <text:p text:style-name="P6"/>
      <text:p text:style-name="P6"/>
      <text:p text:style-name="P4"><text:span text:style-name="T9">中華民國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text:span text:style-name="T11"> </text:span></text:p>
      <text:p text:style-name="P5"/>
      <text:p text:style-name="P7"><text:span text:style-name="T5">（一式二份，一份由教育實習機構存查，一份由師資培育機構存查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師資培育機構存查）</dc:title>
    <meta:initial-creator>win98</meta:initial-creator>
    <meta:creation-date>2016-07-30T11:40:00</meta:creation-date>
    <dc:creator>人文暨社會學院人文暨社會學院師資培育中心徐先勤</dc:creator>
    <dc:date>2016-07-30T11:40:00</dc:date>
    <meta:print-date>2008-11-07T14:10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138" meta:character-count="238" meta:non-whitespace-character-count="138"/>
    <meta:generator>LibreOffice/5.4.4.2$Windows_x86 LibreOffice_project/2524958677847fb3bb44820e40380acbe820f960</meta:generator>
  </office:meta>
</office:document-meta>
</file>