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021cm" fo:margin-left="-0.199cm" table:align="left" style:writing-mode="lr-tb"/>
    </style:style>
    <style:style style:name="表格1.A" style:family="table-column">
      <style:table-column-properties style:column-width="2.33cm"/>
    </style:style>
    <style:style style:name="表格1.B" style:family="table-column">
      <style:table-column-properties style:column-width="5.106cm"/>
    </style:style>
    <style:style style:name="表格1.C" style:family="table-column">
      <style:table-column-properties style:column-width="5.643cm"/>
    </style:style>
    <style:style style:name="表格1.D" style:family="table-column">
      <style:table-column-properties style:column-width="2.549cm"/>
    </style:style>
    <style:style style:name="表格1.E" style:family="table-column">
      <style:table-column-properties style:column-width="2.439cm"/>
    </style:style>
    <style:style style:name="表格1.F" style:family="table-column">
      <style:table-column-properties style:column-width="2.974cm"/>
    </style:style>
    <style:style style:name="表格1.G" style:family="table-column">
      <style:table-column-properties style:column-width="4.979cm"/>
    </style:style>
    <style:style style:name="表格1.1" style:family="table-row">
      <style:table-row-properties style:min-row-height="0.91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68cm" fo:keep-together="auto"/>
    </style:style>
    <style:style style:name="表格1.B8"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423cm" fo:text-align="center" style:justify-single-word="false" style:snap-to-layout-grid="false"/>
      <style:text-properties style:font-name="Calibri" fo:font-size="18pt" fo:font-weight="bold" style:font-name-asian="標楷體" style:font-size-asian="18pt" style:font-weight-asian="bold" style:font-name-complex="Calibri" style:font-size-complex="18pt"/>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font-size-complex="11pt"/>
    </style:style>
    <style:style style:name="P4"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6"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1pt"/>
    </style:style>
    <style:style style:name="P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1pt"/>
    </style:style>
    <style:style style:name="P8" style:family="paragraph" style:parent-style-name="Standard">
      <style:paragraph-properties fo:line-height="1.058cm"/>
    </style:style>
    <style:style style:name="P9" style:family="paragraph" style:parent-style-name="Standard">
      <style:paragraph-properties fo:line-height="1.058cm"/>
      <style:text-properties fo:font-size="14pt" style:font-name-asian="標楷體" style:font-size-asian="14pt" style:font-size-complex="14pt"/>
    </style:style>
    <style:style style:name="P10" style:family="paragraph" style:parent-style-name="Standard">
      <style:paragraph-properties style:line-height-at-least="0.6cm" style:snap-to-layout-grid="false"/>
    </style:style>
    <style:style style:name="P11" style:family="paragraph" style:parent-style-name="Standard">
      <style:paragraph-properties fo:margin-left="1.702cm" fo:margin-right="0cm" style:line-height-at-least="0.6cm" fo:text-align="end" style:justify-single-word="false" fo:text-indent="0cm" style:auto-text-indent="false" style:snap-to-layout-grid="false"/>
      <style:text-properties fo:font-size="10pt" style:font-name-asian="標楷體" style:font-size-asian="10pt"/>
    </style:style>
    <style:style style:name="P12" style:family="paragraph" style:parent-style-name="Standard">
      <style:paragraph-properties fo:margin-left="1.702cm" fo:margin-right="0cm" style:line-height-at-least="0.6cm" fo:text-align="end" style:justify-single-word="false" fo:text-indent="0cm" style:auto-text-indent="false" style:snap-to-layout-grid="false"/>
      <style:text-properties fo:font-size="10pt" style:font-size-asian="10pt"/>
    </style:style>
    <style:style style:name="P13" style:family="paragraph" style:parent-style-name="Standard">
      <style:paragraph-properties fo:margin-left="2.708cm" fo:margin-right="0cm" style:line-height-at-least="0.6cm" fo:text-indent="0cm" style:auto-text-indent="false" style:snap-to-layout-grid="false"/>
      <style:text-properties style:font-name-asian="標楷體"/>
    </style:style>
    <style:style style:name="P14" style:family="paragraph" style:parent-style-name="Standard">
      <style:paragraph-properties fo:margin-left="2.708cm" fo:margin-right="0cm" fo:text-align="justify" style:justify-single-word="false" fo:text-indent="0cm" style:auto-text-indent="false"/>
      <style:text-properties style:font-name="標楷體" style:letter-kerning="true" style:font-name-asian="標楷體" style:font-name-complex="標楷體"/>
    </style:style>
    <style:style style:name="P15" style:family="paragraph" style:parent-style-name="Standard">
      <style:paragraph-properties fo:margin-left="2.752cm" fo:margin-right="0cm" fo:text-align="justify" style:justify-single-word="false" fo:text-indent="-0.042cm" style:auto-text-indent="false"/>
      <style:text-properties style:font-name="標楷體" style:letter-kerning="true" style:font-name-asian="標楷體" style:font-name-complex="標楷體"/>
    </style:style>
    <style:style style:name="P16" style:family="paragraph" style:parent-style-name="Standard">
      <style:paragraph-properties fo:margin-left="4.246cm" fo:margin-right="0cm" fo:text-align="justify" style:justify-single-word="false" fo:text-indent="-0.496cm" style:auto-text-indent="false"/>
    </style:style>
    <style:style style:name="P17" style:family="paragraph" style:parent-style-name="Standard">
      <style:paragraph-properties fo:margin-left="4.246cm" fo:margin-right="0cm" style:line-height-at-least="0.6cm" fo:text-indent="-0.496cm" style:auto-text-indent="false" style:snap-to-layout-grid="false"/>
    </style:style>
    <style:style style:name="P18" style:family="paragraph" style:parent-style-name="Standard">
      <style:paragraph-properties fo:margin-left="2.993cm" fo:margin-right="0cm" style:line-height-at-least="0.6cm" fo:text-indent="-1.245cm" style:auto-text-indent="false" style:snap-to-layout-grid="false"/>
    </style:style>
    <style:style style:name="P19" style:family="paragraph" style:parent-style-name="Standard">
      <style:paragraph-properties fo:margin-left="1.752cm" fo:margin-right="0cm" style:line-height-at-least="0.6cm" fo:text-indent="0cm" style:auto-text-indent="false" style:snap-to-layout-grid="false"/>
    </style:style>
    <style:style style:name="P20" style:family="paragraph" style:parent-style-name="Standard">
      <style:paragraph-properties fo:margin-left="1.752cm" fo:margin-right="0cm" style:line-height-at-least="0.6cm" fo:text-indent="0cm" style:auto-text-indent="false" style:snap-to-layout-grid="false"/>
      <style:text-properties style:font-name="標楷體" style:font-name-asian="標楷體" style:font-name-complex="標楷體"/>
    </style:style>
    <style:style style:name="P21" style:family="paragraph" style:parent-style-name="Standard">
      <style:paragraph-properties fo:margin-left="1.752cm" fo:margin-right="0cm" style:line-height-at-least="0.6cm" fo:text-indent="0cm" style:auto-text-indent="false" style:snap-to-layout-grid="false"/>
      <style:text-properties style:font-name="Calibri" style:font-name-asian="標楷體" style:font-name-complex="Calibri" style:font-size-complex="11pt"/>
    </style:style>
    <style:style style:name="P22" style:family="paragraph" style:parent-style-name="Standard" style:master-page-name="Standard">
      <style:paragraph-properties style:line-height-at-least="0.423cm" fo:text-align="justify" fo:text-align-last="justify" style:justify-single-word="false" style:page-number="auto" style:snap-to-layout-grid="false"/>
    </style:style>
    <style:style style:name="P23" style:family="paragraph" style:parent-style-name="Standard">
      <style:paragraph-properties fo:margin-left="1.702cm" fo:margin-right="0cm" style:line-height-at-least="0.6cm" fo:text-align="end" style:justify-single-word="false" fo:text-indent="0cm" style:auto-text-indent="false" style:snap-to-layout-grid="false"/>
      <style:text-properties fo:font-size="10pt" style:font-name-asian="標楷體" style:font-size-asian="10pt"/>
    </style:style>
    <style:style style:name="P24" style:family="paragraph" style:parent-style-name="Standard" style:list-style-name="WW8Num1">
      <style:paragraph-properties style:line-height-at-least="0.6cm" style:snap-to-layout-grid="false"/>
      <style:text-properties style:font-name="標楷體" style:font-name-asian="標楷體" style:font-name-complex="標楷體"/>
    </style:style>
    <style:style style:name="P25" style:family="paragraph" style:parent-style-name="Standard" style:list-style-name="WW8Num11">
      <style:paragraph-properties style:line-height-at-least="0cm" fo:orphans="2" fo:widows="2"/>
      <style:text-properties style:font-name="標楷體" style:font-name-asian="標楷體" style:font-name-complex="標楷體"/>
    </style:style>
    <style:style style:name="P26" style:family="paragraph" style:parent-style-name="Standard" style:list-style-name="WW8Num1">
      <style:paragraph-properties fo:text-align="justify" style:justify-single-word="false"/>
      <style:text-properties style:font-name="標楷體" style:letter-kerning="true" style:font-name-asian="標楷體" style:font-name-complex="標楷體"/>
    </style:style>
    <style:style style:name="P27" style:family="paragraph" style:parent-style-name="Standard" style:list-style-name="WW8Num1">
      <style:paragraph-properties style:line-height-at-least="0.6cm" style:snap-to-layout-grid="false"/>
    </style:style>
    <style:style style:name="P28" style:family="paragraph" style:parent-style-name="Standard" style:list-style-name="WW8Num1">
      <style:paragraph-properties style:line-height-at-least="0.6cm" style:snap-to-layout-grid="false"/>
      <style:text-properties style:font-name-asian="標楷體"/>
    </style:style>
    <style:style style:name="P29" style:family="paragraph" style:parent-style-name="Standard" style:list-style-name="WW8Num11">
      <style:paragraph-properties style:line-height-at-least="0cm" fo:orphans="2" fo:widows="2"/>
    </style:style>
    <style:style style:name="P30" style:family="paragraph" style:parent-style-name="Standard">
      <style:paragraph-properties fo:margin-left="2.752cm" fo:margin-right="0cm" fo:text-align="justify" style:justify-single-word="false" fo:text-indent="-0.042cm" style:auto-text-indent="false"/>
      <style:text-properties style:font-name="標楷體" style:letter-kerning="true" style:font-name-asian="標楷體" style:font-name-complex="標楷體"/>
    </style:style>
    <style:style style:name="P31" style:family="paragraph" style:parent-style-name="Standard">
      <style:paragraph-properties fo:margin-left="2.752cm" fo:margin-right="0cm" fo:text-align="justify" style:justify-single-word="false" fo:text-indent="-0.042cm" style:auto-text-indent="false"/>
      <style:text-properties style:font-name="標楷體" officeooo:paragraph-rsid="00137c39" style:letter-kerning="true" style:font-name-asian="標楷體" style:font-name-complex="標楷體"/>
    </style:style>
    <style:style style:name="P32" style:family="paragraph" style:parent-style-name="Standard">
      <style:paragraph-properties fo:margin-left="2.752cm" fo:margin-right="0cm" fo:text-align="justify" style:justify-single-word="false" fo:text-indent="-0.042cm" style:auto-text-indent="false"/>
      <style:text-properties officeooo:paragraph-rsid="00137c39"/>
    </style:style>
    <style:style style:name="P33" style:family="paragraph" style:parent-style-name="Standard">
      <style:paragraph-properties fo:margin-left="1.752cm" fo:margin-right="0cm" style:line-height-at-least="0.6cm" fo:text-indent="0cm" style:auto-text-indent="false" style:snap-to-layout-grid="false"/>
      <style:text-properties style:font-name="標楷體" style:font-name-asian="標楷體" style:font-name-complex="標楷體"/>
    </style:style>
    <style:style style:name="P34" style:family="paragraph" style:parent-style-name="Standard" style:master-page-name="轉換_20_1">
      <style:paragraph-properties fo:text-align="end" style:justify-single-word="false" style:page-number="auto"/>
      <style:text-properties style:font-name="標楷體" fo:font-size="10pt" style:font-name-asian="標楷體" style:font-size-asian="10pt" style:font-name-complex="標楷體" style:font-size-complex="10pt"/>
    </style:style>
    <style:style style:name="T1" style:family="text">
      <style:text-properties style:font-name="Calibri" fo:font-size="18pt" fo:font-weight="bold" style:font-name-asian="標楷體" style:font-size-asian="18pt" style:font-weight-asian="bold" style:font-name-complex="Calibri" style:font-size-complex="11pt"/>
    </style:style>
    <style:style style:name="T2" style:family="text">
      <style:text-properties style:font-name="Calibri" fo:font-size="18pt" fo:font-weight="bold" style:font-name-asian="標楷體" style:font-size-asian="18pt" style:font-weight-asian="bold" style:font-name-complex="Calibri" style:font-size-complex="18pt"/>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Calibri"/>
    </style:style>
    <style:style style:name="T7" style:family="text">
      <style:text-properties style:font-name="標楷體" style:letter-kerning="true" style:font-name-asian="標楷體" style:font-name-complex="標楷體"/>
    </style:style>
    <style:style style:name="T8" style:family="text">
      <style:text-properties style:font-name="標楷體" officeooo:rsid="0011bc76" style:letter-kerning="true" style:font-name-asian="標楷體" style:font-name-complex="標楷體"/>
    </style:style>
    <style:style style:name="T9" style:family="text">
      <style:text-properties fo:color="#ff0000" style:font-name-asian="標楷體"/>
    </style:style>
    <style:style style:name="T10" style:family="text">
      <style:text-properties fo:color="#ff0000"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text-underline-style="solid" style:text-underline-width="auto" style:text-underline-color="font-color" style:font-name-asian="Times New Roman" style:font-size-asian="14pt" style:font-size-complex="14pt"/>
    </style:style>
    <style:style style:name="T13" style:family="text">
      <style:text-properties fo:font-size="14pt" style:text-underline-style="solid" style:text-underline-width="auto" style:text-underline-color="font-color" style:font-name-asian="標楷體" style:font-size-asian="14pt" style:font-size-complex="14pt"/>
    </style:style>
    <style:style style:name="T14" style:family="text">
      <style:text-properties fo:font-size="14pt" style:font-name-asian="Times New Roman" style:font-size-asian="14pt" style:font-size-complex="14pt"/>
    </style:style>
    <style:style style:name="T15" style:family="text">
      <style:text-properties style:text-underline-style="solid" style:text-underline-width="auto" style:text-underline-color="font-color"/>
    </style:style>
    <style:style style:name="T16" style:family="text">
      <style:text-properties style:font-name="新細明體" fo:font-size="14pt" style:font-size-asian="14pt" style:font-name-complex="新細明體" style:font-size-complex="14pt"/>
    </style:style>
    <style:style style:name="T17" style:family="text">
      <style:text-properties style:font-name="新細明體" style:font-name-complex="新細明體"/>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朝陽科技大學</text:span><text:span text:style-name="T2">培育中等學校各任教學科（領域、群科）</text:span></text:p>
      <text:p text:style-name="P1">師資職前教育專門課程科目及學分一覽表實施要點</text:p>
      <text:p text:style-name="P11">教育部台中(三)字第0940048636號函通過(94.04.15)</text:p>
      <text:p text:style-name="P11">96學年度第2學期第2次中心會議修正(97.03.19)</text:p>
      <text:p text:style-name="P11">96學年度第2學期第2次院務會議修正(97.03.27)</text:p>
      <text:p text:style-name="P11">96學年度第2學期第2次教務會議修正(97.06.04)</text:p>
      <text:p text:style-name="P12"><text:span text:style-name="T4"><text:s text:c="5"/></text:span><text:span text:style-name="T3">教育部台中（二）字第0970111871號函修訂(97.06.17)</text:span></text:p>
      <text:p text:style-name="P11"><text:tab/><text:tab/>96學年度第2學期第5次中心會議修正(97.06.25)</text:p>
      <text:p text:style-name="P11">教育部台中（二）字第0970137024號函通過(97.07.17)</text:p>
      <text:p text:style-name="P11">97學年度第2學期第2次中心會議修正(98.03.18)</text:p>
      <text:p text:style-name="P11">97學年度第2學期第2次院務會議修正(98.04.01)</text:p>
      <text:p text:style-name="P11">97學年度第2學期第1次教務會議修正(98.06.10)</text:p>
      <text:p text:style-name="P11">教育部台中（二）字第0980108017號函通過(98.06.23)</text:p>
      <text:p text:style-name="P11">101學年度第1學期第1次中心會議修正(101.09.18)</text:p>
      <text:p text:style-name="P11">101學年度第1學期第3次院務會議修正(101.10.23)</text:p>
      <text:p text:style-name="P11">101學年度第1學期第1次教務會議修正(101.12.19)</text:p>
      <text:p text:style-name="P11">教育部臺教師(二)字第1020014549號函通過(102.01.28)</text:p>
      <text:p text:style-name="P11">101學年度第2學期第3次中心會議修正(102.04.15)</text:p>
      <text:p text:style-name="P11">101學年度第2學期第1次教務會議修正(102.06.19)</text:p>
      <text:p text:style-name="P11">教育部臺教師(二)字第1020110422號函通過(102.07.19)</text:p>
      <text:p text:style-name="P11">102學年度第1學期第1次中心會議修正(102.09.11)</text:p>
      <text:p text:style-name="P11">102學年度第1學期第1次教務會議修正(102.12.25)</text:p>
      <text:p text:style-name="P11">教育部臺教師(二)字第1030031333號函通過(103.03.10)</text:p>
      <text:p text:style-name="P11">103學年度第1學期2次中心會議修正(103.10.06)</text:p>
      <text:p text:style-name="P11">103學年度第1學期第1次教務會議修正(103.12.31)</text:p>
      <text:p text:style-name="P11">教育部臺教師(二)字第1040075937號函通過(104.6.8)</text:p>
      <text:p text:style-name="P11">103學年度第2學期5次中心會議修正(104.7.7)</text:p>
      <text:p text:style-name="P11">104學年度第1學期第1次教務會議修正(104.12.30)</text:p>
      <text:p text:style-name="P11">教育部臺教師(二)字第1050021856號函通過(105.02.23)</text:p>
      <text:list xml:id="list5254586602593778946" text:style-name="WW8Num1">
        <text:list-item>
          <text:p text:style-name="P24">依據師資培育法第七條第三項暨「中等學校各任教學科領域群科師資職前教育專門課程科目及學分對照表實施要點」之規定，訂定「朝陽科技大學培育中等學校各學科教師專門課程科目及學分一覽表實施要點」（以下簡稱本要點）。</text:p>
        </text:list-item>
        <text:list-item>
          <text:p text:style-name="P24">本要點及所列之專門課程科目及學分一覽表（以下簡稱本表）供本校修畢師資職前教育課程之學生、修畢本校教育學程之校友及已持有中等學校合格教師證欲辦理加註其他任教學科（領域、群科）教師資格者，申請中等學校教師資格檢定之依據。</text:p>
        </text:list-item>
        <text:list-item>
          <text:p text:style-name="P24">欲修讀本校中等學校教師教育學程者，需符合本校培育中等學校各任教學科（領域、群科）師資職前教育專門課程科目及學分一覽表所列適合培育之相關系所（含雙主修、輔系或學位學程）。惟報考本校教育學程有適合培育相關學系所疑義者，應備妥大學以上（含）學歷證件及歷年成績單正本向本校師資培育中心(以下簡稱本中心)提出申請，經本校相關學系所審查同意後採認。就<text:soft-page-break/>讀研究所師資生修習中等學校各任教學科專門課程，於修業年限內修足對應任教學科適合培育相關系所規範之輔系或雙主修課程，得由本校認定並開具學分證明，並視同具備修習該學科專門課程之資格。</text:p>
        </text:list-item>
        <text:list-item>
          <text:p text:style-name="P24">欲取得中等學校各任教科別教師資格者，須修畢本表各任教科別規定之科目及學分數。</text:p>
        </text:list-item>
        <text:list-item>
          <text:p text:style-name="P24">本表內各科別之專門科目，分為必備、選備兩大類。其中必備科目係指擔任中等學校教師必須修習之專門科目，選備科目則指可以自由選擇修習之專門科目。必備科目至少修習各科規定最低必備學分數，其餘不足之學分則於選備科目中選擇修習。</text:p>
        </text:list-item>
        <text:list-item>
          <text:p text:style-name="P24">辦理專門課程科目之採認抵免，須檢附修習該課程科目之相關證明文件送交本校師資培育中心進行審查。</text:p>
        </text:list-item>
        <text:list-item>
          <text:p text:style-name="P24">辦理專門課程科目學分認證，以取得該師資類科修習教育學程資格時本校報經教育部核定之最新版本為依據，若師資生在學期間又另修訂新版本，則可於新舊版本中擇一採認。 <text:s/></text:p>
        </text:list-item>
        <text:list-item>
          <text:p text:style-name="P27"><text:span text:style-name="T6">在他校修習及格之專門課程科目及學分，須為教育部核定設立之大學、獨立學院、科技大學、技術學院及專科學校（限二專及五專四、五年級）所修習之科目及學分，且認定符合任教學科專門課程專業知能，最高得採認該類科要求總學分數之五分之四（含），學分不足部分得依本校師資培育中心辦理畢業師資生暨合格教師隨班附讀修習師資職前教育課程作業要點辦法方式完成。經審查通過隨班附讀之學員，應於2年內完成補修及採認學分。</text:span></text:p>
        </text:list-item>
        <text:list-item>
          <text:p text:style-name="P28">本校師資生若修習加註其他任教學科（領域）專長專門課程，應於開始修習前向本中心提出申請，可依申請時適用之最新版本辦理加科，並於畢業前具足該科之專門課程學分且已完成認定程序。</text:p>
        </text:list-item>
      </text:list>
      <text:p text:style-name="P13">已持有中等學校合格教師證書欲加科登記者，應先向本校提出申請修習，倘若未向本校提出申請且自行修習其他任教學科（領域、群科）專長專門課程者，應以提出申請認定專門課程時本校報經教育部核定之最新版本為依據。</text:p>
      <text:list xml:id="list85432534091407" text:continue-numbering="true" text:style-name="WW8Num1">
        <text:list-item>
          <text:p text:style-name="P26">專門課程之認定，係由本一覽表各科適合培育之相關系、所負責審查。各科專 <text:s text:c="7"/></text:p>
        </text:list-item>
      </text:list>
      <text:p text:style-name="P14">門課程科目及學分審查之採認原則如下：</text:p>
      <text:p text:style-name="P15">(一)本一覽表未列之課程，不予審查。</text:p>
      <text:p text:style-name="P15">(二)科目名稱及內容均相同者。</text:p>
      <text:p text:style-name="P15">(三)科目名稱相近而內容相同者。</text:p>
      <text:p text:style-name="P15">(四)修習科目之學分數未達本學分一覽表規定之學分數者，則不予採認。</text:p>
      <text:p text:style-name="P15">(五)申請審查之專門科目需為自受理審查日起往前推算10年內所修習之科目</text:p>
      <text:p text:style-name="P15"><text:s text:c="4"/>及學分為限，惟101學年度（含）以前已修讀教育學程者不受此限。</text:p>
      <text:p text:style-name="P15">(六)欲申請加註其他任教學科（領域專長）所需之教育專門課程學分認證者，</text:p>
      <text:p text:style-name="P15"><text:s text:c="4"/>其專門科目及學分之採認及認定，亦以其申請認定時向前推算10年內所</text:p>
      <text:p text:style-name="P15"><text:s text:c="4"/>修習之科目及學分為限。</text:p>
      <text:p text:style-name="P31">(七)推廣教育學分擬採認為專門課程科目及學分者，以年度事前報教育部核 </text:p>
      <text:p text:style-name="P31"><text:s text:c="4"/>定開辦之師資職前教育課程、班別為限。</text:p>
      <text:p text:style-name="P32"><text:span text:style-name="T7">(八)有下列情事之一者，得檢附證明資料向申請之該任教學科培育系所辦理</text:span></text:p>
      <text:p text:style-name="P32"><text:span text:style-name="T7"><text:s text:c="4"/>認定或採認，不受前項第五款及第六款10年之限制。</text:span></text:p>
      <text:p text:style-name="P16"><text:soft-page-break/><text:span text:style-name="T7">1.申請時向前推算連續3年任教於相關學科領域或具備相關實務工作經驗，且現仍在職、進修或研究相關領域者。</text:span></text:p>
      <text:p text:style-name="P16"><text:span text:style-name="T7">2.申請時向前推算具6年相關任教學科領域或實務工作經驗者。</text:span></text:p>
      <text:p text:style-name="P17"><text:span text:style-name="T7"><text:s text:c="2"/>前項第八款第</text:span><text:span text:style-name="T8">1</text:span><text:span text:style-name="T7">目及第</text:span><text:span text:style-name="T8">2</text:span><text:span text:style-name="T7">目有關任教學科領域或實務工作經驗之年資累計，以每段工作經驗超過3個月以上者始得列入。</text:span><text:span text:style-name="T4"> </text:span></text:p>
      <text:p text:style-name="P18"><text:span text:style-name="T3">十一</text:span><text:span text:style-name="T5">、</text:span><text:span text:style-name="T9">自105學年度起修習高級中等學校職業群科師資職前教育專門課程科目及學分（不含加註其他任教學科），應包括時數至少18小時之業界實習。師資職前教育專門課程業界實習認定表格式如附表一。業界實習之定義，應包含職業群科專門課程中之參訪學習、體驗、實作、見實、實習…等活動。</text:span></text:p>
      <text:p text:style-name="P10"><text:span text:style-name="T4"><text:s text:c="8"/></text:span><text:span text:style-name="T3">十二</text:span><text:span text:style-name="T5">、</text:span><text:span text:style-name="T3">各科專門課程科目及學分不足時，得依本校「師資培育中心辦理畢業師資生</text:span></text:p>
      <text:p text:style-name="P10"><text:span text:style-name="T4"><text:s text:c="20"/></text:span><text:span text:style-name="T3">暨合格教師隨班附讀修習師資職前教育課程作業要點」補修學分。</text:span></text:p>
      <text:p text:style-name="P19"><text:span text:style-name="T4"><text:s text:c="3"/></text:span><text:span text:style-name="T3">隨班附讀方式補修之學分，以不超過該學科（領域、群科）專門課程應修總</text:span></text:p>
      <text:p text:style-name="P19"><text:span text:style-name="T4"><text:s text:c="3"/></text:span><text:span text:style-name="T3">學分數之三分之一為限。</text:span></text:p>
      <text:p text:style-name="P19"><text:span text:style-name="T3">十三</text:span><text:span text:style-name="T5">、</text:span><text:span text:style-name="T3">本要點未規定之事項，悉依教育部相關法令及本校學則之規定辦理。</text:span></text:p>
      <text:p text:style-name="P19"><text:span text:style-name="T3">十四</text:span><text:span text:style-name="T5">、本要點經師資培育中心會議及教務會議通過，校長核定，報請教育部核定後</text:span></text:p>
      <text:p text:style-name="P20"><text:s text:c="6"/>實施，修正時亦同。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4">附表一</text:p>
      <text:p text:style-name="P6">朝陽科技大學師資培育中心師資職前教育專門課程業界實習認定表</text:p>
      <text:p text:style-name="P8"><text:span text:style-name="T11">1.依據</text:span><text:span text:style-name="T10">○○年○○月</text:span><text:span text:style-name="T11">編印之師資職前專門課程</text:span><text:span text:style-name="T12"> <text:s text:c="27"/></text:span><text:span text:style-name="T11">科學分一覽表</text:span></text:p>
      <text:p text:style-name="P8"><text:span text:style-name="T11">2.學生姓名：</text:span><text:span text:style-name="T12"> <text:s text:c="12"/></text:span><text:span text:style-name="T14"><text:s text:c="2"/></text:span><text:span text:style-name="T11">學號：</text:span><text:span text:style-name="T13">　　</text:span><text:span text:style-name="T12"> <text:s text:c="6"/></text:span><text:span text:style-name="T13">　</text:span><text:span text:style-name="T11">　</text:span><text:span text:style-name="T14"> <text:s text:c="4"/></text:span><text:span text:style-name="T11">就讀系所</text:span><text:span text:style-name="T16">：</text:span><text:span text:style-name="T12"> <text:s text:c="19"/></text:span><text:span text:style-name="T14"><text:s/></text:span></text:p>
      <text:p text:style-name="P9">3.考取師資生學年度<text:span text:style-name="T17">：</text:span><text:span text:style-name="T15"> <text:s text:c="14"/></text:span><text:s text:c="3"/>業界實習科別：<text:span text:style-name="T15">　 <text:s text:c="16"/></text:span><text:s text:c="4"/>聯絡電話：<text:span text:style-name="T15">　 <text:s text:c="16"/></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編號</text:p>
          </table:table-cell>
          <table:table-cell table:style-name="表格1.A1" office:value-type="string">
            <text:p text:style-name="P7">業界實習地點</text:p>
          </table:table-cell>
          <table:table-cell table:style-name="表格1.A1" office:value-type="string">
            <text:p text:style-name="P7">業界實習內容</text:p>
          </table:table-cell>
          <table:table-cell table:style-name="表格1.A1" office:value-type="string">
            <text:p text:style-name="P7">起始日期</text:p>
          </table:table-cell>
          <table:table-cell table:style-name="表格1.E1" office:value-type="string">
            <text:p text:style-name="P5">結束日期</text:p>
          </table:table-cell>
          <table:table-cell table:style-name="表格1.E1" office:value-type="string">
            <text:p text:style-name="P5">合計時數</text:p>
          </table:table-cell>
          <table:table-cell table:style-name="表格1.G1" office:value-type="string">
            <text:p text:style-name="P5">指導教師簽章</text:p>
          </table:table-cell>
        </table:table-row>
        <table:table-row table:style-name="表格1.2">
          <table:table-cell table:style-name="表格1.A1" office:value-type="string">
            <text:p text:style-name="P4">1</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cell table:style-name="表格1.E1" office:value-type="string">
            <text:p text:style-name="P5"/>
          </table:table-cell>
          <table:table-cell table:style-name="表格1.G1" office:value-type="string">
            <text:p text:style-name="P5"/>
          </table:table-cell>
        </table:table-row>
        <table:table-row table:style-name="表格1.2">
          <table:table-cell table:style-name="表格1.A1" office:value-type="string">
            <text:p text:style-name="P4">2</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cell table:style-name="表格1.E1" office:value-type="string">
            <text:p text:style-name="P5"/>
          </table:table-cell>
          <table:table-cell table:style-name="表格1.G1" office:value-type="string">
            <text:p text:style-name="P5"/>
          </table:table-cell>
        </table:table-row>
        <table:table-row table:style-name="表格1.1">
          <table:table-cell table:style-name="表格1.A1" office:value-type="string">
            <text:p text:style-name="P4">3</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cell table:style-name="表格1.E1" office:value-type="string">
            <text:p text:style-name="P5"/>
          </table:table-cell>
          <table:table-cell table:style-name="表格1.G1" office:value-type="string">
            <text:p text:style-name="P5"/>
          </table:table-cell>
        </table:table-row>
        <table:table-row table:style-name="表格1.1">
          <table:table-cell table:style-name="表格1.A1" office:value-type="string">
            <text:p text:style-name="P4">4</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cell table:style-name="表格1.E1" office:value-type="string">
            <text:p text:style-name="P5"/>
          </table:table-cell>
          <table:table-cell table:style-name="表格1.G1" office:value-type="string">
            <text:p text:style-name="P5"/>
          </table:table-cell>
        </table:table-row>
        <table:table-row table:style-name="表格1.1">
          <table:table-cell table:style-name="表格1.A1" office:value-type="string">
            <text:p text:style-name="P4">5</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cell table:style-name="表格1.E1" office:value-type="string">
            <text:p text:style-name="P5"/>
          </table:table-cell>
          <table:table-cell table:style-name="表格1.G1" office:value-type="string">
            <text:p text:style-name="P5"/>
          </table:table-cell>
        </table:table-row>
        <table:table-row table:style-name="表格1.1">
          <table:table-cell table:style-name="表格1.A1" office:value-type="string">
            <text:p text:style-name="P4">6</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cell table:style-name="表格1.E1" office:value-type="string">
            <text:p text:style-name="P5"/>
          </table:table-cell>
          <table:table-cell table:style-name="表格1.G1" office:value-type="string">
            <text:p text:style-name="P5"/>
          </table:table-cell>
        </table:table-row>
        <table:table-row table:style-name="表格1.1">
          <table:table-cell table:style-name="表格1.A1" office:value-type="string">
            <text:p text:style-name="P4">總計時數</text:p>
          </table:table-cell>
          <table:table-cell table:style-name="表格1.B8" table:number-columns-spanned="6" office:value-type="string">
            <text:p text:style-name="P3"><text:s text:c="23"/>小時</text:p>
          </table:table-cell>
          <table:covered-table-cell/>
          <table:covered-table-cell/>
          <table:covered-table-cell/>
          <table:covered-table-cell/>
          <table:covered-table-cell/>
        </table:table-row>
      </table:table>
      <text:p text:style-name="P3">承辦人: <text:s text:c="33"/>原就讀系所主任: <text:s text:c="26"/>師資培育中心主任:</text:p>
      <text:p text:style-name="P2">填表說明：</text:p>
      <text:list xml:id="list9129717264467437623" text:style-name="WW8Num11">
        <text:list-item>
          <text:p text:style-name="P29"><text:span text:style-name="T5">本表格每人一張，不敷使用可自行延展，請於表格上方填寫個人基本資料。</text:span></text:p>
        </text:list-item>
        <text:list-item>
          <text:p text:style-name="P25">請同學於修習師資職前教育期間完成業界實習18小時，業界實習內容填畢後，請授課老師簽名。</text:p>
        </text:list-item>
        <text:list-item>
          <text:p text:style-name="P25">本表請於實習前完成，作為檢核實習之條件門檻，填寫完畢請送交師資培育中心承辦人核驗。</text:p>
        </text:list-item>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1.258cm" fo:margin-right="0cm" fo:text-align="justify" style:justify-single-word="false" fo:orphans="0" fo:widows="0" fo:text-indent="-0.838cm"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text-line-through-style="none" style:text-line-through-type="none" style:font-name="Times New Roman" fo:font-family="'Times New Roman'" style:font-family-generic="roman" style:font-pitch="variable" fo:font-size="12pt" fo:language="en" fo:country="US" fo:font-style="normal"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text-line-through-style="none" style:text-line-through-type="none" style:font-name="Times New Roman" fo:font-family="'Times New Roman'" style:font-family-generic="roman" style:font-pitch="variable" fo:font-size="12pt" fo:language="en" fo:country="US" fo:font-style="normal"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text-line-through-style="none" style:text-line-through-type="none" style:font-name="Times New Roman" fo:font-family="'Times New Roman'" style:font-family-generic="roman" style:font-pitch="variable" fo:font-size="12pt" fo:language="en" fo:country="US" fo:font-style="normal"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text-line-through-style="none" style:text-line-through-type="none" style:font-name="Times New Roman" fo:font-family="'Times New Roman'" style:font-family-generic="roman" style:font-pitch="variable" fo:font-size="12pt" fo:language="en" fo:country="US" fo:font-style="normal"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text-line-through-style="none" style:text-line-through-type="none" style:font-name="Times New Roman" fo:font-family="'Times New Roman'" style:font-family-generic="roman" style:font-pitch="variable" fo:font-size="12pt" fo:language="en" fo:country="US" fo:font-style="normal"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005cm" fo:margin-left="2.7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3.835cm" fo:text-indent="0.499cm" fo:margin-left="2.701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5.241cm" fo:text-indent="-1.349cm" fo:margin-left="4.05cm"/>
        </style:list-level-properties>
      </text:list-level-style-number>
      <text:list-level-style-number text:level="4" text:style-name="WW8Num2z0"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2z0"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text:start-value="2">
        <style:list-level-properties text:list-level-position-and-space-mode="label-alignment">
          <style:list-level-label-alignment text:label-followed-by="listtab" fo:text-indent="-5.401cm" fo:margin-left="5.401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199cm" fo:text-indent="1.199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5.241cm" fo:text-indent="-5.602cm" fo:margin-left="13.503cm"/>
        </style:list-level-properties>
      </text:list-level-style-number>
      <text:list-level-style-number text:level="4" text:style-name="WW8Num3z1" style:num-suffix="、" style:num-format="1, 2, 3, ...">
        <style:list-level-properties text:list-level-position-and-space-mode="label-alignment">
          <style:list-level-label-alignment text:label-followed-by="listtab" text:list-tab-stop-position="5.32cm" fo:text-indent="-3.801cm" fo:margin-left="16.803cm"/>
        </style:list-level-properties>
      </text:list-level-style-number>
      <text:list-level-style-number text:level="5" text:style-name="WW8Num3z1" style:num-prefix="（" style:num-suffix="）" style:num-format="1, 2, 3, ...">
        <style:list-level-properties text:list-level-position-and-space-mode="label-alignment">
          <style:list-level-label-alignment text:label-followed-by="listtab" text:list-tab-stop-position="7.521cm" fo:text-indent="-4.3cm" fo:margin-left="19.902cm"/>
        </style:list-level-properties>
      </text:list-level-style-number>
      <text:list-level-style-number text:level="6" text:style-name="WW8Num3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條" style:num-format="一, 二, 三, ...">
        <style:list-level-properties text:list-level-position-and-space-mode="label-alignment">
          <style:list-level-label-alignment text:label-followed-by="listtab" fo:text-indent="-5.401cm" fo:margin-left="5.401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199cm" fo:text-indent="1.199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5.241cm" fo:text-indent="-5.602cm" fo:margin-left="13.503cm"/>
        </style:list-level-properties>
      </text:list-level-style-number>
      <text:list-level-style-number text:level="4" text:style-name="WW8Num4z1" style:num-suffix="、" style:num-format="1, 2, 3, ...">
        <style:list-level-properties text:list-level-position-and-space-mode="label-alignment">
          <style:list-level-label-alignment text:label-followed-by="listtab" text:list-tab-stop-position="5.32cm" fo:text-indent="-3.801cm" fo:margin-left="16.803cm"/>
        </style:list-level-properties>
      </text:list-level-style-number>
      <text:list-level-style-number text:level="5" text:style-name="WW8Num4z1" style:num-prefix="（" style:num-suffix="）" style:num-format="1, 2, 3, ...">
        <style:list-level-properties text:list-level-position-and-space-mode="label-alignment">
          <style:list-level-label-alignment text:label-followed-by="listtab" text:list-tab-stop-position="7.521cm" fo:text-indent="-4.3cm" fo:margin-left="19.902cm"/>
        </style:list-level-properties>
      </text:list-level-style-number>
      <text:list-level-style-number text:level="6" text:style-name="WW8Num4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3.835cm" fo:text-indent="0.499cm" fo:margin-left="2.701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5.241cm" fo:text-indent="-1.349cm" fo:margin-left="4.05cm"/>
        </style:list-level-properties>
      </text:list-level-style-number>
      <text:list-level-style-number text:level="4" text:style-name="WW8Num5z0"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5z0"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752cm" fo:text-indent="-0.63cm" fo:margin-left="2.746cm"/>
        </style:list-level-properties>
      </text:list-level-style-number>
      <text:list-level-style-number text:level="2" text:style-name="WW8Num6z1" style:num-prefix="第" style:num-suffix="條" style:num-format="一, 二, 三, ...">
        <style:list-level-properties text:list-level-position-and-space-mode="label-alignment">
          <style:list-level-label-alignment text:label-followed-by="listtab" text:list-tab-stop-position="4.233cm" fo:text-inden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cm" fo:margin-left="1.953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501cm" fo:margin-left="1.501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1cm" fo:margin-left="3.501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499cm" fo:margin-left="5.001cm"/>
        </style:list-level-properties>
      </text:list-level-style-number>
      <text:list-level-style-number text:level="5" text:style-name="WW8Num7z3" style:num-suffix="、" style:num-format="A" style:num-letter-sync="true">
        <style:list-level-properties text:list-level-position-and-space-mode="label-alignment">
          <style:list-level-label-alignment text:label-followed-by="listtab" text:list-tab-stop-position="6.001cm" fo:text-indent="-1cm" fo:margin-left="6.001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752cm" fo:text-indent="-0.63cm" fo:margin-left="2.7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條" style:num-format="一, 二, 三, ...">
        <style:list-level-properties text:list-level-position-and-space-mode="label-alignment">
          <style:list-level-label-alignment text:label-followed-by="listtab" fo:text-indent="-5.401cm" fo:margin-left="5.401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199cm" fo:text-indent="1.199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5.241cm" fo:text-indent="-5.602cm" fo:margin-left="13.503cm"/>
        </style:list-level-properties>
      </text:list-level-style-number>
      <text:list-level-style-number text:level="4" text:style-name="WW8Num10z1" style:num-suffix="、" style:num-format="1, 2, 3, ...">
        <style:list-level-properties text:list-level-position-and-space-mode="label-alignment">
          <style:list-level-label-alignment text:label-followed-by="listtab" text:list-tab-stop-position="5.32cm" fo:text-indent="-3.801cm" fo:margin-left="16.803cm"/>
        </style:list-level-properties>
      </text:list-level-style-number>
      <text:list-level-style-number text:level="5" text:style-name="WW8Num10z1" style:num-prefix="（" style:num-suffix="）" style:num-format="1, 2, 3, ...">
        <style:list-level-properties text:list-level-position-and-space-mode="label-alignment">
          <style:list-level-label-alignment text:label-followed-by="listtab" text:list-tab-stop-position="7.521cm" fo:text-indent="-4.3cm" fo:margin-left="19.902cm"/>
        </style:list-level-properties>
      </text:list-level-style-number>
      <text:list-level-style-number text:level="6" text:style-name="WW8Num10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第" style:num-suffix="條" style:num-format="一, 二, 三, ...">
        <style:list-level-properties text:list-level-position-and-space-mode="label-alignment">
          <style:list-level-label-alignment text:label-followed-by="listtab" fo:text-indent="-5.401cm" fo:margin-left="5.401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1.199cm" fo:text-indent="1.199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text:list-tab-stop-position="5.241cm" fo:text-indent="-5.602cm" fo:margin-left="13.503cm"/>
        </style:list-level-properties>
      </text:list-level-style-number>
      <text:list-level-style-number text:level="4" text:style-name="WW8Num12z1" style:num-suffix="、" style:num-format="1, 2, 3, ...">
        <style:list-level-properties text:list-level-position-and-space-mode="label-alignment">
          <style:list-level-label-alignment text:label-followed-by="listtab" text:list-tab-stop-position="5.32cm" fo:text-indent="-3.801cm" fo:margin-left="16.803cm"/>
        </style:list-level-properties>
      </text:list-level-style-number>
      <text:list-level-style-number text:level="5" text:style-name="WW8Num12z1" style:num-prefix="（" style:num-suffix="）" style:num-format="1, 2, 3, ...">
        <style:list-level-properties text:list-level-position-and-space-mode="label-alignment">
          <style:list-level-label-alignment text:label-followed-by="listtab" text:list-tab-stop-position="7.521cm" fo:text-indent="-4.3cm" fo:margin-left="19.902cm"/>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第" style:num-suffix="條" style:num-format="一, 二, 三, ..." text:start-value="2">
        <style:list-level-properties text:list-level-position-and-space-mode="label-alignment">
          <style:list-level-label-alignment text:label-followed-by="listtab" fo:text-indent="-5.401cm" fo:margin-left="5.401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199cm" fo:text-indent="1.199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text:list-tab-stop-position="5.241cm" fo:text-indent="-5.602cm" fo:margin-left="13.503cm"/>
        </style:list-level-properties>
      </text:list-level-style-number>
      <text:list-level-style-number text:level="4" text:style-name="WW8Num13z1" style:num-suffix="、" style:num-format="1, 2, 3, ...">
        <style:list-level-properties text:list-level-position-and-space-mode="label-alignment">
          <style:list-level-label-alignment text:label-followed-by="listtab" text:list-tab-stop-position="5.32cm" fo:text-indent="-3.801cm" fo:margin-left="16.803cm"/>
        </style:list-level-properties>
      </text:list-level-style-number>
      <text:list-level-style-number text:level="5" text:style-name="WW8Num13z1" style:num-prefix="（" style:num-suffix="）" style:num-format="1, 2, 3, ...">
        <style:list-level-properties text:list-level-position-and-space-mode="label-alignment">
          <style:list-level-label-alignment text:label-followed-by="listtab" text:list-tab-stop-position="7.521cm" fo:text-indent="-4.3cm" fo:margin-left="19.902cm"/>
        </style:list-level-properties>
      </text:list-level-style-number>
      <text:list-level-style-number text:level="6" text:style-name="WW8Num13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14z0" style:num-suffix="、" style:num-format="1, 2, 3, ...">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WW8Num14z0" style:num-prefix="（" style:num-suffix="）" style:num-format="1, 2, 3, ...">
        <style:list-level-properties text:list-level-position-and-space-mode="label-alignment">
          <style:list-level-label-alignment text:label-followed-by="listtab" text:list-tab-stop-position="6.251cm" fo:text-indent="-1.27cm" fo:margin-left="6.251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5"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5"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5"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cm" fo:margin-left="2cm"/>
        </style:list-level-properties>
      </text:list-level-style-number>
      <text:list-level-style-number text:level="3" text:style-name="WW8Num15z0"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nothing" fo:text-indent="-0.799cm" fo:margin-left="3.3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15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005cm" fo:margin-left="2.7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2cm" fo:margin-bottom="1.251cm" fo:margin-left="2cm" fo:margin-right="2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2"><draw:text-box fo:min-height="0.058cm" fo:min-width="0.041cm"><text:p text:style-name="Footer"><text:span text:style-name="Page_20_Number"><text:page-number text:select-page="current">3</text:page-number></text:span></text:p></draw:text-box></draw:frame></text:p>
      </style:footer>
    </style:master-page>
    <style:master-page style:name="轉換_20_1" style:display-name="轉換 1" style:page-layout-name="Mpm2">
      <style:footer>
        <text:p text:style-name="Footer"><draw:frame draw:style-name="Mfr1" draw:name="訊框2"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            」條文修正對照表</dc:title>
    <meta:initial-creator>user</meta:initial-creator>
    <meta:creation-date>2016-02-24T09:18:00</meta:creation-date>
    <dc:date>2018-02-22T08:54:30.855000000</dc:date>
    <meta:print-date>2015-05-25T10:00:00</meta:print-date>
    <meta:editing-cycles>4</meta:editing-cycles>
    <meta:generator>LibreOffice/5.2.7.2$Windows_x86 LibreOffice_project/2b7f1e640c46ceb28adf43ee075a6e8b8439ed10</meta:generator>
    <meta:editing-duration>PT2M22S</meta:editing-duration>
    <meta:document-statistic meta:table-count="1" meta:image-count="0" meta:object-count="0" meta:page-count="4" meta:paragraph-count="92" meta:word-count="2768" meta:character-count="3456" meta:non-whitespace-character-count="3152"/>
  </office:meta>
</office:document-meta>
</file>