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0.569cm" fo:margin-left="-0.076cm" table:align="left" style:writing-mode="lr-tb"/>
    </style:style>
    <style:style style:name="表格1.A" style:family="table-column">
      <style:table-column-properties style:column-width="0.743cm"/>
    </style:style>
    <style:style style:name="表格1.B" style:family="table-column">
      <style:table-column-properties style:column-width="3.635cm"/>
    </style:style>
    <style:style style:name="表格1.C" style:family="table-column">
      <style:table-column-properties style:column-width="3.627cm"/>
    </style:style>
    <style:style style:name="表格1.G" style:family="table-column">
      <style:table-column-properties style:column-width="2.681cm"/>
    </style:style>
    <style:style style:name="表格1.H" style:family="table-column">
      <style:table-column-properties style:column-width="1.834cm"/>
    </style:style>
    <style:style style:name="表格1.J" style:family="table-column">
      <style:table-column-properties style:column-width="4.851cm"/>
    </style:style>
    <style:style style:name="表格1.K" style:family="table-column">
      <style:table-column-properties style:column-width="1.619cm"/>
    </style:style>
    <style:style style:name="表格1.L" style:family="table-column">
      <style:table-column-properties style:column-width="1.933cm"/>
    </style:style>
    <style:style style:name="表格1.O" style:family="table-column">
      <style:table-column-properties style:column-width="3.38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 style:family="table-row">
      <style:table-row-properties style:min-row-height="1.767cm" fo:keep-together="auto"/>
    </style:style>
    <style:style style:name="表格1.K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8cm" fo:keep-together="auto"/>
    </style:style>
    <style:style style:name="表格1.16" style:family="table-row">
      <style:table-row-properties style:min-row-height="1.238cm" fo:keep-together="auto"/>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5.716cm" table:align="left" style:writing-mode="lr-tb"/>
    </style:style>
    <style:style style:name="表格2.A" style:family="table-column">
      <style:table-column-properties style:column-width="1.45cm"/>
    </style:style>
    <style:style style:name="表格2.B" style:family="table-column">
      <style:table-column-properties style:column-width="7.107cm"/>
    </style:style>
    <style:style style:name="表格2.C" style:family="table-column">
      <style:table-column-properties style:column-width="7.16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84cm" table:align="left" style:writing-mode="lr-tb"/>
    </style:style>
    <style:style style:name="表格3.A" style:family="table-column">
      <style:table-column-properties style:column-width="2.785cm"/>
    </style:style>
    <style:style style:name="表格3.B" style:family="table-column">
      <style:table-column-properties style:column-width="2.75cm"/>
    </style:style>
    <style:style style:name="表格3.C" style:family="table-column">
      <style:table-column-properties style:column-width="14.305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688cm" fo:keep-together="auto"/>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14cm" fo:keep-together="auto"/>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99cm" fo:margin-left="-0.035cm" table:align="left" style:writing-mode="lr-tb"/>
    </style:style>
    <style:style style:name="表格4.A" style:family="table-column">
      <style:table-column-properties style:column-width="0.744cm"/>
    </style:style>
    <style:style style:name="表格4.B" style:family="table-column">
      <style:table-column-properties style:column-width="0.847cm"/>
    </style:style>
    <style:style style:name="表格4.C" style:family="table-column">
      <style:table-column-properties style:column-width="0.917cm"/>
    </style:style>
    <style:style style:name="表格4.D" style:family="table-column">
      <style:table-column-properties style:column-width="3.02cm"/>
    </style:style>
    <style:style style:name="表格4.E" style:family="table-column">
      <style:table-column-properties style:column-width="2.096cm"/>
    </style:style>
    <style:style style:name="表格4.F" style:family="table-column">
      <style:table-column-properties style:column-width="1.655cm"/>
    </style:style>
    <style:style style:name="表格4.G" style:family="table-column">
      <style:table-column-properties style:column-width="4.001cm"/>
    </style:style>
    <style:style style:name="表格4.H" style:family="table-column">
      <style:table-column-properties style:column-width="6.251cm"/>
    </style:style>
    <style:style style:name="表格4.I" style:family="table-column">
      <style:table-column-properties style:column-width="5.269cm"/>
    </style:style>
    <style:style style:name="表格4.1" style:family="table-row">
      <style:table-row-properties style:min-row-height="0.582cm" fo:keep-together="auto"/>
    </style:style>
    <style:style style:name="表格4.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4.B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B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tb-rl">
        <style:background-image/>
      </style:table-cell-properties>
    </style:style>
    <style:style style:name="表格4.D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4.3" style:family="table-row">
      <style:table-row-properties style:min-row-height="1.164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1.746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style:vertical-align="middle" fo:padding-left="0.049cm" fo:padding-right="0.049cm" fo:padding-top="0cm" fo:padding-bottom="0cm" fo:border-left="" fo:border-right="none" fo:border-top="" fo:border-bottom="" style:writing-mode="lr-tb"/>
    </style:style>
    <style:style style:name="表格4.H30" style:family="table-cell">
      <style:table-cell-properties style:vertical-align="middle" fo:padding-left="0.049cm" fo:padding-right="0.049cm" fo:padding-top="0cm" fo:padding-bottom="0cm" fo:border-left="" fo:border-right="none" fo:border-top="" fo:border-bottom="" style:writing-mode="lr-tb"/>
    </style:style>
    <style:style style:name="表格4.I30" style:family="table-cell">
      <style:table-cell-properties style:vertical-align="middle" fo:padding-left="0.049cm" fo:padding-right="0.049cm" fo:padding-top="0cm" fo:padding-bottom="0cm" fo:border="" style:writing-mode="lr-tb"/>
    </style:style>
    <style:style style:name="表格4.A31" style:family="table-cell">
      <style:table-cell-properties style:vertical-align="middle" fo:padding-left="0.049cm" fo:padding-right="0.049cm" fo:padding-top="0cm" fo:padding-bottom="0cm" fo:border-left="" fo:border-right="none" fo:border-top="" fo:border-bottom="" style:writing-mode="lr-tb"/>
    </style:style>
    <style:style style:name="表格4.F31" style:family="table-cell">
      <style:table-cell-properties style:vertical-align="middle" fo:padding-left="0.049cm" fo:padding-right="0.049cm" fo:padding-top="0cm" fo:padding-bottom="0cm" fo:border-left="" fo:border-right="none" fo:border-top="" fo:border-bottom="" style:writing-mode="lr-tb"/>
    </style:style>
    <style:style style:name="表格4.H31" style:family="table-cell">
      <style:table-cell-properties style:vertical-align="middle" fo:padding-left="0.049cm" fo:padding-right="0.049cm" fo:padding-top="0cm" fo:padding-bottom="0cm" fo:border-left="" fo:border-right="none" fo:border-top="" fo:border-bottom="" style:writing-mode="lr-tb"/>
    </style:style>
    <style:style style:name="表格4.I3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style:style>
    <style:style style:name="P4" style:family="paragraph" style:parent-style-name="Standard">
      <style:paragraph-properties fo:line-height="1.05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
      <style:paragraph-properties style:line-height-at-least="0.423cm"/>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text-properties style:font-name="Times New Roman" style:font-name-asian="Times New Roman" style:font-name-complex="Times New Roman" style:font-size-complex="12pt"/>
    </style:style>
    <style:style style:name="P9" style:family="paragraph" style:parent-style-name="Standard">
      <style:paragraph-properties fo:text-align="center" style:justify-single-word="false"/>
      <style:text-properties fo:color="#000000" style:font-name="Times New Roman" fo:font-weight="bold" style:letter-kerning="true" style:font-name-asian="標楷體" style:font-weight-asian="bold" style:font-name-complex="新細明體" style:font-size-complex="12pt"/>
    </style:style>
    <style:style style:name="P10" style:family="paragraph" style:parent-style-name="Standard">
      <style:paragraph-properties fo:text-align="center" style:justify-single-word="false" fo:orphans="2" fo:widows="2"/>
      <style:text-properties fo:color="#000000" style:font-name="Times New Roman" fo:font-weight="bold" style:letter-kerning="true" style:font-name-asian="標楷體" style:font-weight-asian="bold"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2"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3" style:family="paragraph" style:parent-style-name="Standard">
      <style:paragraph-properties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4" style:family="paragraph" style:parent-style-name="Standard">
      <style:paragraph-properties fo:orphans="2" fo:widows="2" style:snap-to-layout-grid="false"/>
      <style:text-properties fo:color="#000000" style:font-name="Times New Roman"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新細明體" style:font-size-complex="12pt"/>
    </style:style>
    <style:style style:name="P17" style:family="paragraph" style:parent-style-name="Standard">
      <style:paragraph-properties fo:text-align="center" style:justify-single-word="false" style:snap-to-layout-grid="false"/>
      <style:text-properties fo:color="#000000" style:font-name="Times New Roman" style:letter-kerning="true" style:font-name-asian="標楷體" style:font-name-complex="新細明體" style:font-size-complex="12pt"/>
    </style:style>
    <style:style style:name="P18"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9"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0" style:family="paragraph" style:parent-style-name="Standard">
      <style:paragraph-properties fo:orphans="2" fo:widows="2"/>
      <style:text-properties fo:color="#000000" style:font-name="Times New Roman" fo:font-size="14pt" style:letter-kerning="true" style:font-name-asian="標楷體" style:font-size-asian="14pt" style:font-name-complex="新細明體" style:font-size-complex="14pt"/>
    </style:style>
    <style:style style:name="P21" style:family="paragraph" style:parent-style-name="Standard">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P22" style:family="paragraph" style:parent-style-name="Standard">
      <style:text-properties fo:color="#000000" style:font-name="Times New Roman" fo:font-size="18pt" style:letter-kerning="true" style:font-name-asian="標楷體" style:font-size-asian="18pt" style:font-name-complex="新細明體" style:font-size-complex="18pt"/>
    </style:style>
    <style:style style:name="P23" style:family="paragraph" style:parent-style-name="Standard">
      <style:text-properties fo:color="#000000" style:font-name="Times New Roman" fo:font-size="16pt" style:letter-kerning="true" style:font-name-asian="標楷體" style:font-size-asian="16pt" style:font-name-complex="新細明體" style:font-size-complex="16pt"/>
    </style:style>
    <style:style style:name="P24"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25"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9"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30" style:family="paragraph" style:parent-style-name="Standard">
      <style:paragraph-properties fo:text-align="center" style:justify-single-word="false" fo:orphans="2" fo:widows="2"/>
      <style:text-properties fo:color="#000000" style:font-name="Wingdings 2" style:letter-kerning="true" style:font-name-complex="新細明體" style:font-size-complex="12pt"/>
    </style:style>
    <style:style style:name="P31" style:family="paragraph" style:parent-style-name="Standard">
      <style:paragraph-properties fo:orphans="2" fo:widows="2"/>
    </style:style>
    <style:style style:name="P32" style:family="paragraph" style:parent-style-name="Standard">
      <style:paragraph-properties style:snap-to-layout-grid="false"/>
    </style:style>
    <style:style style:name="P33" style:family="paragraph" style:parent-style-name="Standard">
      <style:paragraph-properties style:line-height-at-least="0.423cm"/>
    </style:style>
    <style:style style:name="P34" style:family="paragraph" style:parent-style-name="Standard" style:list-style-name="WW8Num1">
      <style:paragraph-properties style:line-height-at-least="0.423cm"/>
    </style:style>
    <style:style style:name="P35" style:family="paragraph" style:parent-style-name="Standard">
      <style:paragraph-properties fo:margin-left="0.318cm" fo:margin-right="0cm" style:line-height-at-least="0.423cm" fo:text-indent="0.247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Times New Roman" fo:font-size="14pt" style:font-name-asian="標楷體" style:font-size-asian="14pt" style:font-name-complex="Times New Roman" style:font-size-complex="12pt"/>
    </style:style>
    <style:style style:name="P38" style:family="paragraph" style:parent-style-name="Standard">
      <style:paragraph-properties fo:margin-left="0cm" fo:margin-right="0cm" fo:text-indent="0.635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master-page-name="轉換_20_1">
      <style:paragraph-properties fo:margin-left="0cm" fo:margin-right="0cm" fo:text-indent="1.977cm" style:auto-text-indent="false" style:page-number="auto"/>
      <style:text-properties fo:color="#0f243e"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asian="標楷體"/>
    </style:style>
    <style:style style:name="T24" style:family="text">
      <style:text-properties fo:color="#ff0000" style:font-name="Times New Roman" fo:font-size="14pt" style:font-name-asian="標楷體" style:font-size-asian="14pt" style:font-name-complex="Times New Roman" style:font-size-complex="14pt"/>
    </style:style>
    <style:style style:name="T25" style:family="text">
      <style:text-properties fo:color="#ff0000" style:font-name="Times New Roman" fo:font-size="14pt" style:font-name-asian="Times New Roman" style:font-size-asian="14pt" style:font-name-complex="Times New Roman" style:font-size-complex="14pt"/>
    </style:style>
    <style:style style:name="T26"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7" style:family="text">
      <style:text-properties fo:color="#ff0000" style:font-name="Times New Roman" style:font-name-asian="標楷體" style:font-name-complex="Times New Roman"/>
    </style:style>
    <style:style style:name="T28" style:family="text">
      <style:text-properties fo:color="#ff0000" style:font-name="Times New Roman" style:font-name-asian="Times New Roman" style:font-name-complex="Times New Roman"/>
    </style:style>
    <style:style style:name="T29" style:family="text">
      <style:text-properties fo:color="#ff0000" style:font-name="新細明體" fo:font-size="14pt" style:font-size-asian="14pt" style:font-name-complex="新細明體" style:font-size-complex="14pt"/>
    </style:style>
    <style:style style:name="T30"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31" style:family="text">
      <style:text-properties fo:color="#ff0000" style:font-name="新細明體" style:font-name-complex="新細明體"/>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text-underline-style="solid" style:text-underline-width="auto" style:text-underline-color="font-color"/>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Times New Roman" fo:font-weight="bold" style:letter-kerning="true" style:font-name-asian="標楷體" style:font-weight-asian="bold" style:font-name-complex="新細明體" style:font-size-complex="12pt"/>
    </style:style>
    <style:style style:name="T38" style:family="text">
      <style:text-properties fo:color="#000000" style:font-name="Times New Roman" fo:font-weight="bold" style:letter-kerning="true" style:font-name-asian="標楷體" style:font-weight-asian="bold" style:font-name-complex="新細明體" style:font-size-complex="12pt"/>
    </style:style>
    <style:style style:name="T39" style:family="text">
      <style:text-properties fo:color="#000000" style:font-name="Times New Roman" style:letter-kerning="true" style:font-name-asian="標楷體" style:font-name-complex="新細明體" style:font-size-complex="12pt"/>
    </style:style>
    <style:style style:name="T40" style:family="text">
      <style:text-properties fo:color="#000000" style:font-name="Times New Roman" style:letter-kerning="true" style:font-name-asian="標楷體" style:font-name-complex="新細明體" style:font-size-complex="12pt"/>
    </style:style>
    <style:style style:name="T41" style:family="text">
      <style:text-properties fo:color="#000000" style:font-name="Times New Roman" style:letter-kerning="true" style:font-name-asian="標楷體" style:font-name-complex="Times New Roman" style:font-size-complex="12pt"/>
    </style:style>
    <style:style style:name="T42" style:family="text">
      <style:text-properties fo:color="#000000" style:font-name="Times New Roman" style:letter-kerning="true" style:font-name-complex="Times New Roman" style:font-size-complex="12pt"/>
    </style:style>
    <style:style style:name="T43" style:family="text">
      <style:text-properties fo:color="#000000" style:font-name="Times New Roman" fo:font-size="14pt" style:letter-kerning="true" style:font-name-asian="標楷體" style:font-size-asian="14pt" style:font-name-complex="新細明體" style:font-size-complex="14pt"/>
    </style:style>
    <style:style style:name="T44" style:family="text">
      <style:text-properties fo:color="#000000" style:font-name="Times New Roman" fo:font-size="16pt" style:letter-kerning="true" style:font-name-asian="標楷體" style:font-size-asian="16pt" style:font-name-complex="新細明體" style:font-size-complex="16pt"/>
    </style:style>
    <style:style style:name="T45" style:family="text">
      <style:text-properties fo:color="#000000" style:font-name="Times New Roman" fo:font-size="16pt" style:letter-kerning="true" style:font-name-asian="標楷體" style:font-size-asian="16pt" style:font-name-complex="新細明體" style:font-size-complex="16pt"/>
    </style:style>
    <style:style style:name="T46" style:family="text">
      <style:text-properties fo:color="#000000" style:font-name="Times New Roman" fo:font-size="16pt" style:letter-kerning="true" style:font-name-asian="Times New Roman" style:font-size-asian="16pt" style:font-name-complex="Times New Roman" style:font-size-complex="16pt"/>
    </style:style>
    <style:style style:name="T47" style:family="text">
      <style:text-properties fo:color="#000000" style:font-name="Times New Roman" fo:font-size="16pt" style:text-underline-style="solid" style:text-underline-width="auto" style:text-underline-color="font-color" style:letter-kerning="true" style:font-name-asian="標楷體" style:font-size-asian="16pt" style:font-name-complex="新細明體" style:font-size-complex="16pt"/>
    </style:style>
    <style:style style:name="T48" style:family="text">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標楷體" style:letter-kerning="true" style:font-name-asian="標楷體" style:font-name-complex="新細明體" style:font-size-complex="12pt"/>
    </style:style>
    <style:style style:name="T51" style:family="text">
      <style:text-properties fo:color="#000000" style:font-name="標楷體" style:letter-kerning="true" style:font-name-asian="標楷體" style:font-name-complex="新細明體" style:font-size-complex="12pt"/>
    </style:style>
    <style:style style:name="T52" style:family="text">
      <style:text-properties fo:color="#000000" style:font-name="標楷體" fo:font-size="16pt" style:letter-kerning="true" style:font-name-asian="標楷體" style:font-size-asian="16pt" style:font-name-complex="標楷體" style:font-size-complex="16pt"/>
    </style:style>
    <style:style style:name="T53" style:family="text">
      <style:text-properties fo:color="#000000" style:font-name="標楷體" fo:font-size="10pt" style:letter-kerning="true" style:font-name-asian="標楷體" style:font-size-asian="10pt" style:font-name-complex="新細明體" style:font-size-complex="10pt"/>
    </style:style>
    <style:style style:name="T54" style:family="text">
      <style:text-properties fo:color="#000000" style:font-name="細明體" style:letter-kerning="true" style:font-name-asian="細明體" style:font-name-complex="新細明體" style:font-size-complex="12pt"/>
    </style:style>
    <style:style style:name="T55" style:family="text">
      <style:text-properties fo:color="#0000ff" style:font-name="Times New Roman" fo:font-size="14pt" style:font-name-asian="標楷體" style:font-size-asian="14pt" style:font-name-complex="Times New Roman" style:font-size-complex="14pt"/>
    </style:style>
    <style:style style:name="T56" style:family="text">
      <style:text-properties fo:color="#0000ff"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7" style:family="text">
      <style:text-properties fo:color="#0070c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8" style:family="text">
      <style:text-properties fo:color="#0f243e" style:font-name="Times New Roman" fo:font-size="14pt" fo:font-weight="bold" style:font-name-asian="標楷體" style:font-size-asian="14pt" style:font-weight-asian="bold" style:font-name-complex="Times New Roman" style:font-size-complex="14pt"/>
    </style:style>
    <style:style style:name="T59" style:family="text">
      <style:text-properties fo:font-size="10pt"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朝陽科技大學師資培育中心師資職前教育專門課程修習科目認定及學分表</text:span><text:span text:style-name="T3"> <text:s text:c="2"/></text:span><text:span text:style-name="T1">(加科專用)</text:span></text:p>
      <text:p text:style-name="P4">【基本資料】</text:p>
      <text:p text:style-name="P3"><text:span text:style-name="T9">1.</text:span><text:span text:style-name="T9">依據</text:span><text:span text:style-name="T24">○○年○○月○○日</text:span><text:span text:style-name="T25"> </text:span><text:span text:style-name="T24">核准字號</text:span><text:span text:style-name="T29">：</text:span><text:span text:style-name="T30"> <text:s text:c="22"/></text:span><text:span text:style-name="T25"><text:s/></text:span><text:span text:style-name="T9">師資職前專門課程</text:span><text:span text:style-name="T11"> </text:span><text:span text:style-name="T36">□</text:span><text:span text:style-name="T13">中等學校</text:span><text:span text:style-name="T36">□</text:span><text:span text:style-name="T13">高級中等學校</text:span><text:span text:style-name="T11"> <text:s text:c="12"/></text:span><text:span text:style-name="T11"><text:s text:c="3"/></text:span><text:span text:style-name="T11"><text:s text:c="15"/></text:span><text:span text:style-name="T9">科學分一覽表</text:span></text:p>
      <text:p text:style-name="P3"><text:span text:style-name="T9">2.</text:span><text:span text:style-name="T9">學生姓名：</text:span><text:span text:style-name="T11"> <text:s text:c="12"/></text:span><text:span text:style-name="T17"><text:s text:c="2"/></text:span><text:span text:style-name="T9">學</text:span><text:span text:style-name="T17"> <text:s text:c="3"/></text:span><text:span text:style-name="T9">號：</text:span><text:span text:style-name="T13">　　</text:span><text:span text:style-name="T11"> <text:s text:c="6"/></text:span><text:span text:style-name="T13">　</text:span><text:span text:style-name="T9">　系</text:span><text:span text:style-name="T17"> <text:s text:c="3"/></text:span><text:span text:style-name="T9">級：</text:span><text:span text:style-name="T11"> <text:s text:c="12"/></text:span><text:span text:style-name="T9">(</text:span><text:span text:style-name="T9">系所</text:span><text:span text:style-name="T9">)</text:span><text:span text:style-name="T13"> <text:s text:c="6"/></text:span><text:span text:style-name="T9">年制</text:span><text:span text:style-name="T11"> <text:s text:c="8"/></text:span><text:span text:style-name="T9">年級</text:span><text:span text:style-name="T17"> <text:s text:c="6"/></text:span><text:span text:style-name="T9">聯絡電話：</text:span><text:span text:style-name="T11"> <text:s text:c="20"/></text:span></text:p>
      <text:p text:style-name="P5">3.用途：□加科(需用最新版本)　□加另一類科(需用最新版本) <text:s text:c="4"/>□無教師證 <text:s/>□領有教師證 字號：<text:span text:style-name="T35"> <text:s text:c="21"/></text:span><text:s text:c="7"/>申請日期：　　　年　　　月　　　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K"/>
        <table:table-column table:style-name="表格1.L" table:number-columns-repeated="2"/>
        <table:table-column table:style-name="表格1.K"/>
        <table:table-column table:style-name="表格1.O"/>
        <table:table-row table:style-name="表格1.1">
          <table:table-cell table:style-name="表格1.A1" table:number-rows-spanned="15" office:value-type="string">
            <text:p text:style-name="P9">專門科目課程</text:p>
          </table:table-cell>
          <table:table-cell table:style-name="表格1.B1" table:number-rows-spanned="3" office:value-type="string">
            <text:p text:style-name="P9">類別項目</text:p>
          </table:table-cell>
          <table:table-cell table:style-name="表格1.B1" table:number-rows-spanned="3" office:value-type="string">
            <text:p text:style-name="P10">教育部核定科目</text:p>
            <text:p text:style-name="P1"><text:span text:style-name="T37">(</text:span><text:span text:style-name="T37">學分數</text:span><text:span text:style-name="T37">)</text:span></text:p>
          </table:table-cell>
          <table:table-cell table:style-name="表格1.B1" table:number-rows-spanned="3" office:value-type="string">
            <text:p text:style-name="P10">本校相似科目</text:p>
            <text:p text:style-name="P1"><text:span text:style-name="T37">(</text:span><text:span text:style-name="T37">學分數</text:span><text:span text:style-name="T37">)</text:span></text:p>
          </table:table-cell>
          <table:table-cell table:style-name="表格1.B1" table:number-rows-spanned="3" office:value-type="string">
            <text:p text:style-name="P10">已修習科目</text:p>
            <text:p text:style-name="P1"><text:span text:style-name="T37">(</text:span><text:span text:style-name="T37">學分數</text:span><text:span text:style-name="T37">)</text:span></text:p>
          </table:table-cell>
          <table:table-cell table:style-name="表格1.B1" table:number-rows-spanned="3" office:value-type="string">
            <text:p text:style-name="P10">擬修習或</text:p>
            <text:p text:style-name="P10">修習中科目</text:p>
            <text:p text:style-name="P1"><text:span text:style-name="T37">(</text:span><text:span text:style-name="T37">學分數</text:span><text:span text:style-name="T37">)</text:span></text:p>
          </table:table-cell>
          <table:table-cell table:style-name="表格1.B1" table:number-rows-spanned="3" office:value-type="string">
            <text:p text:style-name="P9">學年度學期</text:p>
          </table:table-cell>
          <table:table-cell table:style-name="表格1.B1" table:number-rows-spanned="3" office:value-type="string">
            <text:p text:style-name="P9">認定學分</text:p>
          </table:table-cell>
          <table:table-cell table:style-name="表格1.B1" table:number-rows-spanned="3" office:value-type="string">
            <text:p text:style-name="P9">成績</text:p>
          </table:table-cell>
          <table:table-cell table:style-name="表格1.B1" table:number-rows-spanned="3" office:value-type="string">
            <text:p text:style-name="P1"><text:span text:style-name="T37">修習期間</text:span><text:span text:style-name="T37">(</text:span><text:span text:style-name="T37">大學</text:span><text:span text:style-name="T37">/</text:span><text:span text:style-name="T37">研究所</text:span><text:span text:style-name="T37">)<text:line-break/>-</text:span><text:span text:style-name="T37">修習學校</text:span><text:span text:style-name="T37">(</text:span><text:span text:style-name="T37">學校名稱</text:span><text:span text:style-name="T37">)</text:span></text:p>
          </table:table-cell>
          <table:table-cell table:style-name="表格1.K1" table:number-columns-spanned="5" office:value-type="string">
            <text:p text:style-name="P10">審查結果</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10">師培審查欄</text:p>
          </table:table-cell>
          <table:covered-table-cell/>
          <table:table-cell table:style-name="表格1.K1" table:number-columns-spanned="3" office:value-type="string">
            <text:p text:style-name="P10">系所審查欄</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10">可認定</text:p>
          </table:table-cell>
          <table:table-cell table:style-name="表格1.L3" office:value-type="string">
            <text:p text:style-name="P2"><text:span text:style-name="T37">不予認定</text:span></text:p>
          </table:table-cell>
          <table:table-cell table:style-name="表格1.M3" office:value-type="string">
            <text:p text:style-name="P10">可認定</text:p>
          </table:table-cell>
          <table:table-cell table:style-name="表格1.L3" office:value-type="string">
            <text:p text:style-name="P10">不予</text:p>
            <text:p text:style-name="P10">認定</text:p>
          </table:table-cell>
          <table:table-cell table:style-name="表格1.O3" office:value-type="string">
            <text:p text:style-name="P10">理由</text:p>
            <text:p text:style-name="P2"><text:span text:style-name="T37">(</text:span><text:span text:style-name="T37">請系所審查</text:span></text:p>
            <text:p text:style-name="P2"><text:span text:style-name="T37">代表填寫</text:span><text:span text:style-name="T37">)</text:span></text:p>
          </table:table-cell>
        </table:table-row>
        <table:table-row table:style-name="表格1.4">
          <table:covered-table-cell/>
          <table:table-cell table:style-name="表格1.L3" table:number-rows-spanned="6" office:value-type="string">
            <text:p text:style-name="P2"><text:span text:style-name="T39">必備科目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table-cell table:style-name="表格1.L3" table:number-rows-spanned="6" office:value-type="string">
            <text:p text:style-name="P1"><text:span text:style-name="T39">選備科目</text:span><text:span text:style-name="T39"><text:line-break/></text:span><text:span text:style-name="T39">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16">
          <table:table-cell table:style-name="表格1.A16" office:value-type="string">
            <text:p text:style-name="P15">　</text:p>
          </table:table-cell>
          <table:table-cell table:style-name="表格1.B16" table:number-columns-spanned="14" office:value-type="string">
            <text:p text:style-name="P20">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32">★</text:span><text:span text:style-name="T27">在他校修習及格之專門課程科目及學分，須為教育部核定設立之大學、獨立學院、科技大學、技術學院及專科學校（限二專及五專四、五年級）所修習之科目及學分，且認定符合任教學科專門課程專業知能，最高得</text:span><text:span text:style-name="T28"> <text:s text:c="3"/></text:span></text:p>
      <text:p text:style-name="P32"><text:span text:style-name="T28"><text:s text:c="2"/></text:span><text:span text:style-name="T27">採認該類科要求總學分數之五分之四（含）</text:span><text:span text:style-name="T32">，另</text:span><text:span text:style-name="T27">需至少要有本校五分之一以上課程科目學分</text:span><text:span text:style-name="T32">，方符合專門課程修習科目認定學分之規定</text:span><text:span text:style-name="T31">。</text:span></text:p>
      <text:p text:style-name="P32"><text:span text:style-name="T7">本校(朝陽)專門科目課程修習起訖時間：</text:span><text:span text:style-name="T44">○○年○○月○○日</text:span><text:span text:style-name="T44">-</text:span><text:span text:style-name="T52">○○</text:span><text:span text:style-name="T44">年○○月○○日</text:span></text:p>
      <text:p text:style-name="P32"><text:span text:style-name="T44">他校專門科目課程修習起訖時間：○○年○○月○○日-</text:span><text:span text:style-name="T52">○○</text:span><text:span text:style-name="T44">年○○月○○日</text:span></text:p>
      <text:p text:style-name="Standard"><text:span text:style-name="T44">師培中心承辦人：</text:span><text:span text:style-name="T47">　　　　　　　　　</text:span><text:span text:style-name="T44">　系所審查教師</text:span><text:span text:style-name="T44">(</text:span><text:span text:style-name="T44">簽章</text:span><text:span text:style-name="T44">)</text:span><text:span text:style-name="T44">：</text:span><text:span text:style-name="T47">　　　　　　　　　　</text:span><text:span text:style-name="T46"> </text:span><text:span text:style-name="T44">系所主任：</text:span><text:span text:style-name="T47">　　　　　　　　　</text:span><text:span text:style-name="T44">　師培中心主任：</text:span><text:span text:style-name="T47">　　　　　　　　　</text:span></text:p>
      <text:p text:style-name="P21"/>
      <text:p text:style-name="P22"/>
      <text:p text:style-name="P23">【注意事項】</text:p>
      <text:list xml:id="list2168646253" text:style-name="WW8Num1">
        <text:list-item>
          <text:p text:style-name="P34"><text:span text:style-name="T9">申請人填妥</text:span><text:span text:style-name="T19">（以電腦繕打）</text:span><text:span text:style-name="T9">科目名稱及學分數後，檢附擬認定科目之成績單及專門科目學分一覽表，於規定時程內送交本中心，由本中心召開教師資格審查會議審核辦理。</text:span></text:p>
        </text:list-item>
        <text:list-item>
          <text:p text:style-name="P6">已修習科目，只准予於各任教科別中提出一次認定申請；擬修習或修習中科目，以申請當學年度為基準。</text:p>
        </text:list-item>
        <text:list-item>
          <text:p text:style-name="P6">申請辦理加科原則上以當時最新版本為主；若欲依入學程時之版本辦理加科，需於畢業前已具足該科之專門課程學分且已完成認定程序。</text:p>
        </text:list-item>
        <text:list-item>
          <text:p text:style-name="P34"><text:span text:style-name="T9">在他校修習及格之專門課程科目及學分之認定，須為教育部核定設立之大學、獨立學院、科技大學、技術學院及專科學校（限二專及五專</text:span><text:span text:style-name="T9">4-5</text:span><text:span text:style-name="T9">年級）所修習之科目及學分。</text:span></text:p>
        </text:list-item>
        <text:list-item>
          <text:p text:style-name="P34"><text:soft-page-break/><text:span text:style-name="T55">必、選備科目請按專門科目學分一覽表</text:span><text:span text:style-name="T56">依序填寫</text:span><text:span text:style-name="T9">。</text:span></text:p>
        </text:list-item>
        <text:list-item>
          <text:p text:style-name="P34"><text:span text:style-name="T9">認列之科目左方標註序號（</text:span><text:span text:style-name="T9">1</text:span><text:span text:style-name="T9">、</text:span><text:span text:style-name="T9">2</text:span><text:span text:style-name="T9">、</text:span><text:span text:style-name="T9">3</text:span><text:span text:style-name="T9">．．．）及以</text:span><text:span text:style-name="T19">螢光筆劃記</text:span><text:span text:style-name="T9">該科目於</text:span><text:span text:style-name="T13">專門科目學分一覽表</text:span><text:span text:style-name="T9">及</text:span><text:span text:style-name="T13">成績單正本</text:span><text:span text:style-name="T9">，例如：第一個專門科目</text:span><text:span text:style-name="T9">1.</text:span><text:span text:style-name="T9">經濟學，第二個專門科目</text:span><text:span text:style-name="T9">2.</text:span><text:span text:style-name="T9">管理學，以此類推。</text:span></text:p>
        </text:list-item>
        <text:list-item>
          <text:p text:style-name="P34"><text:span text:style-name="T9">申請審查認列之專門科目需為自受理審查日起往前推算</text:span><text:span text:style-name="T21">十年內</text:span><text:span text:style-name="T9">所修習之專門課程。修習專門科目採認起始學年度</text:span><text:span text:style-name="T9">/</text:span><text:span text:style-name="T9">學期如下</text:span><text:span text:style-name="T15">表（</text:span><text:span text:style-name="T15">1</text:span><text:span text:style-name="T15">）</text:span><text:span text:style-name="T9">。</text:span></text:p>
        </text:list-item>
        <text:list-item>
          <text:p text:style-name="P34"><text:span text:style-name="T9">審查結果之欄位不需填寫，待本中心召開教師資格審查會議審核並經系所認定。</text:span></text:p>
        </text:list-item>
        <text:list-item>
          <text:p text:style-name="P34"><text:span text:style-name="T9">專門科目學分一覽表無本校相似科目之欄位（即</text:span><text:span text:style-name="T15">表</text:span><text:span text:style-name="T15">3</text:span><text:span text:style-name="T9">無灰色網底之科目），以左上至右下斜線表示；本表其餘空白之欄位，則以</text:span><text:span text:style-name="T9">’’</text:span><text:span text:style-name="T9">－</text:span><text:span text:style-name="T9">’’</text:span><text:span text:style-name="T9">表示。</text:span></text:p>
        </text:list-item>
        <text:list-item>
          <text:p text:style-name="P34"><text:span text:style-name="T9">專門科目課程修習起訖時間對照請參考</text:span><text:span text:style-name="T15">表（</text:span><text:span text:style-name="T15">2</text:span><text:span text:style-name="T15">）</text:span><text:span text:style-name="T9">。</text:span></text:p>
        </text:list-item>
        <text:list-item>
          <text:p text:style-name="P34"><text:span text:style-name="T9">各科專門科目學分核對版本一覽表請參考</text:span><text:span text:style-name="T19">表</text:span><text:span text:style-name="T15">（</text:span><text:span text:style-name="T15">3</text:span><text:span text:style-name="T15">）</text:span><text:span text:style-name="T9">。</text:span></text:p>
        </text:list-item>
        <text:list-item>
          <text:p text:style-name="P34"><text:span text:style-name="T24">送件時，請檢附</text:span><text:span text:style-name="T26">專門科目學分一覽表</text:span><text:span text:style-name="T24">及</text:span><text:span text:style-name="T26">成績單正本</text:span><text:span text:style-name="T33">；</text:span><text:span text:style-name="T26">若成績有超過</text:span><text:span text:style-name="T57">10</text:span><text:span text:style-name="T26">年以上學科認列請依本校中等學校各任教學科（領域、群科）師資職前教育專門課程科目及學分一覽表實施要點</text:span></text:p>
        </text:list-item>
      </text:list>
      <text:p text:style-name="P35"><text:span text:style-name="T26">第十點辦理</text:span><text:span text:style-name="T33">，另</text:span><text:span text:style-name="T26">檢附任教於相關學科領域或具備相關實務工作經驗，且現仍在職、進修或研究相關領域者之相關證明文件</text:span><text:span text:style-name="T33">，可不受</text:span><text:span text:style-name="T33">10</text:span><text:span text:style-name="T33">年之限制</text:span><text:span text:style-name="T24">。</text:span></text:p>
      <text:p text:style-name="P33"><text:span text:style-name="T5">13.</text:span> <text:span text:style-name="T24">非本校學生(畢業師資生)需由原學校正式函文至本校，方才受理加科及專門科目學分申請。</text:span><text:span text:style-name="T22"> <text:s text:c="64"/></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1</text:span><text:span text:style-name="T5">）修習專門科目採認起始學年度</text:span><text:span text:style-name="T5">/</text:span><text:span text:style-name="T5">學期</text:span></text:p>
      <text:p text:style-name="P38"><draw:frame draw:style-name="fr1" draw:name="訊框1" text:anchor-type="paragraph" svg:x="3.657cm" svg:y="0.423cm" svg:width="15.716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5">學年度</text:p></table:table-cell><table:table-cell table:style-name="表格2.B1" office:value-type="string"><text:p text:style-name="P15">上學期</text:p></table:table-cell><table:table-cell table:style-name="表格2.C1" office:value-type="string"><text:p text:style-name="P15">下學期</text:p></table:table-cell></table:table-row><table:table-row table:style-name="表格2.1"><table:table-cell table:style-name="表格2.A2" office:value-type="string"><text:p text:style-name="P15">92</text:p></table:table-cell><table:table-cell table:style-name="表格2.B2" office:value-type="string"><text:p text:style-name="P2"><text:span text:style-name="T39">92</text:span><text:span text:style-name="T39">年</text:span><text:span text:style-name="T39">8</text:span><text:span text:style-name="T39">月</text:span><text:span text:style-name="T39">1</text:span><text:span text:style-name="T39">日至</text:span><text:span text:style-name="T39">9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3</text:span><text:span text:style-name="T39">年</text:span><text:span text:style-name="T39">2</text:span><text:span text:style-name="T39">月</text:span><text:span text:style-name="T39">1</text:span><text:span text:style-name="T39">日至</text:span><text:span text:style-name="T39">9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3</text:p></table:table-cell><table:table-cell table:style-name="表格2.B2" office:value-type="string"><text:p text:style-name="P2"><text:span text:style-name="T39">93</text:span><text:span text:style-name="T39">年</text:span><text:span text:style-name="T39">8</text:span><text:span text:style-name="T39">月</text:span><text:span text:style-name="T39">1</text:span><text:span text:style-name="T39">日至</text:span><text:span text:style-name="T39">9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4</text:span><text:span text:style-name="T39">年</text:span><text:span text:style-name="T39">2</text:span><text:span text:style-name="T39">月</text:span><text:span text:style-name="T39">1</text:span><text:span text:style-name="T39">日至</text:span><text:span text:style-name="T39">9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4</text:p></table:table-cell><table:table-cell table:style-name="表格2.B2" office:value-type="string"><text:p text:style-name="P2"><text:span text:style-name="T39">94</text:span><text:span text:style-name="T39">年</text:span><text:span text:style-name="T39">8</text:span><text:span text:style-name="T39">月</text:span><text:span text:style-name="T39">1</text:span><text:span text:style-name="T39">日至</text:span><text:span text:style-name="T39">9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5</text:span><text:span text:style-name="T39">年</text:span><text:span text:style-name="T39">2</text:span><text:span text:style-name="T39">月</text:span><text:span text:style-name="T39">1</text:span><text:span text:style-name="T39">日至</text:span><text:span text:style-name="T39">9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5</text:p></table:table-cell><table:table-cell table:style-name="表格2.B2" office:value-type="string"><text:p text:style-name="P2"><text:span text:style-name="T39">95</text:span><text:span text:style-name="T39">年</text:span><text:span text:style-name="T39">8</text:span><text:span text:style-name="T39">月</text:span><text:span text:style-name="T39">1</text:span><text:span text:style-name="T39">日至</text:span><text:span text:style-name="T39">96</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6</text:span><text:span text:style-name="T39">年</text:span><text:span text:style-name="T39">2</text:span><text:span text:style-name="T39">月</text:span><text:span text:style-name="T39">1</text:span><text:span text:style-name="T39">日至</text:span><text:span text:style-name="T39">96</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6</text:p></table:table-cell><table:table-cell table:style-name="表格2.B2" office:value-type="string"><text:p text:style-name="P2"><text:span text:style-name="T39">96</text:span><text:span text:style-name="T39">年</text:span><text:span text:style-name="T39">8</text:span><text:span text:style-name="T39">月</text:span><text:span text:style-name="T39">1</text:span><text:span text:style-name="T39">日至</text:span><text:span text:style-name="T39">97</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7</text:span><text:span text:style-name="T39">年</text:span><text:span text:style-name="T39">2</text:span><text:span text:style-name="T39">月</text:span><text:span text:style-name="T39">1</text:span><text:span text:style-name="T39">日至</text:span><text:span text:style-name="T39">97</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7</text:p></table:table-cell><table:table-cell table:style-name="表格2.B2" office:value-type="string"><text:p text:style-name="P2"><text:span text:style-name="T39">97</text:span><text:span text:style-name="T39">年</text:span><text:span text:style-name="T39">8</text:span><text:span text:style-name="T39">月</text:span><text:span text:style-name="T39">1</text:span><text:span text:style-name="T39">日至</text:span><text:span text:style-name="T39">98</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8</text:span><text:span text:style-name="T39">年</text:span><text:span text:style-name="T39">2</text:span><text:span text:style-name="T39">月</text:span><text:span text:style-name="T39">1</text:span><text:span text:style-name="T39">日至</text:span><text:span text:style-name="T39">98</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8</text:p></table:table-cell><table:table-cell table:style-name="表格2.B2" office:value-type="string"><text:p text:style-name="P2"><text:span text:style-name="T39">98</text:span><text:span text:style-name="T39">年</text:span><text:span text:style-name="T39">8</text:span><text:span text:style-name="T39">月</text:span><text:span text:style-name="T39">1</text:span><text:span text:style-name="T39">日至</text:span><text:span text:style-name="T39">99</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9</text:span><text:span text:style-name="T39">年</text:span><text:span text:style-name="T39">2</text:span><text:span text:style-name="T39">月</text:span><text:span text:style-name="T39">1</text:span><text:span text:style-name="T39">日至</text:span><text:span text:style-name="T39">99</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9</text:p></table:table-cell><table:table-cell table:style-name="表格2.B2" office:value-type="string"><text:p text:style-name="P2"><text:span text:style-name="T39">99</text:span><text:span text:style-name="T39">年</text:span><text:span text:style-name="T39">8</text:span><text:span text:style-name="T39">月</text:span><text:span text:style-name="T39">1</text:span><text:span text:style-name="T39">日至</text:span><text:span text:style-name="T39">100</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0</text:span><text:span text:style-name="T39">年</text:span><text:span text:style-name="T39">2</text:span><text:span text:style-name="T39">月</text:span><text:span text:style-name="T39">1</text:span><text:span text:style-name="T39">日至</text:span><text:span text:style-name="T39">100</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0</text:p></table:table-cell><table:table-cell table:style-name="表格2.B2" office:value-type="string"><text:p text:style-name="P2"><text:span text:style-name="T39">100</text:span><text:span text:style-name="T39">年</text:span><text:span text:style-name="T39">8</text:span><text:span text:style-name="T39">月</text:span><text:span text:style-name="T39">1</text:span><text:span text:style-name="T39">日至</text:span><text:span text:style-name="T39">101</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1</text:span><text:span text:style-name="T39">年</text:span><text:span text:style-name="T39">2</text:span><text:span text:style-name="T39">月</text:span><text:span text:style-name="T39">1</text:span><text:span text:style-name="T39">日至</text:span><text:span text:style-name="T39">101</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1</text:p></table:table-cell><table:table-cell table:style-name="表格2.B2" office:value-type="string"><text:p text:style-name="P2"><text:span text:style-name="T39">101</text:span><text:span text:style-name="T39">年</text:span><text:span text:style-name="T39">8</text:span><text:span text:style-name="T39">月</text:span><text:span text:style-name="T39">1</text:span><text:span text:style-name="T39">日至</text:span><text:span text:style-name="T39">102</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2</text:span><text:span text:style-name="T39">年</text:span><text:span text:style-name="T39">2</text:span><text:span text:style-name="T39">月</text:span><text:span text:style-name="T39">1</text:span><text:span text:style-name="T39">日至</text:span><text:span text:style-name="T39">102</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2</text:p></table:table-cell><table:table-cell table:style-name="表格2.B2" office:value-type="string"><text:p text:style-name="P2"><text:span text:style-name="T39">102</text:span><text:span text:style-name="T39">年</text:span><text:span text:style-name="T39">8</text:span><text:span text:style-name="T39">月</text:span><text:span text:style-name="T39">1</text:span><text:span text:style-name="T39">日至</text:span><text:span text:style-name="T39">10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3</text:span><text:span text:style-name="T39">年</text:span><text:span text:style-name="T39">2</text:span><text:span text:style-name="T39">月</text:span><text:span text:style-name="T39">1</text:span><text:span text:style-name="T39">日至</text:span><text:span text:style-name="T39">10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3</text:p></table:table-cell><table:table-cell table:style-name="表格2.B2" office:value-type="string"><text:p text:style-name="P2"><text:span text:style-name="T39">103</text:span><text:span text:style-name="T39">年</text:span><text:span text:style-name="T39">8</text:span><text:span text:style-name="T39">月</text:span><text:span text:style-name="T39">1</text:span><text:span text:style-name="T39">日至</text:span><text:span text:style-name="T39">10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4</text:span><text:span text:style-name="T39">年</text:span><text:span text:style-name="T39">2</text:span><text:span text:style-name="T39">月</text:span><text:span text:style-name="T39">1</text:span><text:span text:style-name="T39">日至</text:span><text:span text:style-name="T39">10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4</text:p></table:table-cell><table:table-cell table:style-name="表格2.B2" office:value-type="string"><text:p text:style-name="P2"><text:span text:style-name="T39">104</text:span><text:span text:style-name="T39">年</text:span><text:span text:style-name="T39">8</text:span><text:span text:style-name="T39">月</text:span><text:span text:style-name="T39">1</text:span><text:span text:style-name="T39">日至</text:span><text:span text:style-name="T39">10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5</text:span><text:span text:style-name="T39">年</text:span><text:span text:style-name="T39">2</text:span><text:span text:style-name="T39">月</text:span><text:span text:style-name="T39">1</text:span><text:span text:style-name="T39">日至</text:span><text:span text:style-name="T39">10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15" office:value-type="string"><text:p text:style-name="P15">105</text:p></table:table-cell><table:table-cell table:style-name="表格2.B15" office:value-type="string"><text:p text:style-name="P2"><text:span text:style-name="T39">105</text:span><text:span text:style-name="T39">年</text:span><text:span text:style-name="T39">8</text:span><text:span text:style-name="T39">月</text:span><text:span text:style-name="T39">1</text:span><text:span text:style-name="T39">日至</text:span><text:span text:style-name="T39">106</text:span><text:span text:style-name="T39">年</text:span><text:span text:style-name="T39">1</text:span><text:span text:style-name="T39">月</text:span><text:span text:style-name="T39">31</text:span><text:span text:style-name="T39">日</text:span></text:p></table:table-cell><table:table-cell table:style-name="表格2.C15" office:value-type="string"><text:p text:style-name="P2"><text:span text:style-name="T39">106</text:span><text:span text:style-name="T39">年</text:span><text:span text:style-name="T39">2</text:span><text:span text:style-name="T39">月</text:span><text:span text:style-name="T39">1</text:span><text:span text:style-name="T39">日至</text:span><text:span text:style-name="T39">106</text:span><text:span text:style-name="T39">年</text:span><text:span text:style-name="T39">7</text:span><text:span text:style-name="T39">月</text:span><text:span text:style-name="T39">31</text:span><text:span text:style-name="T39">日</text:span></text:p></table: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6"><text:soft-page-break/><text:span text:style-name="T5">表（</text:span><text:span text:style-name="T5">2</text:span><text:span text:style-name="T5">）專門科目課程修習起訖時間對照表</text:span></text:p>
      <text:p text:style-name="P38"><draw:frame draw:style-name="fr2" draw:name="訊框2" text:anchor-type="paragraph" svg:x="2.175cm" svg:y="14.727cm" svg:width="19.84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15">受理申請專門科目認定時間</text:p></table:table-cell><table:covered-table-cell/><table:table-cell table:style-name="表格3.C1" table:number-rows-spanned="2" office:value-type="string"><text:p text:style-name="P2"><text:span text:style-name="T39">專門科目採認起始學年度</text:span><text:span text:style-name="T39">/</text:span><text:span text:style-name="T39">學期</text:span></text:p></table:table-cell></table:table-row><table:table-row table:style-name="表格3.1"><table:table-cell table:style-name="表格3.A2" office:value-type="string"><text:p text:style-name="P15">學年度</text:p></table:table-cell><table:table-cell table:style-name="表格3.B2" office:value-type="string"><text:p text:style-name="P15">學期</text:p></table:table-cell><table:covered-table-cell/></table:table-row><table:table-row table:style-name="表格3.3"><table:table-cell table:style-name="表格3.A2" table:number-rows-spanned="2" office:value-type="string"><text:p text:style-name="P15">102</text:p></table:table-cell><table:table-cell table:style-name="表格3.B2" office:value-type="string"><text:p text:style-name="P15">1</text:p></table:table-cell><table:table-cell table:style-name="表格3.C3" office:value-type="string"><text:p text:style-name="P2"><text:span text:style-name="T39">9</text:span><text:span text:style-name="T39">2學年度第</text:span><text:span text:style-name="T39">1</text:span><text:span text:style-name="T39">學期</text:span><text:span text:style-name="T39">(9</text:span><text:span text:style-name="T39">2年</text:span><text:span text:style-name="T39">9</text:span><text:span text:style-name="T39">月</text:span><text:span text:style-name="T39">1</text:span><text:span text:style-name="T39">日</text:span><text:span text:style-name="T39">-9</text:span><text:span text:style-name="T39">3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2學年度第</text:span><text:span text:style-name="T39">2</text:span><text:span text:style-name="T39">學期</text:span><text:span text:style-name="T39">(9</text:span><text:span text:style-name="T39">3年</text:span><text:span text:style-name="T39">2</text:span><text:span text:style-name="T39">月</text:span><text:span text:style-name="T39">1</text:span><text:span text:style-name="T39">日</text:span><text:span text:style-name="T39">-9</text:span><text:span text:style-name="T39">3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3</text:p></table:table-cell><table:table-cell table:style-name="表格3.B2" office:value-type="string"><text:p text:style-name="P15">1</text:p></table:table-cell><table:table-cell table:style-name="表格3.C3" office:value-type="string"><text:p text:style-name="P2"><text:span text:style-name="T39">9</text:span><text:span text:style-name="T39">3學年度第</text:span><text:span text:style-name="T39">1</text:span><text:span text:style-name="T39">學期</text:span><text:span text:style-name="T39">(9</text:span><text:span text:style-name="T39">3年</text:span><text:span text:style-name="T39">9</text:span><text:span text:style-name="T39">月</text:span><text:span text:style-name="T39">1</text:span><text:span text:style-name="T39">日</text:span><text:span text:style-name="T39">-9</text:span><text:span text:style-name="T39">4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3學年度第</text:span><text:span text:style-name="T39">2</text:span><text:span text:style-name="T39">學期</text:span><text:span text:style-name="T39">(9</text:span><text:span text:style-name="T39">4年</text:span><text:span text:style-name="T39">2</text:span><text:span text:style-name="T39">月</text:span><text:span text:style-name="T39">1</text:span><text:span text:style-name="T39">日</text:span><text:span text:style-name="T39">-9</text:span><text:span text:style-name="T39">4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4</text:p></table:table-cell><table:table-cell table:style-name="表格3.B2" office:value-type="string"><text:p text:style-name="P15">1</text:p></table:table-cell><table:table-cell table:style-name="表格3.C3" office:value-type="string"><text:p text:style-name="P2"><text:span text:style-name="T39">9</text:span><text:span text:style-name="T39">4學年度第</text:span><text:span text:style-name="T39">1</text:span><text:span text:style-name="T39">學期</text:span><text:span text:style-name="T39">(9</text:span><text:span text:style-name="T39">4年</text:span><text:span text:style-name="T39">9</text:span><text:span text:style-name="T39">月</text:span><text:span text:style-name="T39">1</text:span><text:span text:style-name="T39">日</text:span><text:span text:style-name="T39">-9</text:span><text:span text:style-name="T39">5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4學年度第</text:span><text:span text:style-name="T39">2</text:span><text:span text:style-name="T39">學期</text:span><text:span text:style-name="T39">(9</text:span><text:span text:style-name="T39">5年</text:span><text:span text:style-name="T39">2</text:span><text:span text:style-name="T39">月</text:span><text:span text:style-name="T39">1</text:span><text:span text:style-name="T39">日</text:span><text:span text:style-name="T39">-9</text:span><text:span text:style-name="T39">5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5</text:p></table:table-cell><table:table-cell table:style-name="表格3.B2" office:value-type="string"><text:p text:style-name="P15">1</text:p></table:table-cell><table:table-cell table:style-name="表格3.C3" office:value-type="string"><text:p text:style-name="P2"><text:span text:style-name="T39">95學年度第</text:span><text:span text:style-name="T39">1</text:span><text:span text:style-name="T39">學期</text:span><text:span text:style-name="T39">(9</text:span><text:span text:style-name="T39">5年</text:span><text:span text:style-name="T39">9</text:span><text:span text:style-name="T39">月</text:span><text:span text:style-name="T39">1</text:span><text:span text:style-name="T39">日</text:span><text:span text:style-name="T39">-9</text:span><text:span text:style-name="T39">6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5學年度第</text:span><text:span text:style-name="T39">2</text:span><text:span text:style-name="T39">學期</text:span><text:span text:style-name="T39">(9</text:span><text:span text:style-name="T39">6年</text:span><text:span text:style-name="T39">2</text:span><text:span text:style-name="T39">月</text:span><text:span text:style-name="T39">1</text:span><text:span text:style-name="T39">日</text:span><text:span text:style-name="T39">-9</text:span><text:span text:style-name="T39">6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6</text:p></table:table-cell><table:table-cell table:style-name="表格3.B2" office:value-type="string"><text:p text:style-name="P15">1</text:p></table:table-cell><table:table-cell table:style-name="表格3.C3" office:value-type="string"><text:p text:style-name="P2"><text:span text:style-name="T39">9</text:span><text:span text:style-name="T39">6學年度第</text:span><text:span text:style-name="T39">1</text:span><text:span text:style-name="T39">學期</text:span><text:span text:style-name="T39">(9</text:span><text:span text:style-name="T39">6年</text:span><text:span text:style-name="T39">9</text:span><text:span text:style-name="T39">月</text:span><text:span text:style-name="T39">1</text:span><text:span text:style-name="T39">日</text:span><text:span text:style-name="T39">-9</text:span><text:span text:style-name="T39">7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2" office:value-type="string"><text:p text:style-name="P15">2</text:p></table:table-cell><table:table-cell table:style-name="表格3.C3" office:value-type="string"><text:p text:style-name="P2"><text:span text:style-name="T39">9</text:span><text:span text:style-name="T39">6學年度第</text:span><text:span text:style-name="T39">2</text:span><text:span text:style-name="T39">學期</text:span><text:span text:style-name="T39">(9</text:span><text:span text:style-name="T39">7年</text:span><text:span text:style-name="T39">2</text:span><text:span text:style-name="T39">月</text:span><text:span text:style-name="T39">1</text:span><text:span text:style-name="T39">日</text:span><text:span text:style-name="T39">-9</text:span><text:span text:style-name="T39">7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table-cell table:style-name="表格3.A2" table:number-rows-spanned="2" office:value-type="string"><text:p text:style-name="P15">107</text:p></table:table-cell><table:table-cell table:style-name="表格3.B2" office:value-type="string"><text:p text:style-name="P15">1</text:p></table:table-cell><table:table-cell table:style-name="表格3.C3" office:value-type="string"><text:p text:style-name="P2"><text:span text:style-name="T39">9</text:span><text:span text:style-name="T39">7學年度第</text:span><text:span text:style-name="T39">1</text:span><text:span text:style-name="T39">學期</text:span><text:span text:style-name="T39">(9</text:span><text:span text:style-name="T39">7年</text:span><text:span text:style-name="T39">9</text:span><text:span text:style-name="T39">月</text:span><text:span text:style-name="T39">1</text:span><text:span text:style-name="T39">日</text:span><text:span text:style-name="T39">-9</text:span><text:span text:style-name="T39">8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14" office:value-type="string"><text:p text:style-name="P15">2</text:p></table:table-cell><table:table-cell table:style-name="表格3.C14" office:value-type="string"><text:p text:style-name="P2"><text:span text:style-name="T39">9</text:span><text:span text:style-name="T39">7學年度第2學期</text:span><text:span text:style-name="T39">(9</text:span><text:span text:style-name="T39">8年2月</text:span><text:span text:style-name="T39">1</text:span><text:span text:style-name="T39">日</text:span><text:span text:style-name="T39">-9</text:span><text:span text:style-name="T39">8年7月</text:span><text:span text:style-name="T39">31</text:span><text:span text:style-name="T39">日</text:span><text:span text:style-name="T39">)</text:span><text:span text:style-name="T39">起修習課程予以採認。</text:span></text:p></table:table-cell></table:table-row></table:table></draw:text-box></draw:frame></text:p>
      <text:p text:style-name="P3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8"><text:s text:c="2"/></text:p>
      <text:p text:style-name="P7"/>
      <text:p text:style-name="P41">表（3）各科專門科目學分核對版本一覽表</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序號</text:p>
          </table:table-cell>
          <table:table-cell table:style-name="表格4.B1" table:number-columns-spanned="6" office:value-type="string">
            <text:p text:style-name="P27">培育專門課程科目</text:p>
          </table:table-cell>
          <table:covered-table-cell/>
          <table:covered-table-cell/>
          <table:covered-table-cell/>
          <table:covered-table-cell/>
          <table:covered-table-cell/>
          <table:table-cell table:style-name="表格4.B1" office:value-type="string">
            <text:p text:style-name="P27">教育部核定文號</text:p>
          </table:table-cell>
          <table:table-cell table:style-name="表格4.I1" table:number-rows-spanned="2" office:value-type="string">
            <text:p text:style-name="P27">備註</text:p>
          </table:table-cell>
        </table:table-row>
        <table:table-row table:style-name="表格4.2">
          <table:covered-table-cell/>
          <table:table-cell table:style-name="表格4.B2" office:value-type="string">
            <text:p text:style-name="P27">新增</text:p>
          </table:table-cell>
          <table:table-cell table:style-name="表格4.B2" office:value-type="string">
            <text:p text:style-name="P27">修正</text:p>
          </table:table-cell>
          <table:table-cell table:style-name="表格4.D2" office:value-type="string">
            <text:p text:style-name="P27">階段別</text:p>
          </table:table-cell>
          <table:table-cell table:style-name="表格4.D2" table:number-columns-spanned="2" office:value-type="string">
            <text:p text:style-name="P27">領域類群</text:p>
          </table:table-cell>
          <table:covered-table-cell/>
          <table:table-cell table:style-name="表格4.D2" office:value-type="string">
            <text:p text:style-name="P27">學科</text:p>
          </table:table-cell>
          <table:table-cell table:style-name="表格4.D2" office:value-type="string">
            <text:p text:style-name="P27">文號</text:p>
          </table:table-cell>
          <table:covered-table-cell/>
        </table:table-row>
        <text:soft-page-break/>
        <table:table-row table:style-name="表格4.3">
          <table:table-cell table:style-name="表格4.A3" office:value-type="string">
            <text:p text:style-name="P24">1</text:p>
          </table:table-cell>
          <table:table-cell table:style-name="表格4.B3" office:value-type="string">
            <text:p text:style-name="P19">　</text:p>
          </table:table-cell>
          <table:table-cell table:style-name="表格4.C3" office:value-type="string">
            <text:p text:style-name="P30"></text:p>
          </table:table-cell>
          <table:table-cell table:style-name="表格4.D3" office:value-type="string">
            <text:p text:style-name="P27">高級中等學校</text:p>
          </table:table-cell>
          <table:table-cell table:style-name="表格4.E3" table:number-columns-spanned="2" office:value-type="string">
            <text:p text:style-name="P28">土木與建築群</text:p>
          </table:table-cell>
          <table:covered-table-cell/>
          <table:table-cell table:style-name="表格4.G3" office:value-type="string">
            <text:p text:style-name="P28">土木科</text:p>
          </table:table-cell>
          <table:table-cell table:style-name="表格4.H3" office:value-type="string">
            <text:p text:style-name="P31"><text:span text:style-name="T50">台中</text:span><text:span text:style-name="T41">(</text:span><text:span text:style-name="T50">二</text:span><text:span text:style-name="T41">)</text:span><text:span text:style-name="T50">字</text:span><text:span text:style-name="T41">1010182946</text:span><text:span text:style-name="T50">號</text:span></text:p>
          </table:table-cell>
          <table:table-cell table:style-name="表格4.I3" office:value-type="string">
            <text:p text:style-name="P2"><text:span text:style-name="T42">101</text:span><text:span text:style-name="T49">核定</text:span></text:p>
          </table:table-cell>
        </table:table-row>
        <table:table-row table:style-name="表格4.3">
          <table:table-cell table:style-name="表格4.A4" office:value-type="string">
            <text:p text:style-name="P24">2</text:p>
          </table:table-cell>
          <table:table-cell table:style-name="表格4.B4" office:value-type="string">
            <text:p text:style-name="P19">　</text:p>
          </table:table-cell>
          <table:table-cell table:style-name="表格4.C4" office:value-type="string">
            <text:p text:style-name="P30"></text:p>
          </table:table-cell>
          <table:table-cell table:style-name="表格4.D4" office:value-type="string">
            <text:p text:style-name="P27">高級中等學校</text:p>
          </table:table-cell>
          <table:table-cell table:style-name="表格4.E4" table:number-columns-spanned="2" office:value-type="string">
            <text:p text:style-name="P28">土木與建築群</text:p>
          </table:table-cell>
          <table:covered-table-cell/>
          <table:table-cell table:style-name="表格4.G4" office:value-type="string">
            <text:p text:style-name="P28">建築科</text:p>
          </table:table-cell>
          <table:table-cell table:style-name="表格4.H4" office:value-type="string">
            <text:p text:style-name="P31"><text:span text:style-name="T50">臺教師</text:span><text:span text:style-name="T41">(</text:span><text:span text:style-name="T50">二</text:span><text:span text:style-name="T41">)</text:span><text:span text:style-name="T50">字第</text:span><text:span text:style-name="T41">1020119624</text:span><text:span text:style-name="T50">號</text:span></text:p>
          </table:table-cell>
          <table:table-cell table:style-name="表格4.I4" office:value-type="string">
            <text:p text:style-name="P2"><text:span text:style-name="T42">102</text:span><text:span text:style-name="T49">核定</text:span></text:p>
          </table:table-cell>
        </table:table-row>
        <text:soft-page-break/>
        <table:table-row table:style-name="表格4.3">
          <table:table-cell table:style-name="表格4.A5" office:value-type="string">
            <text:p text:style-name="P24">3</text:p>
          </table:table-cell>
          <table:table-cell table:style-name="表格4.B5" office:value-type="string">
            <text:p text:style-name="P19">　</text:p>
          </table:table-cell>
          <table:table-cell table:style-name="表格4.C5" office:value-type="string">
            <text:p text:style-name="P30"></text:p>
          </table:table-cell>
          <table:table-cell table:style-name="表格4.D5" office:value-type="string">
            <text:p text:style-name="P27">高級中等學校</text:p>
          </table:table-cell>
          <table:table-cell table:style-name="表格4.E5" table:number-columns-spanned="2" office:value-type="string">
            <text:p text:style-name="P28">化工群</text:p>
          </table:table-cell>
          <table:covered-table-cell/>
          <table:table-cell table:style-name="表格4.G5" office:value-type="string">
            <text:p text:style-name="P28">化工科</text:p>
          </table:table-cell>
          <table:table-cell table:style-name="表格4.H5" office:value-type="string">
            <text:p text:style-name="P31"><text:span text:style-name="T50">臺教師</text:span><text:span text:style-name="T41">(</text:span><text:span text:style-name="T50">二</text:span><text:span text:style-name="T41">)</text:span><text:span text:style-name="T50">字第</text:span><text:span text:style-name="T41">1030190652</text:span><text:span text:style-name="T54">號</text:span></text:p>
          </table:table-cell>
          <table:table-cell table:style-name="表格4.I5" office:value-type="string">
            <text:p text:style-name="P2"><text:span text:style-name="T42">103</text:span><text:span text:style-name="T49">核定</text:span></text:p>
          </table:table-cell>
        </table:table-row>
        <table:table-row table:style-name="表格4.3">
          <table:table-cell table:style-name="表格4.A6" office:value-type="string">
            <text:p text:style-name="P24">4</text:p>
          </table:table-cell>
          <table:table-cell table:style-name="表格4.B6" office:value-type="string">
            <text:p text:style-name="P19">　</text:p>
          </table:table-cell>
          <table:table-cell table:style-name="表格4.C6" office:value-type="string">
            <text:p text:style-name="P30"></text:p>
          </table:table-cell>
          <table:table-cell table:style-name="表格4.D6" office:value-type="string">
            <text:p text:style-name="P27">高級中等學校</text:p>
          </table:table-cell>
          <table:table-cell table:style-name="表格4.E6" table:number-columns-spanned="2" office:value-type="string">
            <text:p text:style-name="P28">外語群</text:p>
          </table:table-cell>
          <table:covered-table-cell/>
          <table:table-cell table:style-name="表格4.G6" office:value-type="string">
            <text:p text:style-name="P28">應用英語科英文組</text:p>
          </table:table-cell>
          <table:table-cell table:style-name="表格4.H6" office:value-type="string">
            <text:p text:style-name="P31"><text:span text:style-name="T50">臺教師</text:span><text:span text:style-name="T41">(</text:span><text:span text:style-name="T50">二</text:span><text:span text:style-name="T41">)</text:span><text:span text:style-name="T50">字第</text:span><text:span text:style-name="T41">1030015538</text:span><text:span text:style-name="T50">號</text:span></text:p>
          </table:table-cell>
          <table:table-cell table:style-name="表格4.I6" office:value-type="string">
            <text:p text:style-name="P2"><text:span text:style-name="T42">103</text:span><text:span text:style-name="T49">核定</text:span></text:p>
          </table:table-cell>
        </table:table-row>
        <text:soft-page-break/>
        <table:table-row table:style-name="表格4.7">
          <table:table-cell table:style-name="表格4.A7" office:value-type="string">
            <text:p text:style-name="P24">5</text:p>
          </table:table-cell>
          <table:table-cell table:style-name="表格4.B7" office:value-type="string">
            <text:p text:style-name="P19">　</text:p>
          </table:table-cell>
          <table:table-cell table:style-name="表格4.C7" office:value-type="string">
            <text:p text:style-name="P30"></text:p>
          </table:table-cell>
          <table:table-cell table:style-name="表格4.D7" office:value-type="string">
            <text:p text:style-name="P27">中等<text:line-break/>學校</text:p>
          </table:table-cell>
          <table:table-cell table:style-name="表格4.E7" table:number-columns-spanned="2" office:value-type="string">
            <text:p text:style-name="P28">共同學科</text:p>
          </table:table-cell>
          <table:covered-table-cell/>
          <table:table-cell table:style-name="表格4.G7" office:value-type="string">
            <text:p text:style-name="P28">英文科</text:p>
          </table:table-cell>
          <table:table-cell table:style-name="表格4.H7"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7" office:value-type="string">
            <text:p text:style-name="P2"><text:span text:style-name="T42">102</text:span><text:span text:style-name="T49">核定<text:line-break/>高中、高職及國中</text:span></text:p>
          </table:table-cell>
        </table:table-row>
        <table:table-row table:style-name="表格4.7">
          <table:table-cell table:style-name="表格4.A8" office:value-type="string">
            <text:p text:style-name="P24">6</text:p>
          </table:table-cell>
          <table:table-cell table:style-name="表格4.B8" office:value-type="string">
            <text:p text:style-name="P19">　</text:p>
          </table:table-cell>
          <table:table-cell table:style-name="表格4.C8" office:value-type="string">
            <text:p text:style-name="P30"></text:p>
          </table:table-cell>
          <table:table-cell table:style-name="表格4.D8" office:value-type="string">
            <text:p text:style-name="P27">高級中等學校</text:p>
          </table:table-cell>
          <table:table-cell table:style-name="表格4.E8" table:number-columns-spanned="2" office:value-type="string">
            <text:p text:style-name="P28">共同學科</text:p>
          </table:table-cell>
          <table:covered-table-cell/>
          <table:table-cell table:style-name="表格4.G8" office:value-type="string">
            <text:p text:style-name="P28">高中職化學科</text:p>
          </table:table-cell>
          <table:table-cell table:style-name="表格4.H8" office:value-type="string">
            <text:p text:style-name="P31"><text:span text:style-name="T50">臺教師</text:span><text:span text:style-name="T41">(</text:span><text:span text:style-name="T50">二</text:span><text:span text:style-name="T41">)</text:span><text:span text:style-name="T50">字第</text:span><text:span text:style-name="T41">1020130708</text:span><text:span text:style-name="T50">號</text:span></text:p>
          </table:table-cell>
          <table:table-cell table:style-name="表格4.I8" office:value-type="string">
            <text:p text:style-name="P2"><text:span text:style-name="T42">102</text:span><text:span text:style-name="T49">核定<text:line-break/>高中、高職及國中</text:span></text:p>
          </table:table-cell>
        </table:table-row>
        <text:soft-page-break/>
        <table:table-row table:style-name="表格4.7">
          <table:table-cell table:style-name="表格4.A9" office:value-type="string">
            <text:p text:style-name="P24">7</text:p>
          </table:table-cell>
          <table:table-cell table:style-name="表格4.B9" office:value-type="string">
            <text:p text:style-name="P19">　</text:p>
          </table:table-cell>
          <table:table-cell table:style-name="表格4.C9" office:value-type="string">
            <text:p text:style-name="P30"></text:p>
          </table:table-cell>
          <table:table-cell table:style-name="表格4.D9" office:value-type="string">
            <text:p text:style-name="P27">高級中等學校</text:p>
          </table:table-cell>
          <table:table-cell table:style-name="表格4.E9" table:number-columns-spanned="2" office:value-type="string">
            <text:p text:style-name="P28">共同學科</text:p>
          </table:table-cell>
          <table:covered-table-cell/>
          <table:table-cell table:style-name="表格4.G9" office:value-type="string">
            <text:p text:style-name="P28">高中職美術科</text:p>
          </table:table-cell>
          <table:table-cell table:style-name="表格4.H9" office:value-type="string">
            <text:p text:style-name="P31"><text:span text:style-name="T50">臺教師</text:span><text:span text:style-name="T41">(</text:span><text:span text:style-name="T50">二</text:span><text:span text:style-name="T41">)</text:span><text:span text:style-name="T50">字第</text:span><text:span text:style-name="T41">1030190905</text:span><text:span text:style-name="T50">號</text:span></text:p>
          </table:table-cell>
          <table:table-cell table:style-name="表格4.I9" office:value-type="string">
            <text:p text:style-name="P2"><text:span text:style-name="T42">102</text:span><text:span text:style-name="T49">核定<text:line-break/>高中、高職及國中</text:span></text:p>
          </table:table-cell>
        </table:table-row>
        <table:table-row table:style-name="表格4.7">
          <table:table-cell table:style-name="表格4.A10" office:value-type="string">
            <text:p text:style-name="P24">8</text:p>
          </table:table-cell>
          <table:table-cell table:style-name="表格4.B10" office:value-type="string">
            <text:p text:style-name="P30"></text:p>
          </table:table-cell>
          <table:table-cell table:style-name="表格4.C10" office:value-type="string">
            <text:p text:style-name="P19">　</text:p>
          </table:table-cell>
          <table:table-cell table:style-name="表格4.D10" office:value-type="string">
            <text:p text:style-name="P27">高級中等學校</text:p>
          </table:table-cell>
          <table:table-cell table:style-name="表格4.E10" table:number-columns-spanned="2" office:value-type="string">
            <text:p text:style-name="P28">共同學科</text:p>
          </table:table-cell>
          <table:covered-table-cell/>
          <table:table-cell table:style-name="表格4.G10" office:value-type="string">
            <text:p text:style-name="P28">資訊科技概論科</text:p>
          </table:table-cell>
          <table:table-cell table:style-name="表格4.H10" office:value-type="string">
            <text:p text:style-name="P31"><text:span text:style-name="T50">臺教師</text:span><text:span text:style-name="T41">(</text:span><text:span text:style-name="T50">二</text:span><text:span text:style-name="T41">)</text:span><text:span text:style-name="T50">字第</text:span><text:span text:style-name="T41">1020162205</text:span><text:span text:style-name="T50">號</text:span></text:p>
          </table:table-cell>
          <table:table-cell table:style-name="表格4.I10" office:value-type="string">
            <text:p text:style-name="P2"><text:span text:style-name="T42">102</text:span><text:span text:style-name="T49">核定<text:line-break/>高中、高職及國中</text:span></text:p>
          </table:table-cell>
        </table:table-row>
        <text:soft-page-break/>
        <table:table-row table:style-name="表格4.3">
          <table:table-cell table:style-name="表格4.A11" office:value-type="string">
            <text:p text:style-name="P24">9</text:p>
          </table:table-cell>
          <table:table-cell table:style-name="表格4.B11" office:value-type="string">
            <text:p text:style-name="P19">　</text:p>
          </table:table-cell>
          <table:table-cell table:style-name="表格4.C11" office:value-type="string">
            <text:p text:style-name="P30"></text:p>
          </table:table-cell>
          <table:table-cell table:style-name="表格4.D11" office:value-type="string">
            <text:p text:style-name="P27">高級中等學校</text:p>
          </table:table-cell>
          <table:table-cell table:style-name="表格4.E11" table:number-columns-spanned="2" office:value-type="string">
            <text:p text:style-name="P28">家政群</text:p>
          </table:table-cell>
          <table:covered-table-cell/>
          <table:table-cell table:style-name="表格4.G11" office:value-type="string">
            <text:p text:style-name="P28">幼兒保育科</text:p>
          </table:table-cell>
          <table:table-cell table:style-name="表格4.H11" office:value-type="string">
            <text:p text:style-name="P31"><text:span text:style-name="T50">台中</text:span><text:span text:style-name="T41">(</text:span><text:span text:style-name="T50">二</text:span><text:span text:style-name="T41">)</text:span><text:span text:style-name="T50">字第</text:span><text:span text:style-name="T41">1010076720</text:span></text:p>
          </table:table-cell>
          <table:table-cell table:style-name="表格4.I11" office:value-type="string">
            <text:p text:style-name="P2"><text:span text:style-name="T42">101</text:span><text:span text:style-name="T49">核定</text:span></text:p>
          </table:table-cell>
        </table:table-row>
        <table:table-row table:style-name="表格4.3">
          <table:table-cell table:style-name="表格4.A12" office:value-type="string">
            <text:p text:style-name="P24">10</text:p>
          </table:table-cell>
          <table:table-cell table:style-name="表格4.B12" office:value-type="string">
            <text:p text:style-name="P30"></text:p>
          </table:table-cell>
          <table:table-cell table:style-name="表格4.C12" office:value-type="string">
            <text:p text:style-name="P19">　</text:p>
          </table:table-cell>
          <table:table-cell table:style-name="表格4.D12" office:value-type="string">
            <text:p text:style-name="P27">高級中等學校</text:p>
          </table:table-cell>
          <table:table-cell table:style-name="表格4.E12" table:number-columns-spanned="2" office:value-type="string">
            <text:p text:style-name="P28">商業管理群</text:p>
          </table:table-cell>
          <table:covered-table-cell/>
          <table:table-cell table:style-name="表格4.G12" office:value-type="string">
            <text:p text:style-name="P28">電子商務科</text:p>
          </table:table-cell>
          <table:table-cell table:style-name="表格4.H12" office:value-type="string">
            <text:p text:style-name="P31"><text:span text:style-name="T50">臺教師</text:span><text:span text:style-name="T41">(</text:span><text:span text:style-name="T50">二</text:span><text:span text:style-name="T41">)</text:span><text:span text:style-name="T50">字第</text:span><text:span text:style-name="T41">1020138643</text:span><text:span text:style-name="T50">號</text:span></text:p>
          </table:table-cell>
          <table:table-cell table:style-name="表格4.I12" office:value-type="string">
            <text:p text:style-name="P2"><text:span text:style-name="T42">102</text:span><text:span text:style-name="T49">核定</text:span></text:p>
          </table:table-cell>
        </table:table-row>
        <text:soft-page-break/>
        <table:table-row table:style-name="表格4.3">
          <table:table-cell table:style-name="表格4.A13" office:value-type="string">
            <text:p text:style-name="P24">11</text:p>
          </table:table-cell>
          <table:table-cell table:style-name="表格4.B13" office:value-type="string">
            <text:p text:style-name="P30"></text:p>
          </table:table-cell>
          <table:table-cell table:style-name="表格4.C13" office:value-type="string">
            <text:p text:style-name="P19">　</text:p>
          </table:table-cell>
          <table:table-cell table:style-name="表格4.D13" office:value-type="string">
            <text:p text:style-name="P27">高級中等學校</text:p>
          </table:table-cell>
          <table:table-cell table:style-name="表格4.E13" table:number-columns-spanned="2" office:value-type="string">
            <text:p text:style-name="P28">商業與管理</text:p>
          </table:table-cell>
          <table:covered-table-cell/>
          <table:table-cell table:style-name="表格4.G13" office:value-type="string">
            <text:p text:style-name="P28">流通管理科</text:p>
          </table:table-cell>
          <table:table-cell table:style-name="表格4.H13" office:value-type="string">
            <text:p text:style-name="P31"><text:span text:style-name="T50">台中</text:span><text:span text:style-name="T41">(</text:span><text:span text:style-name="T50">二</text:span><text:span text:style-name="T41">)</text:span><text:span text:style-name="T50">字第</text:span><text:span text:style-name="T41">1000092054</text:span></text:p>
          </table:table-cell>
          <table:table-cell table:style-name="表格4.I13" office:value-type="string">
            <text:p text:style-name="P2"><text:span text:style-name="T42">100</text:span><text:span text:style-name="T49">核定</text:span></text:p>
          </table:table-cell>
        </table:table-row>
        <table:table-row table:style-name="表格4.3">
          <table:table-cell table:style-name="表格4.A14" office:value-type="string">
            <text:p text:style-name="P24">12</text:p>
          </table:table-cell>
          <table:table-cell table:style-name="表格4.B14" office:value-type="string">
            <text:p text:style-name="P19">　</text:p>
          </table:table-cell>
          <table:table-cell table:style-name="表格4.C14" office:value-type="string">
            <text:p text:style-name="P30"></text:p>
          </table:table-cell>
          <table:table-cell table:style-name="表格4.D14" office:value-type="string">
            <text:p text:style-name="P27">高級中等學校</text:p>
          </table:table-cell>
          <table:table-cell table:style-name="表格4.E14" table:number-columns-spanned="2" office:value-type="string">
            <text:p text:style-name="P28">商業與管理</text:p>
          </table:table-cell>
          <table:covered-table-cell/>
          <table:table-cell table:style-name="表格4.G14" office:value-type="string">
            <text:p text:style-name="P28">商業經營科</text:p>
          </table:table-cell>
          <table:table-cell table:style-name="表格4.H14" office:value-type="string">
            <text:p text:style-name="P31"><text:span text:style-name="T50">台中</text:span><text:span text:style-name="T41">(</text:span><text:span text:style-name="T50">二</text:span><text:span text:style-name="T41">)</text:span><text:span text:style-name="T50">字第</text:span><text:span text:style-name="T41">0990029024</text:span></text:p>
          </table:table-cell>
          <table:table-cell table:style-name="表格4.I14" office:value-type="string">
            <text:p text:style-name="P2"><text:span text:style-name="T42">99</text:span><text:span text:style-name="T49">核定</text:span></text:p>
          </table:table-cell>
        </table:table-row>
        <text:soft-page-break/>
        <table:table-row table:style-name="表格4.3">
          <table:table-cell table:style-name="表格4.A15" office:value-type="string">
            <text:p text:style-name="P24">13</text:p>
          </table:table-cell>
          <table:table-cell table:style-name="表格4.B15" office:value-type="string">
            <text:p text:style-name="P19">　</text:p>
          </table:table-cell>
          <table:table-cell table:style-name="表格4.C15" office:value-type="string">
            <text:p text:style-name="P19">　</text:p>
          </table:table-cell>
          <table:table-cell table:style-name="表格4.D15" office:value-type="string">
            <text:p text:style-name="P27">高級中等學校</text:p>
          </table:table-cell>
          <table:table-cell table:style-name="表格4.E15" table:number-columns-spanned="2" office:value-type="string">
            <text:p text:style-name="P28">商業與管理</text:p>
          </table:table-cell>
          <table:covered-table-cell/>
          <table:table-cell table:style-name="表格4.G15" office:value-type="string">
            <text:p text:style-name="P28">國際貿易科</text:p>
          </table:table-cell>
          <table:table-cell table:style-name="表格4.H15"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0">號</text:span></text:p>
          </table:table-cell>
          <table:table-cell table:style-name="表格4.I15" office:value-type="string">
            <text:p text:style-name="P2"><text:span text:style-name="T42">102</text:span><text:span text:style-name="T49">核定</text:span></text:p>
          </table:table-cell>
        </table:table-row>
        <table:table-row table:style-name="表格4.3">
          <table:table-cell table:style-name="表格4.A16" office:value-type="string">
            <text:p text:style-name="P24">14</text:p>
          </table:table-cell>
          <table:table-cell table:style-name="表格4.B16" office:value-type="string">
            <text:p text:style-name="P19">　</text:p>
          </table:table-cell>
          <table:table-cell table:style-name="表格4.C16" office:value-type="string">
            <text:p text:style-name="P30"></text:p>
          </table:table-cell>
          <table:table-cell table:style-name="表格4.D16" office:value-type="string">
            <text:p text:style-name="P27">高級中等學校</text:p>
          </table:table-cell>
          <table:table-cell table:style-name="表格4.E16" table:number-columns-spanned="2" office:value-type="string">
            <text:p text:style-name="P28">商業與管理</text:p>
          </table:table-cell>
          <table:covered-table-cell/>
          <table:table-cell table:style-name="表格4.G16" office:value-type="string">
            <text:p text:style-name="P28">會計事務科</text:p>
          </table:table-cell>
          <table:table-cell table:style-name="表格4.H16" office:value-type="string">
            <text:p text:style-name="P31"><text:span text:style-name="T50">臺教師</text:span><text:span text:style-name="T41">(</text:span><text:span text:style-name="T50">二</text:span><text:span text:style-name="T41">)</text:span><text:span text:style-name="T50">字第</text:span><text:span text:style-name="T41">1020126376</text:span><text:span text:style-name="T50">號</text:span></text:p>
          </table:table-cell>
          <table:table-cell table:style-name="表格4.I16" office:value-type="string">
            <text:p text:style-name="P2"><text:span text:style-name="T42">102</text:span><text:span text:style-name="T49">核定</text:span></text:p>
          </table:table-cell>
        </table:table-row>
        <text:soft-page-break/>
        <table:table-row table:style-name="表格4.3">
          <table:table-cell table:style-name="表格4.A17" office:value-type="string">
            <text:p text:style-name="P24">15</text:p>
          </table:table-cell>
          <table:table-cell table:style-name="表格4.B17" office:value-type="string">
            <text:p text:style-name="P19">　</text:p>
          </table:table-cell>
          <table:table-cell table:style-name="表格4.C17" office:value-type="string">
            <text:p text:style-name="P30"></text:p>
          </table:table-cell>
          <table:table-cell table:style-name="表格4.D17" office:value-type="string">
            <text:p text:style-name="P27">高級中等學校</text:p>
          </table:table-cell>
          <table:table-cell table:style-name="表格4.E17" table:number-columns-spanned="2" office:value-type="string">
            <text:p text:style-name="P28">商業與管理</text:p>
          </table:table-cell>
          <table:covered-table-cell/>
          <table:table-cell table:style-name="表格4.G17" office:value-type="string">
            <text:p text:style-name="P28">資料處理科</text:p>
          </table:table-cell>
          <table:table-cell table:style-name="表格4.H17" office:value-type="string">
            <text:p text:style-name="P31"><text:span text:style-name="T50">臺教師</text:span><text:span text:style-name="T41">(</text:span><text:span text:style-name="T50">二</text:span><text:span text:style-name="T41">)</text:span><text:span text:style-name="T50">字第</text:span><text:span text:style-name="T41">1020171382</text:span><text:span text:style-name="T50">號</text:span></text:p>
          </table:table-cell>
          <table:table-cell table:style-name="表格4.I17" office:value-type="string">
            <text:p text:style-name="P2"><text:span text:style-name="T42">102</text:span><text:span text:style-name="T49">核定</text:span></text:p>
          </table:table-cell>
        </table:table-row>
        <table:table-row table:style-name="表格4.3">
          <table:table-cell table:style-name="表格4.A18" office:value-type="string">
            <text:p text:style-name="P24">16</text:p>
          </table:table-cell>
          <table:table-cell table:style-name="表格4.B18" office:value-type="string">
            <text:p text:style-name="P30"></text:p>
          </table:table-cell>
          <table:table-cell table:style-name="表格4.C18" office:value-type="string">
            <text:p text:style-name="P19">　</text:p>
          </table:table-cell>
          <table:table-cell table:style-name="表格4.D18" office:value-type="string">
            <text:p text:style-name="P27">高級中等學校</text:p>
          </table:table-cell>
          <table:table-cell table:style-name="表格4.E18" table:number-columns-spanned="2" office:value-type="string">
            <text:p text:style-name="P28">設計群</text:p>
          </table:table-cell>
          <table:covered-table-cell/>
          <table:table-cell table:style-name="表格4.G18" office:value-type="string">
            <text:p text:style-name="P28">多媒體設計科</text:p>
          </table:table-cell>
          <table:table-cell table:style-name="表格4.H18" office:value-type="string">
            <text:p text:style-name="P31"><text:span text:style-name="T50">台中</text:span><text:span text:style-name="T41">(</text:span><text:span text:style-name="T50">二</text:span><text:span text:style-name="T41">)</text:span><text:span text:style-name="T50">字第</text:span><text:span text:style-name="T41">1020133803</text:span></text:p>
          </table:table-cell>
          <table:table-cell table:style-name="表格4.I18" office:value-type="string">
            <text:p text:style-name="P2"><text:span text:style-name="T42">102</text:span><text:span text:style-name="T49">核定</text:span></text:p>
          </table:table-cell>
        </table:table-row>
        <text:soft-page-break/>
        <table:table-row table:style-name="表格4.3">
          <table:table-cell table:style-name="表格4.A19" office:value-type="string">
            <text:p text:style-name="P24">17</text:p>
          </table:table-cell>
          <table:table-cell table:style-name="表格4.B19" office:value-type="string">
            <text:p text:style-name="P19">　</text:p>
          </table:table-cell>
          <table:table-cell table:style-name="表格4.C19" office:value-type="string">
            <text:p text:style-name="P30"></text:p>
          </table:table-cell>
          <table:table-cell table:style-name="表格4.D19" office:value-type="string">
            <text:p text:style-name="P27">高級中等學校</text:p>
          </table:table-cell>
          <table:table-cell table:style-name="表格4.E19" table:number-columns-spanned="2" office:value-type="string">
            <text:p text:style-name="P28">設計群</text:p>
          </table:table-cell>
          <table:covered-table-cell/>
          <table:table-cell table:style-name="表格4.G19" office:value-type="string">
            <text:p text:style-name="P28">室內空間設計科</text:p>
          </table:table-cell>
          <table:table-cell table:style-name="表格4.H19" office:value-type="string">
            <text:p text:style-name="P31"><text:span text:style-name="T50">臺教師</text:span><text:span text:style-name="T41">(</text:span><text:span text:style-name="T50">二</text:span><text:span text:style-name="T41">)</text:span><text:span text:style-name="T50">字第</text:span><text:span text:style-name="T41">1020149719</text:span><text:span text:style-name="T50">號</text:span></text:p>
          </table:table-cell>
          <table:table-cell table:style-name="表格4.I19" office:value-type="string">
            <text:p text:style-name="P2"><text:span text:style-name="T42">102</text:span><text:span text:style-name="T49">核定</text:span></text:p>
          </table:table-cell>
        </table:table-row>
        <table:table-row table:style-name="表格4.3">
          <table:table-cell table:style-name="表格4.A20" office:value-type="string">
            <text:p text:style-name="P24">18</text:p>
          </table:table-cell>
          <table:table-cell table:style-name="表格4.B20" office:value-type="string">
            <text:p text:style-name="P19">　</text:p>
          </table:table-cell>
          <table:table-cell table:style-name="表格4.C20" office:value-type="string">
            <text:p text:style-name="P30"></text:p>
          </table:table-cell>
          <table:table-cell table:style-name="表格4.D20" office:value-type="string">
            <text:p text:style-name="P27">高級中等學校</text:p>
          </table:table-cell>
          <table:table-cell table:style-name="表格4.E20" table:number-columns-spanned="2" office:value-type="string">
            <text:p text:style-name="P28">設計群</text:p>
          </table:table-cell>
          <table:covered-table-cell/>
          <table:table-cell table:style-name="表格4.G20" office:value-type="string">
            <text:p text:style-name="P28">室內設計科</text:p>
          </table:table-cell>
          <table:table-cell table:style-name="表格4.H20" office:value-type="string">
            <text:p text:style-name="P31"><text:span text:style-name="T50">臺教師</text:span><text:span text:style-name="T41">(</text:span><text:span text:style-name="T50">二</text:span><text:span text:style-name="T41">)</text:span><text:span text:style-name="T50">字第</text:span><text:span text:style-name="T41">1020166705</text:span><text:span text:style-name="T50">號</text:span></text:p>
          </table:table-cell>
          <table:table-cell table:style-name="表格4.I20" office:value-type="string">
            <text:p text:style-name="P2"><text:span text:style-name="T42">102</text:span><text:span text:style-name="T49">核定</text:span></text:p>
          </table:table-cell>
        </table:table-row>
        <text:soft-page-break/>
        <table:table-row table:style-name="表格4.3">
          <table:table-cell table:style-name="表格4.A21" office:value-type="string">
            <text:p text:style-name="P24">19</text:p>
          </table:table-cell>
          <table:table-cell table:style-name="表格4.B21" office:value-type="string">
            <text:p text:style-name="P19">　</text:p>
          </table:table-cell>
          <table:table-cell table:style-name="表格4.C21" office:value-type="string">
            <text:p text:style-name="P30"></text:p>
          </table:table-cell>
          <table:table-cell table:style-name="表格4.D21" office:value-type="string">
            <text:p text:style-name="P27">高級中等學校</text:p>
          </table:table-cell>
          <table:table-cell table:style-name="表格4.E21" table:number-columns-spanned="2" office:value-type="string">
            <text:p text:style-name="P28">設計群</text:p>
          </table:table-cell>
          <table:covered-table-cell/>
          <table:table-cell table:style-name="表格4.G21" office:value-type="string">
            <text:p text:style-name="P28">美工科</text:p>
          </table:table-cell>
          <table:table-cell table:style-name="表格4.H21"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1" office:value-type="string">
            <text:p text:style-name="P2"><text:span text:style-name="T42">102</text:span><text:span text:style-name="T49">核定</text:span></text:p>
          </table:table-cell>
        </table:table-row>
        <table:table-row table:style-name="表格4.3">
          <table:table-cell table:style-name="表格4.A22" office:value-type="string">
            <text:p text:style-name="P24">20</text:p>
          </table:table-cell>
          <table:table-cell table:style-name="表格4.B22" office:value-type="string">
            <text:p text:style-name="P19">　</text:p>
          </table:table-cell>
          <table:table-cell table:style-name="表格4.C22" office:value-type="string">
            <text:p text:style-name="P30"></text:p>
          </table:table-cell>
          <table:table-cell table:style-name="表格4.D22" office:value-type="string">
            <text:p text:style-name="P27">高級中等學校</text:p>
          </table:table-cell>
          <table:table-cell table:style-name="表格4.E22" table:number-columns-spanned="2" office:value-type="string">
            <text:p text:style-name="P28">設計群</text:p>
          </table:table-cell>
          <table:covered-table-cell/>
          <table:table-cell table:style-name="表格4.G22" office:value-type="string">
            <text:p text:style-name="P28">廣告設計科</text:p>
          </table:table-cell>
          <table:table-cell table:style-name="表格4.H22"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2" office:value-type="string">
            <text:p text:style-name="P2"><text:span text:style-name="T42">102</text:span><text:span text:style-name="T49">核定</text:span></text:p>
          </table:table-cell>
        </table:table-row>
        <text:soft-page-break/>
        <table:table-row table:style-name="表格4.3">
          <table:table-cell table:style-name="表格4.A23" office:value-type="string">
            <text:p text:style-name="P24">21</text:p>
          </table:table-cell>
          <table:table-cell table:style-name="表格4.B23" office:value-type="string">
            <text:p text:style-name="P19">　</text:p>
          </table:table-cell>
          <table:table-cell table:style-name="表格4.C23" office:value-type="string">
            <text:p text:style-name="P30"></text:p>
          </table:table-cell>
          <table:table-cell table:style-name="表格4.D23" office:value-type="string">
            <text:p text:style-name="P27">高級中等學校</text:p>
          </table:table-cell>
          <table:table-cell table:style-name="表格4.E23" table:number-columns-spanned="2" office:value-type="string">
            <text:p text:style-name="P28">電機電子群</text:p>
          </table:table-cell>
          <table:covered-table-cell/>
          <table:table-cell table:style-name="表格4.G23" office:value-type="string">
            <text:p text:style-name="P28">資訊科</text:p>
          </table:table-cell>
          <table:table-cell table:style-name="表格4.H23"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4">號</text:span></text:p>
          </table:table-cell>
          <table:table-cell table:style-name="表格4.I23" office:value-type="string">
            <text:p text:style-name="P2"><text:span text:style-name="T42">102</text:span><text:span text:style-name="T49">核定</text:span></text:p>
          </table:table-cell>
        </table:table-row>
        <table:table-row table:style-name="表格4.3">
          <table:table-cell table:style-name="表格4.A24" office:value-type="string">
            <text:p text:style-name="P24">22</text:p>
          </table:table-cell>
          <table:table-cell table:style-name="表格4.B24" office:value-type="string">
            <text:p text:style-name="P19">　</text:p>
          </table:table-cell>
          <table:table-cell table:style-name="表格4.C24" office:value-type="string">
            <text:p text:style-name="P30"></text:p>
          </table:table-cell>
          <table:table-cell table:style-name="表格4.D24" office:value-type="string">
            <text:p text:style-name="P27">高級中等學校</text:p>
          </table:table-cell>
          <table:table-cell table:style-name="表格4.E24" table:number-columns-spanned="2" office:value-type="string">
            <text:p text:style-name="P28">電機電子群</text:p>
          </table:table-cell>
          <table:covered-table-cell/>
          <table:table-cell table:style-name="表格4.G24" office:value-type="string">
            <text:p text:style-name="P28">電子科</text:p>
          </table:table-cell>
          <table:table-cell table:style-name="表格4.H24" office:value-type="string">
            <text:p text:style-name="P31"><text:span text:style-name="T50">臺教師</text:span><text:span text:style-name="T41">(</text:span><text:span text:style-name="T50">二</text:span><text:span text:style-name="T41">)</text:span><text:span text:style-name="T50">字第</text:span><text:span text:style-name="T41">1030027557</text:span><text:span text:style-name="T54">號</text:span></text:p>
          </table:table-cell>
          <table:table-cell table:style-name="表格4.I24" office:value-type="string">
            <text:p text:style-name="P2"><text:span text:style-name="T42">103</text:span><text:span text:style-name="T49">核定</text:span></text:p>
          </table:table-cell>
        </table:table-row>
        <text:soft-page-break/>
        <table:table-row table:style-name="表格4.3">
          <table:table-cell table:style-name="表格4.A25" office:value-type="string">
            <text:p text:style-name="P24">23</text:p>
          </table:table-cell>
          <table:table-cell table:style-name="表格4.B25" office:value-type="string">
            <text:p text:style-name="P19">　</text:p>
          </table:table-cell>
          <table:table-cell table:style-name="表格4.C25" office:value-type="string">
            <text:p text:style-name="P30"></text:p>
          </table:table-cell>
          <table:table-cell table:style-name="表格4.D25" office:value-type="string">
            <text:p text:style-name="P27">高級中等學校</text:p>
          </table:table-cell>
          <table:table-cell table:style-name="表格4.E25" table:number-columns-spanned="2" office:value-type="string">
            <text:p text:style-name="P28">餐旅群</text:p>
          </table:table-cell>
          <table:covered-table-cell/>
          <table:table-cell table:style-name="表格4.G25" office:value-type="string">
            <text:p text:style-name="P28">餐飲管理科</text:p>
          </table:table-cell>
          <table:table-cell table:style-name="表格4.H25" office:value-type="string">
            <text:p text:style-name="P31"><text:span text:style-name="T50">臺教師</text:span><text:span text:style-name="T41">(</text:span><text:span text:style-name="T50">二</text:span><text:span text:style-name="T41">)</text:span><text:span text:style-name="T50">字第</text:span><text:span text:style-name="T41">1030009784</text:span><text:span text:style-name="T50">號</text:span></text:p>
          </table:table-cell>
          <table:table-cell table:style-name="表格4.I25" office:value-type="string">
            <text:p text:style-name="P2"><text:span text:style-name="T42">103</text:span><text:span text:style-name="T49">核定</text:span></text:p>
          </table:table-cell>
        </table:table-row>
        <table:table-row table:style-name="表格4.3">
          <table:table-cell table:style-name="表格4.A26" office:value-type="string">
            <text:p text:style-name="P24">24</text:p>
          </table:table-cell>
          <table:table-cell table:style-name="表格4.B26" office:value-type="string">
            <text:p text:style-name="P19">　</text:p>
          </table:table-cell>
          <table:table-cell table:style-name="表格4.C26" office:value-type="string">
            <text:p text:style-name="P30"></text:p>
          </table:table-cell>
          <table:table-cell table:style-name="表格4.D26" office:value-type="string">
            <text:p text:style-name="P27">高級中等學校</text:p>
          </table:table-cell>
          <table:table-cell table:style-name="表格4.E26" table:number-columns-spanned="2" office:value-type="string">
            <text:p text:style-name="P28">餐旅群</text:p>
          </table:table-cell>
          <table:covered-table-cell/>
          <table:table-cell table:style-name="表格4.G26" office:value-type="string">
            <text:p text:style-name="P28">觀光事業科</text:p>
          </table:table-cell>
          <table:table-cell table:style-name="表格4.H26"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26" office:value-type="string">
            <text:p text:style-name="P2"><text:span text:style-name="T42">102</text:span><text:span text:style-name="T49">核定</text:span></text:p>
          </table:table-cell>
        </table:table-row>
        <text:soft-page-break/>
        <table:table-row table:style-name="表格4.3">
          <table:table-cell table:style-name="表格4.A27" office:value-type="string">
            <text:p text:style-name="P24">25</text:p>
          </table:table-cell>
          <table:table-cell table:style-name="表格4.B27" office:value-type="string">
            <text:p text:style-name="P30"></text:p>
          </table:table-cell>
          <table:table-cell table:style-name="表格4.C27" office:value-type="string">
            <text:p text:style-name="P19">　</text:p>
          </table:table-cell>
          <table:table-cell table:style-name="表格4.D27" office:value-type="string">
            <text:p text:style-name="P27">高級中等學校</text:p>
          </table:table-cell>
          <table:table-cell table:style-name="表格4.E27" table:number-columns-spanned="2" office:value-type="string">
            <text:p text:style-name="P28">藝術群</text:p>
          </table:table-cell>
          <table:covered-table-cell/>
          <table:table-cell table:style-name="表格4.G27" office:value-type="string">
            <text:p text:style-name="P28">多媒體動畫科</text:p>
          </table:table-cell>
          <table:table-cell table:style-name="表格4.H27" office:value-type="string">
            <text:p text:style-name="P31"><text:span text:style-name="T50">台中</text:span><text:span text:style-name="T41">(</text:span><text:span text:style-name="T50">二</text:span><text:span text:style-name="T41">)</text:span><text:span text:style-name="T50">字第</text:span><text:span text:style-name="T41">1010002513</text:span></text:p>
          </table:table-cell>
          <table:table-cell table:style-name="表格4.I27" office:value-type="string">
            <text:p text:style-name="P2"><text:span text:style-name="T42">101</text:span><text:span text:style-name="T49">核定</text:span></text:p>
          </table:table-cell>
        </table:table-row>
        <table:table-row table:style-name="表格4.3">
          <table:table-cell table:style-name="表格4.A28" office:value-type="string">
            <text:p text:style-name="P24">26</text:p>
          </table:table-cell>
          <table:table-cell table:style-name="表格4.B28" office:value-type="string">
            <text:p text:style-name="P19">　</text:p>
          </table:table-cell>
          <table:table-cell table:style-name="表格4.C28" office:value-type="string">
            <text:p text:style-name="P30"></text:p>
          </table:table-cell>
          <table:table-cell table:style-name="表格4.D28" office:value-type="string">
            <text:p text:style-name="P27">高級中等學校</text:p>
          </table:table-cell>
          <table:table-cell table:style-name="表格4.E28" table:number-columns-spanned="2" office:value-type="string">
            <text:p text:style-name="P28">藝術群</text:p>
          </table:table-cell>
          <table:covered-table-cell/>
          <table:table-cell table:style-name="表格4.G28" office:value-type="string">
            <text:p text:style-name="P28">美術科</text:p>
          </table:table-cell>
          <table:table-cell table:style-name="表格4.H28" office:value-type="string">
            <text:p text:style-name="P31"><text:span text:style-name="T50">臺教師</text:span><text:span text:style-name="T41">(</text:span><text:span text:style-name="T50">二</text:span><text:span text:style-name="T41">)</text:span><text:span text:style-name="T50">字第</text:span><text:span text:style-name="T41">1030107042</text:span><text:span text:style-name="T50">號</text:span></text:p>
          </table:table-cell>
          <table:table-cell table:style-name="表格4.I28" office:value-type="string">
            <text:p text:style-name="P2"><text:span text:style-name="T42">103</text:span><text:span text:style-name="T49">核定</text:span></text:p>
          </table:table-cell>
        </table:table-row>
        <text:soft-page-break/>
        <table:table-row table:style-name="表格4.3">
          <table:table-cell table:style-name="表格4.A29" office:value-type="string">
            <text:p text:style-name="P24">27</text:p>
          </table:table-cell>
          <table:table-cell table:style-name="表格4.B29" office:value-type="string">
            <text:p text:style-name="P19">　</text:p>
          </table:table-cell>
          <table:table-cell table:style-name="表格4.C29" office:value-type="string">
            <text:p text:style-name="P30"></text:p>
          </table:table-cell>
          <table:table-cell table:style-name="表格4.D29" office:value-type="string">
            <text:p text:style-name="P27">高級中等學校</text:p>
          </table:table-cell>
          <table:table-cell table:style-name="表格4.E29" table:number-columns-spanned="2" office:value-type="string">
            <text:p text:style-name="P28">藝術群</text:p>
          </table:table-cell>
          <table:covered-table-cell/>
          <table:table-cell table:style-name="表格4.G29" office:value-type="string">
            <text:p text:style-name="P28">電影電視科</text:p>
          </table:table-cell>
          <table:table-cell table:style-name="表格4.H29"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9" office:value-type="string">
            <text:p text:style-name="P2"><text:span text:style-name="T42">103</text:span><text:span text:style-name="T49">核定</text:span></text:p>
          </table:table-cell>
        </table:table-row>
        <table:table-row table:style-name="表格4.1">
          <table:table-cell table:style-name="表格4.A30" table:number-columns-spanned="7" office:value-type="string">
            <text:p text:style-name="P28">＊中等學校：可任教高中、高職及國中。</text:p>
          </table:table-cell>
          <table:covered-table-cell/>
          <table:covered-table-cell/>
          <table:covered-table-cell/>
          <table:covered-table-cell/>
          <table:covered-table-cell/>
          <table:covered-table-cell/>
          <table:table-cell table:style-name="表格4.H30" office:value-type="string">
            <text:p text:style-name="P29"/>
          </table:table-cell>
          <table:table-cell table:style-name="表格4.I30" office:value-type="string">
            <text:p text:style-name="P29"/>
          </table:table-cell>
        </table:table-row>
        <text:soft-page-break/>
        <table:table-row table:style-name="表格4.1">
          <table:table-cell table:style-name="表格4.A31" table:number-columns-spanned="5" office:value-type="string">
            <text:p text:style-name="P28">＊高級中等學校：可任教高中或高職。</text:p>
          </table:table-cell>
          <table:covered-table-cell/>
          <table:covered-table-cell/>
          <table:covered-table-cell/>
          <table:covered-table-cell/>
          <table:table-cell table:style-name="表格4.F31" table:number-columns-spanned="2" office:value-type="string">
            <text:p text:style-name="P29"/>
          </table:table-cell>
          <table:covered-table-cell/>
          <table:table-cell table:style-name="表格4.H31" office:value-type="string">
            <text:p text:style-name="P29"/>
          </table:table-cell>
          <table:table-cell table:style-name="表格4.I31" office:value-type="string">
            <text:p text:style-name="P2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jen</meta:initial-creator>
    <meta:creation-date>2016-06-17T16:25:00</meta:creation-date>
    <dc:creator>人文暨社會學院人文暨社會學院師資培育中心徐先勤</dc:creator>
    <dc:date>2016-06-17T16:29:00</dc:date>
    <meta:print-date>2013-10-29T12:11:00</meta:print-date>
    <meta:editing-cycles>3</meta:editing-cycles>
    <meta:editing-duration>PT4M</meta:editing-duration>
    <meta:document-statistic meta:table-count="4" meta:image-count="0" meta:object-count="0" meta:page-count="22" meta:paragraph-count="366" meta:word-count="3082" meta:character-count="4009" meta:non-whitespace-character-count="3659"/>
    <meta:generator>LibreOffice/5.4.4.2$Windows_x86 LibreOffice_project/2524958677847fb3bb44820e40380acbe820f960</meta:generator>
  </office:meta>
</office:document-meta>
</file>