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cm" loext:contextual-spacing="false" fo:line-height="0.706cm" fo:text-align="center" style:justify-single-word="false" style:page-number="auto" style:snap-to-layout-grid="false"/>
    </style:style>
    <style:style style:name="P2" style:family="paragraph" style:parent-style-name="內文_20__28_Web_29_">
      <style:paragraph-properties fo:margin-left="0cm" fo:margin-right="0.212cm" style:line-height-at-least="0.688cm" fo:text-align="end" style:justify-single-word="false" fo:text-indent="0cm" style:auto-text-indent="false"/>
    </style:style>
    <style:style style:name="T1" style:family="text">
      <style:text-properties style:font-name="標楷體" fo:font-size="16pt" fo:letter-spacing="0.035cm" fo:font-weight="bold" style:font-name-asian="標楷體" style:font-size-asian="16pt" style:font-weight-asian="bold" style:font-name-complex="Arial" style:font-weight-complex="bold"/>
    </style:style>
    <style:style style:name="T2" style:family="text">
      <style:text-properties style:font-name="標楷體" fo:font-size="16pt" fo:letter-spacing="0.035cm" fo:font-weight="bold" style:font-name-asian="標楷體" style:font-size-asian="16pt" style:font-weight-asian="bold" style:font-name-complex="Arial" style:font-weight-complex="bold"/>
    </style:style>
    <style:style style:name="T3" style:family="text">
      <style:text-properties style:font-name="標楷體" fo:font-size="16pt" fo:letter-spacing="0.035cm" fo:font-weight="bold" style:font-name-asian="標楷體" style:font-size-asian="16pt" style:font-weight-asian="bold" style:font-name-complex="Arial" style:font-size-complex="14pt" style:font-weight-complex="bold"/>
    </style:style>
    <style:style style:name="T4"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中等學校各</text:span><text:span text:style-name="T1">任教</text:span><text:span text:style-name="T1">學科領域群科師資職前教育專門課程科目及學分對照表</text:span><text:span text:style-name="T1">實施</text:span><text:span text:style-name="T1">要點</text:span></text:p>
      <text:p text:style-name="P2">中華民國96年5月3日</text:p>
      <text:p text:style-name="P2">台中（二）字第0960064168C號 令</text:p>
      <text:p text:style-name="Standard">節錄：</text:p>
      <text:p text:style-name="Standard"/>
      <text:p text:style-name="Standard">八、師資職前教育專門課程之採認及抵免，應符合下列規定：<text:line-break/>(一)「修習中等學校各任教學科（領域、群科）師資職前教育專門課程科目及學分成績單」應由經本部核定培育之各大學相關系所開具。<text:line-break/>(二)各大學採認師資生於他校修習專門課程科目及學分原則如下：<text:line-break/>１、本校已有經本部核定培育之類科，且有開授相同學科／領域教材教法、學科／領域教學實習、教育實習等課程。</text:p>
      <text:p text:style-name="Standard">２、經查驗師資生所提「修習中等學校各任教學科（領域、群科）師資職前教育專門課程科目及學分成績證明」確為本部核定之各大學相關學系所開具，且認定符合任教學科專門課程專業知能。</text:p>
      <text:p text:style-name="Standard">３、師資職前教育課程之採認、抵免學分之期限及比率，依各校學則規定辦理。<text:line-break/><text:span text:style-name="T4">４、推廣教育學分擬採認為師資職前培育專門課程、教育專業課程科目及學分，取得修畢師資職前教育課程證明者，以年度事前報本部核定開辦之師資職前教育課程、班別為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等學校各任教學科領域群科師資職前教育專門課程科目及學分對照表實施要點</dc:title>
    <meta:initial-creator>win2k3</meta:initial-creator>
    <meta:creation-date>2008-04-22T16:51:00</meta:creation-date>
    <dc:creator>win2k3</dc:creator>
    <dc:date>2008-04-22T16:58:00</dc:date>
    <meta:editing-cycles>1</meta:editing-cycles>
    <meta:editing-duration>PT6M</meta:editing-duration>
    <meta:document-statistic meta:table-count="0" meta:image-count="0" meta:object-count="0" meta:page-count="1" meta:paragraph-count="7" meta:word-count="425" meta:character-count="441" meta:non-whitespace-character-count="436"/>
    <meta:generator>LibreOffice/5.4.4.2$Windows_x86 LibreOffice_project/2524958677847fb3bb44820e40380acbe820f960</meta:generator>
  </office:meta>
</office:document-meta>
</file>