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標楷體" svg:font-family="標楷體" style:font-family-generic="script" style:font-pitch="fixed" svg:panose-1="3 0 5 9 0 0 0 0 0 0"/>
    <style:font-face style:name="標楷體.長.遷." svg:font-family="標楷體.長.遷.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115%"/>
    </style:style>
    <style:style style:name="T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0" style:parent-style-name="內文" style:family="paragraph">
      <style:paragraph-properties fo:line-height="115%" fo:text-indent="0.3055in"/>
    </style:style>
    <style:style style:name="T1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2" style:parent-style-name="內文" style:family="paragraph">
      <style:paragraph-properties fo:line-height="115%" fo:text-indent="0.3055in"/>
    </style:style>
    <style:style style:name="T1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4" style:parent-style-name="內文" style:family="paragraph">
      <style:paragraph-properties fo:line-height="115%" fo:text-indent="0.3055in"/>
    </style:style>
    <style:style style:name="T1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6" style:parent-style-name="內文" style:family="paragraph">
      <style:paragraph-properties fo:border="0in solid #FFFFFF" fo:padding="0.4305in" style:shadow="#000000 0in 0in" fo:line-height="115%"/>
    </style:style>
    <style:style style:name="T17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1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9" style:parent-style-name="內文" style:family="paragraph">
      <style:paragraph-properties fo:border="0in solid #FFFFFF" fo:padding="0.4305in" style:shadow="#000000 0in 0in" fo:line-height="115%" fo:margin-left="0.3333in" fo:text-indent="-0.0375in">
        <style:tab-stops/>
      </style:paragraph-properties>
    </style:style>
    <style:style style:name="T2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21" style:parent-style-name="內文" style:family="paragraph">
      <style:paragraph-properties fo:border="0in solid #FFFFFF" fo:padding="0.4305in" style:shadow="#000000 0in 0in" fo:line-height="115%"/>
    </style:style>
    <style:style style:name="T22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2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24" style:parent-style-name="內文" style:family="paragraph">
      <style:paragraph-properties fo:border="0in solid #FFFFFF" fo:padding="0.4305in" style:shadow="#000000 0in 0in" fo:line-height="115%" fo:margin-left="0.3333in" fo:text-indent="-0.0375in">
        <style:tab-stops/>
      </style:paragraph-properties>
    </style:style>
    <style:style style:name="T2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31" style:parent-style-name="內文" style:family="paragraph">
      <style:paragraph-properties fo:border="0in solid #FFFFFF" fo:padding="0.4305in" style:shadow="#000000 0in 0in" fo:line-height="115%"/>
    </style:style>
    <style:style style:name="T32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3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34" style:parent-style-name="內文" style:family="paragraph">
      <style:paragraph-properties fo:border="0in solid #FFFFFF" fo:padding="0.4305in" style:shadow="#000000 0in 0in" fo:line-height="115%" fo:margin-left="0.3333in" fo:text-indent="-0.0375in">
        <style:tab-stops/>
      </style:paragraph-properties>
    </style:style>
    <style:style style:name="T3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38" style:parent-style-name="內文" style:family="paragraph">
      <style:paragraph-properties fo:border="0in solid #FFFFFF" fo:padding="0.4305in" style:shadow="#000000 0in 0in" fo:line-height="115%"/>
    </style:style>
    <style:style style:name="T39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4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41" style:parent-style-name="內文" style:family="paragraph">
      <style:paragraph-properties fo:border="0in solid #FFFFFF" fo:padding="0.4305in" style:shadow="#000000 0in 0in" fo:line-height="115%" fo:margin-left="0.3333in" fo:text-indent="-0.0375in">
        <style:tab-stops/>
      </style:paragraph-properties>
    </style:style>
    <style:style style:name="T4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5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5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5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5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66" style:parent-style-name="內文" style:family="paragraph">
      <style:paragraph-properties fo:border="0in solid #FFFFFF" fo:padding="0.4305in" style:shadow="#000000 0in 0in" fo:line-height="115%"/>
    </style:style>
    <style:style style:name="T67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6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69" style:parent-style-name="內文" style:family="paragraph">
      <style:paragraph-properties fo:line-height="115%" fo:margin-left="0.5895in" fo:text-indent="-0.5895in">
        <style:tab-stops/>
      </style:paragraph-properties>
    </style:style>
    <style:style style:name="T7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7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72" style:parent-style-name="內文" style:family="paragraph">
      <style:paragraph-properties fo:line-height="115%" fo:margin-left="0.5895in" fo:text-indent="-0.5895in">
        <style:tab-stops/>
      </style:paragraph-properties>
    </style:style>
    <style:style style:name="T7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7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75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7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77" style:parent-style-name="內文" style:family="paragraph">
      <style:paragraph-properties fo:border="0in solid #FFFFFF" fo:padding="0.4305in" style:shadow="#000000 0in 0in" fo:line-height="115%"/>
    </style:style>
    <style:style style:name="T7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7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80" style:parent-style-name="內文" style:family="paragraph">
      <style:paragraph-properties fo:border="0in solid #FFFFFF" fo:padding="0.4305in" style:shadow="#000000 0in 0in" fo:line-height="115%" fo:margin-left="0.3333in" fo:text-indent="-0.0375in">
        <style:tab-stops/>
      </style:paragraph-properties>
    </style:style>
    <style:style style:name="T8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82" style:parent-style-name="內文" style:family="paragraph">
      <style:paragraph-properties fo:border="0in solid #FFFFFF" fo:padding="0.4305in" style:shadow="#000000 0in 0in" fo:text-align="justify" fo:line-height="115%"/>
    </style:style>
    <style:style style:name="T83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8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85" style:parent-style-name="內文" style:family="paragraph">
      <style:paragraph-properties fo:border="0in solid #FFFFFF" fo:padding="0.4305in" style:shadow="#000000 0in 0in" fo:text-align="justify" fo:line-height="115%" fo:margin-left="0.3333in">
        <style:tab-stops/>
      </style:paragraph-properties>
    </style:style>
    <style:style style:name="T8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87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8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89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97" style:parent-style-name="內文" style:family="paragraph">
      <style:paragraph-properties fo:border="0in solid #FFFFFF" fo:padding="0.4305in" style:shadow="#000000 0in 0in" fo:text-align="justify" fo:line-height="115%"/>
    </style:style>
    <style:style style:name="T9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99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100" style:parent-style-name="內文" style:family="paragraph">
      <style:paragraph-properties fo:border="0in solid #FFFFFF" fo:padding="0.4305in" style:shadow="#000000 0in 0in" fo:line-height="115%" fo:text-indent="0.1527in"/>
    </style:style>
    <style:style style:name="T10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.長.遷." style:font-name-asian="標楷體.長.遷." style:font-name-complex="標楷體.長.遷.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border="0in solid #FFFFFF" fo:padding="0.4305in" style:shadow="#000000 0in 0in" fo:line-height="115%" fo:text-indent="0.1527in"/>
    </style:style>
    <style:style style:name="T10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0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07" style:parent-style-name="內文" style:family="paragraph">
      <style:paragraph-properties fo:line-height="115%" fo:text-indent="0.1527in"/>
    </style:style>
    <style:style style:name="T10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109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110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11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112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113" style:parent-style-name="內文" style:family="paragraph">
      <style:paragraph-properties fo:border="0in solid #FFFFFF" fo:padding="0.4305in" style:shadow="#000000 0in 0in" fo:line-height="115%" fo:text-indent="0.1527in"/>
    </style:style>
    <style:style style:name="T11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15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11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1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1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1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2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21" style:parent-style-name="內文" style:family="paragraph">
      <style:paragraph-properties fo:border="0in solid #FFFFFF" fo:padding="0.4305in" style:shadow="#000000 0in 0in" fo:line-height="115%"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23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124" style:parent-style-name="內文" style:family="paragraph">
      <style:paragraph-properties fo:border="0in solid #FFFFFF" fo:padding="0.4305in" style:shadow="#000000 0in 0in" fo:line-height="115%"/>
    </style:style>
    <style:style style:name="T12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2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2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2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31" style:parent-style-name="內文" style:family="paragraph">
      <style:paragraph-properties fo:border="0in solid #FFFFFF" fo:padding="0.4305in" style:shadow="#000000 0in 0in" fo:line-height="115%" fo:text-indent="0.4583in"/>
    </style:style>
    <style:style style:name="T13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3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3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3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36" style:parent-style-name="內文" style:family="paragraph">
      <style:paragraph-properties fo:border="0in solid #FFFFFF" fo:padding="0.4305in" style:shadow="#000000 0in 0in" fo:line-height="115%" fo:text-indent="0.4583in"/>
    </style:style>
    <style:style style:name="T13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3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39" style:parent-style-name="內文" style:family="paragraph">
      <style:paragraph-properties fo:border="0in solid #FFFFFF" fo:padding="0.4305in" style:shadow="#000000 0in 0in" fo:line-height="115%" fo:text-indent="0.4583in"/>
    </style:style>
    <style:style style:name="T14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4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4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43" style:parent-style-name="內文" style:family="paragraph">
      <style:paragraph-properties fo:border="0in solid #FFFFFF" fo:padding="0.4305in" style:shadow="#000000 0in 0in" fo:line-height="115%" fo:margin-left="0.4916in" fo:text-indent="-0.4916in">
        <style:tab-stops/>
      </style:paragraph-properties>
    </style:style>
    <style:style style:name="T14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4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4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4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4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4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5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5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52" style:parent-style-name="內文" style:family="paragraph">
      <style:paragraph-properties fo:line-height="115%" fo:margin-left="0.4916in" fo:text-indent="-0.4916in">
        <style:tab-stops/>
      </style:paragraph-properties>
    </style:style>
    <style:style style:name="T15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5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5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56" style:parent-style-name="內文" style:family="paragraph">
      <style:paragraph-properties fo:line-height="115%" fo:margin-left="0.3819in" fo:text-indent="-0.3819in">
        <style:tab-stops/>
      </style:paragraph-properties>
    </style:style>
    <style:style style:name="T15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60" style:parent-style-name="內文" style:family="paragraph">
      <style:paragraph-properties fo:line-height="115%" fo:margin-left="0.3819in" fo:text-indent="-0.3819in">
        <style:tab-stops/>
      </style:paragraph-properties>
    </style:style>
    <style:style style:name="T16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6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6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64" style:parent-style-name="內文" style:family="paragraph">
      <style:paragraph-properties fo:margin-left="0.3819in" fo:text-indent="-0.381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5" style:parent-style-name="內文" style:family="paragraph">
      <style:paragraph-properties fo:margin-left="0.3819in" fo:text-indent="-0.381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6" style:parent-style-name="內文" style:family="paragraph">
      <style:paragraph-properties fo:widows="2" fo:orphans="2" fo:break-before="page" fo:text-align="center"/>
    </style:style>
    <style:style style:name="T16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6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6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T172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4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T175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T17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178" style:family="table-column">
      <style:table-column-properties style:column-width="0.3854in" style:use-optimal-column-width="false"/>
    </style:style>
    <style:style style:name="TableColumn179" style:family="table-column">
      <style:table-column-properties style:column-width="0.6979in" style:use-optimal-column-width="false"/>
    </style:style>
    <style:style style:name="TableColumn180" style:family="table-column">
      <style:table-column-properties style:column-width="1.375in" style:use-optimal-column-width="false"/>
    </style:style>
    <style:style style:name="TableColumn181" style:family="table-column">
      <style:table-column-properties style:column-width="1.7187in" style:use-optimal-column-width="false"/>
    </style:style>
    <style:style style:name="TableColumn182" style:family="table-column">
      <style:table-column-properties style:column-width="0.4791in" style:use-optimal-column-width="false"/>
    </style:style>
    <style:style style:name="TableColumn183" style:family="table-column">
      <style:table-column-properties style:column-width="2.5729in" style:use-optimal-column-width="false"/>
    </style:style>
    <style:style style:name="Table177" style:family="table">
      <style:table-properties style:width="7.2291in" fo:margin-left="0in" table:align="left"/>
    </style:style>
    <style:style style:name="TableRow184" style:family="table-row">
      <style:table-row-properties style:min-row-height="0.263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border="0in solid #FFFFFF" fo:padding="0.4305in" style:shadow="#000000 0in 0in" fo:text-align="end" fo:text-indent="-0.3333in"/>
    </style:style>
    <style:style style:name="T187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border="0in solid #FFFFFF" fo:padding="0.4305in" style:shadow="#000000 0in 0in" fo:text-align="center" fo:text-indent="-0.3333in"/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0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0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206" style:family="table-row">
      <style:table-row-properties style:min-row-height="0.263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 fo:text-indent="-0.333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1" style:parent-style-name="內文" style:family="paragraph">
      <style:paragraph-properties fo:text-align="center" fo:text-indent="-0.3333in"/>
    </style:style>
    <style:style style:name="T212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3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55" style:family="table-row">
      <style:table-row-properties style:min-row-height="0.2638in" style:use-optimal-row-height="false"/>
    </style:style>
    <style:style style:name="P25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5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26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內文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3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75" style:family="table-row">
      <style:table-row-properties style:min-row-height="0.263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9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80" style:parent-style-name="內文" style:family="paragraph">
      <style:paragraph-properties fo:border="0in solid #FFFFFF" fo:padding="0.4305in" style:shadow="#000000 0in 0in" fo:text-align="center" fo:text-indent="-0.3333in"/>
    </style:style>
    <style:style style:name="T28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7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99" style:family="table-row">
      <style:table-row-properties style:min-row-height="0.2638in" style:use-optimal-row-height="false"/>
    </style:style>
    <style:style style:name="P30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0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30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8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0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22" style:family="table-row">
      <style:table-row-properties style:min-row-height="0.263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7" style:parent-style-name="內文" style:family="paragraph">
      <style:paragraph-properties fo:border="0in solid #FFFFFF" fo:padding="0.4305in" style:shadow="#000000 0in 0in" fo:text-align="center" fo:text-indent="-0.3333in"/>
    </style:style>
    <style:style style:name="T32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33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border="0in solid #FFFFFF" fo:padding="0.4305in" style:shadow="#000000 0in 0in" fo:text-align="center"/>
    </style:style>
    <style:style style:name="T337" style:parent-style-name="預設段落字型" style:family="text">
      <style:text-properties style:font-name="Gungsuh" style:font-name-asian="Gungsuh" style:font-name-complex="Gungsuh" fo:font-size="10.5pt" style:font-size-asian="10.5pt" style:font-size-complex="10.5pt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344" style:family="table-row">
      <style:table-row-properties style:min-row-height="0.2638in" style:use-optimal-row-height="false"/>
    </style:style>
    <style:style style:name="P34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5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35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6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3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ableRow364" style:family="table-row">
      <style:table-row-properties style:min-row-height="0.319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8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9" style:parent-style-name="內文" style:family="paragraph">
      <style:paragraph-properties fo:border="0in solid #FFFFFF" fo:padding="0.4305in" style:shadow="#000000 0in 0in" fo:text-align="center" fo:text-indent="-0.3333in"/>
    </style:style>
    <style:style style:name="T37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7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37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386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ableRow387" style:family="table-row">
      <style:table-row-properties style:min-row-height="0.4166in" style:use-optimal-row-height="false"/>
    </style:style>
    <style:style style:name="P38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8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FF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39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399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Gungsuh" style:font-name-asian="Gungsuh" style:font-name-complex="Gungsuh" fo:color="#0000FF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410" style:family="table-row">
      <style:table-row-properties style:min-row-height="0.194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15" style:parent-style-name="內文" style:family="paragraph">
      <style:paragraph-properties fo:border="0in solid #FFFFFF" fo:padding="0.4305in" style:shadow="#000000 0in 0in" fo:text-align="center" fo:text-indent="-0.3333in"/>
    </style:style>
    <style:style style:name="T41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42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23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35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436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437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ableRow438" style:family="table-row">
      <style:table-row-properties style:min-row-height="0.2638in" style:use-optimal-row-height="false"/>
    </style:style>
    <style:style style:name="P43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4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446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Gungsuh" style:font-name-asian="Gungsuh" style:font-name-complex="Gungsuh" fo:color="#0000FF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55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457" style:family="table-row">
      <style:table-row-properties style:min-row-height="0.263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62" style:parent-style-name="內文" style:family="paragraph">
      <style:paragraph-properties fo:border="0in solid #FFFFFF" fo:padding="0.4305in" style:shadow="#000000 0in 0in" fo:text-align="center" fo:text-indent="-0.3333in"/>
    </style:style>
    <style:style style:name="T46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46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473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Gungsuh" style:font-name-asian="Gungsuh" style:font-name-complex="Gungsuh" fo:color="#0000FF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8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484" style:family="table-row">
      <style:table-row-properties style:min-row-height="0.2638in" style:use-optimal-row-height="false"/>
    </style:style>
    <style:style style:name="P48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8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9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Gungsuh" style:font-name-asian="Gungsuh" style:font-name-complex="Gungsuh" fo:font-size="10.5pt" style:font-size-asian="10.5pt" style:font-size-complex="10.5pt"/>
    </style:style>
    <style:style style:name="T496" style:parent-style-name="預設段落字型" style:family="text">
      <style:text-properties style:font-name="Gungsuh" style:font-name-asian="Gungsuh" style:font-name-complex="Gungsuh" fo:font-size="10.5pt" style:font-size-asian="10.5pt" style:font-size-complex="10.5pt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502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ableRow503" style:family="table-row">
      <style:table-row-properties style:min-row-height="0.2638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08" style:parent-style-name="內文" style:family="paragraph">
      <style:paragraph-properties fo:border="0in solid #FFFFFF" fo:padding="0.4305in" style:shadow="#000000 0in 0in" fo:text-align="center" fo:text-indent="-0.3333in"/>
    </style:style>
    <style:style style:name="T50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1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51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5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27" style:family="table-row">
      <style:table-row-properties style:min-row-height="0.2638in" style:use-optimal-row-height="false"/>
    </style:style>
    <style:style style:name="P52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53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45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47" style:family="table-row">
      <style:table-row-properties style:min-row-height="0.263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9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52" style:parent-style-name="內文" style:family="paragraph">
      <style:paragraph-properties fo:border="0in solid #FFFFFF" fo:padding="0.4305in" style:shadow="#000000 0in 0in" fo:text-align="center" fo:text-indent="-0.3333in"/>
    </style:style>
    <style:style style:name="T55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5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55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569" style:family="table-row">
      <style:table-row-properties style:min-row-height="0.2638in" style:use-optimal-row-height="false"/>
    </style:style>
    <style:style style:name="P57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7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Gungsuh" style:font-name-asian="Gungsuh" style:font-name-complex="Gungsuh" fo:font-size="10.5pt" style:font-size-asian="10.5pt" style:font-size-complex="10.5pt"/>
    </style:style>
    <style:style style:name="T581" style:parent-style-name="預設段落字型" style:family="text">
      <style:text-properties style:font-name="Gungsuh" style:font-name-asian="Gungsuh" style:font-name-complex="Gungsuh" fo:font-size="10.5pt" style:font-size-asian="10.5pt" style:font-size-complex="10.5pt"/>
    </style:style>
    <style:style style:name="TableCell5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587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ableRow588" style:family="table-row">
      <style:table-row-properties style:min-row-height="0.263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2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93" style:parent-style-name="內文" style:family="paragraph">
      <style:paragraph-properties fo:border="0in solid #FFFFFF" fo:padding="0.4305in" style:shadow="#000000 0in 0in" fo:text-align="center" fo:text-indent="-0.3333in"/>
    </style:style>
    <style:style style:name="T59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6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11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613" style:family="table-row">
      <style:table-row-properties style:min-row-height="0.2638in" style:use-optimal-row-height="false"/>
    </style:style>
    <style:style style:name="P61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2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62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625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9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Gungsuh" style:font-name-asian="Gungsuh" style:font-name-complex="Gungsuh" fo:color="#0000FF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634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636" style:family="table-row">
      <style:table-row-properties style:min-row-height="0.263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0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41" style:parent-style-name="內文" style:family="paragraph">
      <style:paragraph-properties fo:border="0in solid #FFFFFF" fo:padding="0.4305in" style:shadow="#000000 0in 0in" fo:text-align="center" fo:text-indent="-0.3333in"/>
    </style:style>
    <style:style style:name="T64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4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64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3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58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660" style:family="table-row">
      <style:table-row-properties style:min-row-height="0.2638in" style:use-optimal-row-height="false"/>
    </style:style>
    <style:style style:name="P66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6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6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66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672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6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Gungsuh" style:font-name-asian="Gungsuh" style:font-name-complex="Gungsuh" fo:color="#0000FF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681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683" style:family="table-row">
      <style:table-row-properties style:min-row-height="0.2638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5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7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88" style:parent-style-name="內文" style:family="paragraph">
      <style:paragraph-properties fo:border="0in solid #FFFFFF" fo:padding="0.4305in" style:shadow="#000000 0in 0in" fo:text-align="center" fo:text-indent="-0.3333in"/>
    </style:style>
    <style:style style:name="T68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9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69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0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707" style:family="table-row">
      <style:table-row-properties style:min-row-height="0.2638in" style:use-optimal-row-height="false"/>
    </style:style>
    <style:style style:name="P70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0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1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71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72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72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4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98in" fo:padding-bottom="0in" fo:padding-right="0.0798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29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731" style:family="table-row">
      <style:table-row-properties style:min-row-height="0.2638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3" style:parent-style-name="內文" style:family="paragraph">
      <style:paragraph-properties fo:border="0in solid #FFFFFF" fo:padding="0.4305in" style:shadow="#000000 0in 0in" fo:text-align="center" fo:margin-left="0.0986in" fo:text-indent="-0.333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5" style:parent-style-name="內文" style:family="paragraph">
      <style:paragraph-properties fo:border="0in solid #FFFFFF" fo:padding="0.4305in" style:shadow="#000000 0in 0in" fo:text-align="center" fo:text-indent="-0.33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36" style:parent-style-name="內文" style:family="paragraph">
      <style:paragraph-properties fo:border="0in solid #FFFFFF" fo:padding="0.4305in" style:shadow="#000000 0in 0in" fo:text-align="center" fo:text-indent="-0.3333in"/>
    </style:style>
    <style:style style:name="T73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74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8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98in" fo:padding-bottom="0in" fo:padding-right="0.0798in"/>
    </style:style>
    <style:style style:name="P75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5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755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757" style:family="table-row">
      <style:table-row-properties style:min-row-height="0.2638in" style:use-optimal-row-height="false"/>
    </style:style>
    <style:style style:name="P75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5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98in" fo:padding-bottom="0in" fo:padding-right="0.0798in"/>
    </style:style>
    <style:style style:name="P76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72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7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774" style:family="table-row">
      <style:table-row-properties style:min-row-height="0.2638in" style:use-optimal-row-height="false"/>
    </style:style>
    <style:style style:name="P77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7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98in" fo:padding-bottom="0in" fo:padding-right="0.0798in"/>
    </style:style>
    <style:style style:name="P784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P788" style:parent-style-name="內文" style:family="paragraph">
      <style:paragraph-properties fo:break-before="page" fo:text-align="center" fo:line-height="191%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797" style:family="table-column">
      <style:table-column-properties style:column-width="0.8861in" style:use-optimal-column-width="false"/>
    </style:style>
    <style:style style:name="TableColumn798" style:family="table-column">
      <style:table-column-properties style:column-width="0.7875in" style:use-optimal-column-width="false"/>
    </style:style>
    <style:style style:name="TableColumn799" style:family="table-column">
      <style:table-column-properties style:column-width="1.0208in" style:use-optimal-column-width="false"/>
    </style:style>
    <style:style style:name="TableColumn800" style:family="table-column">
      <style:table-column-properties style:column-width="0.6458in" style:use-optimal-column-width="false"/>
    </style:style>
    <style:style style:name="TableColumn801" style:family="table-column">
      <style:table-column-properties style:column-width="0.375in" style:use-optimal-column-width="false"/>
    </style:style>
    <style:style style:name="TableColumn802" style:family="table-column">
      <style:table-column-properties style:column-width="0.3125in" style:use-optimal-column-width="false"/>
    </style:style>
    <style:style style:name="TableColumn803" style:family="table-column">
      <style:table-column-properties style:column-width="1.3784in" style:use-optimal-column-width="false"/>
    </style:style>
    <style:style style:name="TableColumn804" style:family="table-column">
      <style:table-column-properties style:column-width="0.2916in" style:use-optimal-column-width="false"/>
    </style:style>
    <style:style style:name="TableColumn805" style:family="table-column">
      <style:table-column-properties style:column-width="1.5729in" style:use-optimal-column-width="false"/>
    </style:style>
    <style:style style:name="Table796" style:family="table">
      <style:table-properties style:width="7.2708in" fo:margin-left="0.0194in" table:align="left"/>
    </style:style>
    <style:style style:name="TableRow806" style:family="table-row">
      <style:table-row-properties style:min-row-height="0.6527in" style:use-optimal-row-height="false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09" style:family="table-cell">
      <style:table-cell-properties fo:border="0.0138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name-complex="標楷體" fo:color="#000000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style:font-name-complex="標楷體" fo:color="#000000"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18" style:family="table-row">
      <style:table-row-properties style:min-row-height="0.5416in" style:use-optimal-row-height="false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6" style:parent-style-name="預設段落字型" style:family="text">
      <style:text-properties style:font-name="標楷體" style:font-name-asian="標楷體" style:font-name-complex="標楷體" fo:color="#000000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P8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834" style:family="table-row">
      <style:table-row-properties style:min-row-height="0.8472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39" style:parent-style-name="內文" style:family="paragraph">
      <style:paragraph-properties fo:text-align="justify" fo:text-indent="0.9166in"/>
      <style:text-properties style:font-name="標楷體" style:font-name-asian="標楷體" style:font-name-complex="標楷體" fo:color="#000000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842" style:family="table-row">
      <style:table-row-properties style:min-row-height="0.3333in" style:use-optimal-row-height="false"/>
    </style:style>
    <style:style style:name="P84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4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852" style:family="table-row">
      <style:table-row-properties style:min-row-height="0.5694in" style:use-optimal-row-height="false"/>
    </style:style>
    <style:style style:name="P8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8055in" style:use-optimal-row-height="false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bottom="0.0833in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text-indent="0.6666in"/>
    </style:style>
    <style:style style:name="T863" style:parent-style-name="預設段落字型" style:family="text">
      <style:text-properties style:font-name="標楷體" style:font-name-asian="標楷體" style:font-name-complex="標楷體" fo:color="#000000"/>
    </style:style>
    <style:style style:name="T864" style:parent-style-name="預設段落字型" style:family="text"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style:font-name-complex="標楷體" fo:color="#7030A0" fo:background-color="#FFFF00"/>
    </style:style>
    <style:style style:name="TableRow870" style:family="table-row">
      <style:table-row-properties style:min-row-height="1.5277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margin-bottom="0.0833in"/>
    </style:style>
    <style:style style:name="T87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indent="0.25in"/>
      <style:text-properties style:font-name="標楷體" style:font-name-asian="標楷體" style:font-name-complex="標楷體" fo:color="#7030A0" fo:background-color="#FFFF00"/>
    </style:style>
    <style:style style:name="TableCell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indent="1.0847in"/>
    </style:style>
    <style:style style:name="T88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8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8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8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8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Row886" style:family="table-row">
      <style:table-row-properties style:min-row-height="3.3333in" style:use-optimal-row-height="false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line-height="183%" fo:margin-left="0.1388in" fo:text-indent="-0.1388in">
        <style:tab-stops/>
      </style:paragraph-properties>
    </style:style>
    <style:style style:name="T8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2" style:parent-style-name="預設段落字型" style:family="text">
      <style:text-properties style:font-name="Gungsuh" style:font-name-asian="Gungsuh" style:font-name-complex="Gungsuh"/>
    </style:style>
    <style:style style:name="T893" style:parent-style-name="預設段落字型" style:family="text">
      <style:text-properties style:font-name="Gungsuh" style:font-name-asian="Gungsuh" style:font-name-complex="Gungsuh"/>
    </style:style>
    <style:style style:name="P894" style:parent-style-name="內文" style:family="paragraph">
      <style:paragraph-properties fo:line-height="183%" fo:margin-left="0.6388in" fo:text-indent="-0.1388in">
        <style:tab-stops/>
      </style:paragraph-properties>
    </style:style>
    <style:style style:name="T895" style:parent-style-name="預設段落字型" style:family="text">
      <style:text-properties style:font-name="Gungsuh" style:font-name-asian="Gungsuh" style:font-name-complex="Gungsuh"/>
    </style:style>
    <style:style style:name="T896" style:parent-style-name="預設段落字型" style:family="text">
      <style:text-properties style:font-name="Gungsuh" style:font-name-asian="Gungsuh" style:font-name-complex="Gungsuh"/>
    </style:style>
    <style:style style:name="P897" style:parent-style-name="內文" style:family="paragraph">
      <style:paragraph-properties fo:line-height="183%" fo:margin-left="0.5in">
        <style:tab-stops/>
      </style:paragraph-properties>
    </style:style>
    <style:style style:name="T898" style:parent-style-name="預設段落字型" style:family="text">
      <style:text-properties style:font-name="Gungsuh" style:font-name-asian="Gungsuh" style:font-name-complex="Gungsuh"/>
    </style:style>
    <style:style style:name="T899" style:parent-style-name="預設段落字型" style:family="text">
      <style:text-properties style:font-name="Gungsuh" style:font-name-asian="Gungsuh" style:font-name-complex="Gungsuh"/>
    </style:style>
    <style:style style:name="P900" style:parent-style-name="內文" style:family="paragraph">
      <style:paragraph-properties fo:line-height="183%" fo:margin-left="0.1826in" fo:text-indent="-0.2027in">
        <style:tab-stops/>
      </style:paragraph-properties>
    </style:style>
    <style:style style:name="T901" style:parent-style-name="預設段落字型" style:family="text">
      <style:text-properties style:font-name="Gungsuh" style:font-name-asian="Gungsuh" style:font-name-complex="Gungsuh"/>
    </style:style>
    <style:style style:name="T902" style:parent-style-name="預設段落字型" style:family="text">
      <style:text-properties style:font-name="Gungsuh" style:font-name-asian="Gungsuh" style:font-name-complex="Gungsuh"/>
    </style:style>
    <style:style style:name="P903" style:parent-style-name="內文" style:family="paragraph">
      <style:paragraph-properties fo:line-height="183%" fo:margin-left="0.6826in" fo:text-indent="-0.2027in">
        <style:tab-stops/>
      </style:paragraph-properties>
    </style:style>
    <style:style style:name="T904" style:parent-style-name="預設段落字型" style:family="text">
      <style:text-properties style:font-name="Gungsuh" style:font-name-asian="Gungsuh" style:font-name-complex="Gungsuh"/>
    </style:style>
    <style:style style:name="T905" style:parent-style-name="預設段落字型" style:family="text">
      <style:text-properties style:font-name="Gungsuh" style:font-name-asian="Gungsuh" style:font-name-complex="Gungsuh"/>
    </style:style>
    <style:style style:name="P906" style:parent-style-name="內文" style:family="paragraph">
      <style:paragraph-properties fo:line-height="183%" fo:margin-left="0.5in">
        <style:tab-stops/>
      </style:paragraph-properties>
    </style:style>
    <style:style style:name="T907" style:parent-style-name="預設段落字型" style:family="text">
      <style:text-properties style:font-name="Gungsuh" style:font-name-asian="Gungsuh" style:font-name-complex="Gungsuh"/>
    </style:style>
    <style:style style:name="T908" style:parent-style-name="預設段落字型" style:family="text">
      <style:text-properties style:font-name="Gungsuh" style:font-name-asian="Gungsuh" style:font-name-complex="Gungsuh"/>
    </style:style>
    <style:style style:name="P909" style:parent-style-name="內文" style:family="paragraph">
      <style:paragraph-properties fo:line-height="183%" fo:margin-left="0.5in">
        <style:tab-stops/>
      </style:paragraph-properties>
    </style:style>
    <style:style style:name="T910" style:parent-style-name="預設段落字型" style:family="text">
      <style:text-properties style:font-name="Gungsuh" style:font-name-asian="Gungsuh" style:font-name-complex="Gungsuh"/>
    </style:style>
    <style:style style:name="T911" style:parent-style-name="預設段落字型" style:family="text">
      <style:text-properties style:font-name="Gungsuh" style:font-name-asian="Gungsuh" style:font-name-complex="Gungsuh"/>
    </style:style>
    <style:style style:name="P912" style:parent-style-name="內文" style:family="paragraph">
      <style:paragraph-properties fo:text-align="justify" fo:line-height="183%" fo:text-indent="3.1965in"/>
      <style:text-properties style:font-name="Times New Roman" style:font-name-asian="Times New Roman" style:font-name-complex="Times New Roman" fo:font-weight="bold" style:font-weight-asian="bold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915" style:parent-style-name="內文" style:family="paragraph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朝陽科技大學</text:span><text:span text:style-name="T3">2018</text:span><text:span text:style-name="T4">年中小學校長、主任育成班招生簡章（第二期）</text:span></text:p>
      <text:p text:style-name="P5"/>
      <text:p text:style-name="P6"/>
      <text:p text:style-name="P7"><text:span text:style-name="T8">一、</text:span><text:span text:style-name="T9">目標：</text:span></text:p>
      <text:p text:style-name="P10"><text:span text:style-name="T11">（一）提升中小學教師校務經營能力，培育校長、主任人才。</text:span></text:p>
      <text:p text:style-name="P12"><text:span text:style-name="T13">（二）擴展教師學校經營視野，充實校長、主任實務經驗。</text:span></text:p>
      <text:p text:style-name="P14"><text:span text:style-name="T15">（三）開展教師推動校務行政之能力，發展教師領導才能。</text:span></text:p>
      <text:p text:style-name="P16"><text:span text:style-name="T17">二、</text:span><text:span text:style-name="T18">主辦單位：</text:span></text:p>
      <text:p text:style-name="P19"><text:span text:style-name="T20">朝陽科技大學師資培育中心。</text:span></text:p>
      <text:p text:style-name="P21"><text:span text:style-name="T22">三、</text:span><text:span text:style-name="T23">開設班別：</text:span></text:p>
      <text:p text:style-name="P24"><text:span text:style-name="T25">2018</text:span><text:span text:style-name="T26">中小學校長、主任育成班</text:span><text:span text:style-name="T27">(</text:span><text:span text:style-name="T28">第二期</text:span><text:span text:style-name="T29">)</text:span><text:span text:style-name="T30">。</text:span></text:p>
      <text:p text:style-name="P31"><text:span text:style-name="T32">四、</text:span><text:span text:style-name="T33">招生對象：</text:span></text:p>
      <text:p text:style-name="P34"><text:span text:style-name="T35">公、私立中小學教師</text:span><text:span text:style-name="T36">30</text:span><text:span text:style-name="T37">人。</text:span></text:p>
      <text:p text:style-name="P38"><text:span text:style-name="T39">五、</text:span><text:span text:style-name="T40">開班起訖時間：</text:span></text:p>
      <text:p text:style-name="P41"><text:span text:style-name="T42">107</text:span><text:span text:style-name="T43">年</text:span><text:span text:style-name="T44">10</text:span><text:span text:style-name="T45">月</text:span><text:span text:style-name="T46">6</text:span><text:span text:style-name="T47">日至</text:span><text:span text:style-name="T48">12</text:span><text:span text:style-name="T49">月</text:span><text:span text:style-name="T50">29</text:span><text:span text:style-name="T51">日止，共</text:span><text:span text:style-name="T52">12</text:span><text:span text:style-name="T53">週，每週六</text:span><text:span text:style-name="T54">（扣除</text:span><text:span text:style-name="T55">12/22</text:span><text:span text:style-name="T56">補班補課日）</text:span><text:span text:style-name="T57">9</text:span><text:span text:style-name="T58">：</text:span><text:span text:style-name="T59">00</text:span><text:span text:style-name="T60">-</text:span><text:span text:style-name="T61">­</text:span><text:span text:style-name="T62">16</text:span><text:span text:style-name="T63">：</text:span><text:span text:style-name="T64">45</text:span><text:span text:style-name="T65">。</text:span></text:p>
      <text:p text:style-name="P66"><text:span text:style-name="T67">六、</text:span><text:span text:style-name="T68">課程內容：</text:span></text:p>
      <text:p text:style-name="P69"><text:span text:style-name="T70"><text:s/></text:span><text:span text:style-name="T71">（一）教育專題演講：探討教育政策與時事、學校經營與管理、校長角色與領導等教育與學校行政重要議題，邀請專家學者以專題講座方式進行授課。</text:span></text:p>
      <text:p text:style-name="P72"><text:span text:style-name="T73"><text:s/></text:span><text:span text:style-name="T74">（二）</text:span><text:span text:style-name="T75">教育專題實務演練</text:span><text:span text:style-name="T76">：針對熱門之校務運作議題、重大教育政策與時事觀點，邀請學校行政實務界之專家帶領進行模擬試題寫作與口試實務演練。</text:span></text:p>
      <text:p text:style-name="P77"><text:span text:style-name="T78">七、</text:span><text:span text:style-name="T79">師資：</text:span></text:p>
      <text:p text:style-name="P80"><text:span text:style-name="T81">邀請國內知名學者、教育行政主管及具實務經驗之中小學校長擔任，詳細師資請見授課與師資一覽表（表列授課師資與時間，得依實際狀況彈性調整）。</text:span></text:p>
      <text:p text:style-name="P82"><text:span text:style-name="T83">八、</text:span><text:span text:style-name="T84">上課地點：</text:span></text:p>
      <text:p text:style-name="P85"><text:span text:style-name="T86">朝陽科技大學校</text:span><text:span text:style-name="T87">人文暨社會學院</text:span><text:span text:style-name="T88">4</text:span><text:span text:style-name="T89">樓，</text:span><text:span text:style-name="T90"><text:s/>G-</text:span><text:span text:style-name="T91">439</text:span><text:span text:style-name="T92">教室</text:span><text:span text:style-name="T93">（視</text:span><text:span text:style-name="T94">報名人數調整上課教室</text:span><text:span text:style-name="T95">）</text:span><text:span text:style-name="T96">。</text:span></text:p>
      <text:p text:style-name="P97"><text:span text:style-name="T98">九、報名</text:span><text:span text:style-name="T99">：</text:span></text:p>
      <text:p text:style-name="P100"><text:span text:style-name="T101">（一）網路報名：</text:span><text:a xlink:href="https://docs.google.com/forms/d/1b2bEuXYh8UmEosGh-P3O_RIeKnC46pmMCRFiXIepF44/edit" office:target-frame-name="_top" xlink:show="replace"><text:span text:style-name="T102">報名</text:span></text:a><text:a xlink:href="https://docs.google.com/forms/d/1b2bEuXYh8UmEosGh-P3O_RIeKnC46pmMCRFiXIepF44/edit" office:target-frame-name="_top" xlink:show="replace"><text:span text:style-name="T103">https://docs.google.com/forms/d/1b2bEuXYh8UmEosGh-P3O_RIeKnC46pmMCRFiXIepF44/edit</text:span></text:a></text:p>
      <text:p text:style-name="P104"><text:span text:style-name="T105">（二）紙本報名：請填妥報名表。</text:span><text:span text:style-name="T106"><text:s/></text:span></text:p>
      <text:p text:style-name="P107"><text:span text:style-name="T108">（三）報名期程：即日起至</text:span><text:span text:style-name="T109">9</text:span><text:span text:style-name="T110">月</text:span><text:span text:style-name="T111">30</text:span><text:span text:style-name="T112">日</text:span></text:p>
      <text:p text:style-name="P113"><text:span text:style-name="T114">（</text:span><text:span text:style-name="T115">四</text:span><text:span text:style-name="T116">）相關報名問題，請聯絡</text:span><text:span text:style-name="T117"><text:s/>04-23323000</text:span><text:span text:style-name="T118">＃</text:span><text:span text:style-name="T119">3203-4</text:span><text:span text:style-name="T120">徐先勤先生或許芳瑜小姐。</text:span></text:p>
      <text:p text:style-name="P121"><text:span text:style-name="T122">十、收費</text:span><text:span text:style-name="T123">：</text:span></text:p>
      <text:p text:style-name="P124"><text:span text:style-name="T125"><text:s/></text:span><text:span text:style-name="T126">（一）學費新臺幣</text:span><text:span text:style-name="T127">22,000</text:span><text:span text:style-name="T128">元</text:span><text:span text:style-name="T129">，</text:span><text:span text:style-name="T130">報名費請直接匯入：</text:span></text:p>
      <text:p text:style-name="P131"><text:span text:style-name="T132"><text:s text:c="2"/></text:span><text:span text:style-name="T133">銀行名稱：臺灣銀行臺中科學園區分行（金融機構代號</text:span><text:span text:style-name="T134">-0042204</text:span><text:span text:style-name="T135">）</text:span></text:p>
      <text:p text:style-name="P136"><text:span text:style-name="T137"><text:s text:c="2"/></text:span><text:span text:style-name="T138">戶名：財團法人朝陽科技大學</text:span></text:p>
      <text:p text:style-name="P139"><text:span text:style-name="T140"><text:s text:c="2"/></text:span><text:span text:style-name="T141">帳戶：</text:span><text:span text:style-name="T142">220004055378</text:span></text:p>
      <text:p text:style-name="P143"><text:span text:style-name="T144">（二）匯款完畢後，請將匯款收據連同報名表傳真至</text:span><text:span text:style-name="T145">04-23742380</text:span><text:span text:style-name="T146">或掃描成電子檔並</text:span><text:span text:style-name="T147">e-mail</text:span><text:span text:style-name="T148">至</text:span><text:span text:style-name="T149">eva80584@gmail.com (</text:span><text:span text:style-name="T150">網路報名者僅須回傳匯款收據</text:span><text:span text:style-name="T151">)</text:span></text:p>
      <text:p text:style-name="P152"><text:span text:style-name="T153">（三）曾於之前全程參加本班別課程者學費得以</text:span><text:span text:style-name="T154">85</text:span><text:span text:style-name="T155">折優待，請先依程序報名，伺開辦後辦理折扣退費。</text:span></text:p>
      <text:p text:style-name="P156"><text:span text:style-name="T157">十一、本班保留因授課教師個人因素調整課程之權利，學員結業後，本校將發給研習</text:span><text:span text:style-name="T158">95</text:span><text:span text:style-name="T159">小時之結業證明書。</text:span></text:p>
      <text:p text:style-name="P160"><text:span text:style-name="T161">十二、本班報名人數超過</text:span><text:span text:style-name="T162">20</text:span><text:span text:style-name="T163">人始得開班。</text:span></text:p>
      <text:p text:style-name="P164"/>
      <text:p text:style-name="P165"/>
      <text:soft-page-break/>
      <text:p text:style-name="P166"><text:span text:style-name="T167">朝陽科技大學</text:span><text:span text:style-name="T168">2018</text:span><text:span text:style-name="T169">年第二期中小學校長、主任育成班課程時間表</text:span></text:p>
      <text:p text:style-name="P170"><text:span text:style-name="T171">(</text:span><text:span text:style-name="T172">授課教授</text:span><text:span text:style-name="T173">、</text:span><text:span text:style-name="T174">日程與時間可能依實際狀況有所調整</text:span><text:span text:style-name="T175">)</text:span><text:span text:style-name="T176"><text:s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週次</text:span></text:p>
          </table:table-cell>
          <table:table-cell table:style-name="TableCell188">
            <text:p text:style-name="P189"><text:span text:style-name="T190"><text:s text:c="7"/></text:span><text:span text:style-name="T191">日期</text:span></text:p>
          </table:table-cell>
          <table:table-cell table:style-name="TableCell192">
            <text:p text:style-name="P193"><text:span text:style-name="T194">時間</text:span></text:p>
          </table:table-cell>
          <table:table-cell table:style-name="TableCell195">
            <text:p text:style-name="P196"><text:span text:style-name="T197">授課內容</text:span></text:p>
          </table:table-cell>
          <table:table-cell table:style-name="TableCell198">
            <text:p text:style-name="P199"><text:span text:style-name="T200">時</text:span><text:span text:style-name="T201">數</text:span></text:p>
            <text:p text:style-name="P202"/>
          </table:table-cell>
          <table:table-cell table:style-name="TableCell203">
            <text:p text:style-name="P204"><text:span text:style-name="T205">主持人或授課教師</text:span></text:p>
          </table:table-cell>
        </table:table-row>
        <table:table-row table:style-name="TableRow206">
          <table:table-cell table:style-name="TableCell207" table:number-rows-spanned="3">
            <text:p text:style-name="P208">1</text:p>
          </table:table-cell>
          <table:table-cell table:style-name="TableCell209" table:number-rows-spanned="3">
            <text:p text:style-name="P210">10/6<text:s/></text:p>
            <text:p text:style-name="P211"><text:span text:style-name="T212">（六）</text:span></text:p>
          </table:table-cell>
          <table:table-cell table:style-name="TableCell213">
            <text:p text:style-name="P214">09:00-10:30</text:p>
            <text:p text:style-name="P215"><text:span text:style-name="T216">10:30-10:45</text:span><text:span text:style-name="T217">休息</text:span></text:p>
            <text:p text:style-name="P218">10:45-12:15</text:p>
          </table:table-cell>
          <table:table-cell table:style-name="TableCell219">
            <text:p text:style-name="P220"><text:span text:style-name="T221">校長主任甄選概念釐清</text:span></text:p>
            <text:p text:style-name="P222"><text:span text:style-name="T223">與分享</text:span>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<text:span text:style-name="T228">林海清</text:span><text:span text:style-name="T229">（中台科技大學文教事業經營研究所講座教授）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12:30</text:span><text:span text:style-name="T236">-</text:span><text:span text:style-name="T237">13:20</text:span></text:p>
          </table:table-cell>
          <table:table-cell table:style-name="TableCell238">
            <text:p text:style-name="P239"><text:span text:style-name="T240">始業式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鄭道明</text:span><text:span text:style-name="T247">（</text:span><text:span text:style-name="T248">朝陽科技大學校長</text:span><text:span text:style-name="T249">）</text:span></text:p>
            <text:p text:style-name="P250"><text:span text:style-name="T251">劉振維</text:span><text:span text:style-name="T252">（</text:span><text:span text:style-name="T253">朝陽科技大學人文暨社會學院院長</text:span><text:span text:style-name="T254">）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13:30-15:00</text:p>
            <text:p text:style-name="P260"><text:span text:style-name="T261">15:00-15:15</text:span><text:span text:style-name="T262">休息</text:span></text:p>
            <text:p text:style-name="P263">15:15-16:45</text:p>
          </table:table-cell>
          <table:table-cell table:style-name="TableCell264">
            <text:p text:style-name="P265"><text:span text:style-name="T266">中小學學校行政理論應用</text:span>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/>
            <text:p text:style-name="內文"><text:span text:style-name="T271">賴志峰</text:span><text:span text:style-name="T272">（國立</text:span><text:span text:style-name="T273">臺中教育大學教育學系副教授</text:span><text:span text:style-name="T274">）</text:span></text:p>
          </table:table-cell>
        </table:table-row>
        <table:table-row table:style-name="TableRow275">
          <table:table-cell table:style-name="TableCell276" table:number-rows-spanned="2">
            <text:p text:style-name="P277">2</text:p>
          </table:table-cell>
          <table:table-cell table:style-name="TableCell278" table:number-rows-spanned="2">
            <text:p text:style-name="P279">10/13</text:p>
            <text:p text:style-name="P280"><text:span text:style-name="T281">（六）</text:span></text:p>
          </table:table-cell>
          <table:table-cell table:style-name="TableCell282">
            <text:p text:style-name="P283">09:00-10:30</text:p>
            <text:p text:style-name="P284"><text:span text:style-name="T285">10:30-10:45</text:span><text:span text:style-name="T286">休息</text:span></text:p>
            <text:p text:style-name="P287">10:45-12:15</text:p>
          </table:table-cell>
          <table:table-cell table:style-name="TableCell288">
            <text:p text:style-name="P289"><text:span text:style-name="T290">校長領導分析</text:span>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<text:span text:style-name="T295">楊振昇</text:span><text:span text:style-name="T296">（國立</text:span><text:span text:style-name="T297">暨南大學教育政策與行政學系教授暨教育學院院長</text:span><text:span text:style-name="T298">）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13:30-15:00</text:p>
            <text:p text:style-name="P304"><text:span text:style-name="T305">15:00-15:15</text:span><text:span text:style-name="T306">休息</text:span></text:p>
            <text:p text:style-name="P307">15:15-16:45</text:p>
          </table:table-cell>
          <table:table-cell table:style-name="TableCell308">
            <text:p text:style-name="P309"><text:span text:style-name="T310">108</text:span><text:span text:style-name="T311">新課程與中小學校長、主任僕人領導</text:span>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<text:span text:style-name="T316">林思伶</text:span><text:span text:style-name="T317">（輔仁</text:span><text:span text:style-name="T318">大學教育領導與發展研究所教授</text:span><text:span text:style-name="T319">、</text:span><text:span text:style-name="T320">前教育部政務次長</text:span><text:span text:style-name="T321">）</text:span></text:p>
          </table:table-cell>
        </table:table-row>
        <table:table-row table:style-name="TableRow322">
          <table:table-cell table:style-name="TableCell323" table:number-rows-spanned="2">
            <text:p text:style-name="P324">3</text:p>
          </table:table-cell>
          <table:table-cell table:style-name="TableCell325" table:number-rows-spanned="2">
            <text:p text:style-name="P326">10/20</text:p>
            <text:p text:style-name="P327"><text:span text:style-name="T328">（六）</text:span></text:p>
          </table:table-cell>
          <table:table-cell table:style-name="TableCell329">
            <text:p text:style-name="P330">09:00-10:30</text:p>
            <text:p text:style-name="P331"><text:span text:style-name="T332">10:30-10:45</text:span><text:span text:style-name="T333">休息</text:span></text:p>
            <text:p text:style-name="P334">10:45-12:15</text:p>
          </table:table-cell>
          <table:table-cell table:style-name="TableCell335">
            <text:p text:style-name="P336"><text:span text:style-name="T337">組織變革</text:span>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<text:span text:style-name="T342">林海清</text:span><text:span text:style-name="T343">（中台科技大學文教事業經營研究所講座教授）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13:30-15:00</text:p>
            <text:p text:style-name="P349"><text:span text:style-name="T350">15:00-15:15</text:span><text:span text:style-name="T351">休息</text:span></text:p>
            <text:p text:style-name="P352">15:15-16:45</text:p>
          </table:table-cell>
          <table:table-cell table:style-name="TableCell353">
            <text:p text:style-name="P354"><text:span text:style-name="T355">中小學校長、主任領導</text:span><text:span text:style-name="T356">實務</text:span>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<text:span text:style-name="T361">吳榕峰</text:span><text:span text:style-name="T362">（</text:span><text:span text:style-name="T363">華盛頓中學校長）</text:span></text:p>
          </table:table-cell>
        </table:table-row>
        <table:table-row table:style-name="TableRow364">
          <table:table-cell table:style-name="TableCell365" table:number-rows-spanned="2">
            <text:p text:style-name="P366">4</text:p>
          </table:table-cell>
          <table:table-cell table:style-name="TableCell367" table:number-rows-spanned="2">
            <text:p text:style-name="P368">10/27</text:p>
            <text:p text:style-name="P369"><text:span text:style-name="T370">（六）</text:span></text:p>
          </table:table-cell>
          <table:table-cell table:style-name="TableCell371">
            <text:p text:style-name="P372">09:00-10:30</text:p>
            <text:p text:style-name="P373"><text:span text:style-name="T374">10:30-10:45</text:span><text:span text:style-name="T375">休息</text:span></text:p>
            <text:p text:style-name="P376">10:45-12:15</text:p>
          </table:table-cell>
          <table:table-cell table:style-name="TableCell377">
            <text:p text:style-name="P378"><text:span text:style-name="T379">校務品質管理</text:span></text:p>
          </table:table-cell>
          <table:table-cell table:style-name="TableCell380">
            <text:p text:style-name="P381"><text:span text:style-name="T382">4</text:span></text:p>
          </table:table-cell>
          <table:table-cell table:style-name="TableCell383">
            <text:p text:style-name="P384"><text:span text:style-name="T385">鍾任琴</text:span><text:span text:style-name="T386">（前朝陽科技大學校長、朝陽科技大學講座教授）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13:30-15:00</text:p>
            <text:p text:style-name="P392"><text:span text:style-name="T393">15:00-15:15</text:span><text:span text:style-name="T394">休息</text:span></text:p>
            <text:p text:style-name="P395">15:15-16:45</text:p>
          </table:table-cell>
          <table:table-cell table:style-name="TableCell396">
            <text:p text:style-name="P397"><text:span text:style-name="T398">教育專題演講</text:span><text:span text:style-name="T399">-</text:span></text:p>
            <text:p text:style-name="P400"><text:span text:style-name="T401">校園規劃</text:span>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<text:span text:style-name="T406">林世元</text:span><text:span text:style-name="T407">（臺中市</text:span><text:span text:style-name="T408">頭汴國小前校長</text:span><text:span text:style-name="T409">）</text:span></text:p>
          </table:table-cell>
        </table:table-row>
        <table:table-row table:style-name="TableRow410">
          <table:table-cell table:style-name="TableCell411" table:number-rows-spanned="2">
            <text:p text:style-name="P412">5</text:p>
          </table:table-cell>
          <table:table-cell table:style-name="TableCell413" table:number-rows-spanned="2">
            <text:p text:style-name="P414">11/3<text:s/></text:p>
            <text:p text:style-name="P415"><text:span text:style-name="T416">（六）</text:span></text:p>
          </table:table-cell>
          <table:table-cell table:style-name="TableCell417">
            <text:p text:style-name="P418">09:00-10:30</text:p>
            <text:p text:style-name="P419"><text:span text:style-name="T420">10:30-10:45</text:span><text:span text:style-name="T421">休息</text:span></text:p>
            <text:p text:style-name="P422">10:45-12:15</text:p>
          </table:table-cell>
          <table:table-cell table:style-name="TableCell423">
            <text:p text:style-name="P424"><text:span text:style-name="T425">學校經營</text:span><text:span text:style-name="T426"><text:s/>/<text:s/></text:span><text:span text:style-name="T427">課程與教學領導</text:span><text:span text:style-name="T428"><text:s/>/ 108</text:span><text:span text:style-name="T429">課綱課程轉化與實施</text:span>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<text:span text:style-name="T434">張錫勳</text:span><text:span text:style-name="T435">(</text:span><text:span text:style-name="T436">前新北市立明德高中校長、國立教育研究院專案研究員</text:span><text:span text:style-name="T437">)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3:30-17:00</text:p>
          </table:table-cell>
          <table:table-cell table:style-name="TableCell443">
            <text:p text:style-name="P444"><text:span text:style-name="T445">教育專題演講</text:span><text:span text:style-name="T446">-</text:span></text:p>
            <text:p text:style-name="P447"><text:span text:style-name="T448">領導同儕</text:span>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<text:span text:style-name="T453">林世元</text:span><text:span text:style-name="T454">（臺中市</text:span><text:span text:style-name="T455">頭汴國小前校長</text:span><text:span text:style-name="T456">）</text:span></text:p>
          </table:table-cell>
        </table:table-row>
        <table:table-row table:style-name="TableRow457">
          <table:table-cell table:style-name="TableCell458" table:number-rows-spanned="2">
            <text:p text:style-name="P459">6</text:p>
          </table:table-cell>
          <table:table-cell table:style-name="TableCell460" table:number-rows-spanned="2">
            <text:p text:style-name="P461">11/10</text:p>
            <text:p text:style-name="P462"><text:span text:style-name="T463">（六）</text:span></text:p>
          </table:table-cell>
          <table:table-cell table:style-name="TableCell464">
            <text:p text:style-name="P465">09:00-10:30</text:p>
            <text:p text:style-name="P466"><text:span text:style-name="T467">10:30-10:45</text:span><text:span text:style-name="T468">休息</text:span></text:p>
            <text:p text:style-name="P469">10:45-12:15</text:p>
          </table:table-cell>
          <table:table-cell table:style-name="TableCell470">
            <text:p text:style-name="P471"><text:span text:style-name="T472">教育專題演講</text:span><text:span text:style-name="T473">-</text:span></text:p>
            <text:p text:style-name="P474"><text:span text:style-name="T475">教學現場議題</text:span>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<text:span text:style-name="T480">林世元</text:span><text:span text:style-name="T481">（臺中市</text:span><text:span text:style-name="T482">頭汴國小前校長</text:span><text:span text:style-name="T483">）</text:span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13:30-15:00</text:p>
            <text:p text:style-name="P489"><text:span text:style-name="T490">15:00-15:15</text:span><text:span text:style-name="T491">休息</text:span></text:p>
            <text:p text:style-name="P492">15:15-16:45</text:p>
          </table:table-cell>
          <table:table-cell table:style-name="TableCell493">
            <text:p text:style-name="P494"><text:span text:style-name="T495">108</text:span><text:span text:style-name="T496">新課程與中小學校長、主任課程領導</text:span>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<text:span text:style-name="T501">魏宗明</text:span><text:span text:style-name="T502">（朝陽科技大學師資培育中心）</text:span></text:p>
          </table:table-cell>
        </table:table-row>
        <table:table-row table:style-name="TableRow503">
          <table:table-cell table:style-name="TableCell504" table:number-rows-spanned="2">
            <text:p text:style-name="P505">7</text:p>
          </table:table-cell>
          <table:table-cell table:style-name="TableCell506" table:number-rows-spanned="2">
            <text:p text:style-name="P507">11/17</text:p>
            <text:p text:style-name="P508"><text:span text:style-name="T509">（六）</text:span></text:p>
          </table:table-cell>
          <table:table-cell table:style-name="TableCell510">
            <text:p text:style-name="P511">09:00-10:30</text:p>
            <text:p text:style-name="P512"><text:span text:style-name="T513">10:30-10:45</text:span><text:span text:style-name="T514">休息</text:span></text:p>
            <text:p text:style-name="P515">10:45-12:15</text:p>
          </table:table-cell>
          <table:table-cell table:style-name="TableCell516">
            <text:p text:style-name="P517"><text:span text:style-name="T518">校長行政領導</text:span>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<text:span text:style-name="T523">王延煌</text:span><text:span text:style-name="T524">（</text:span><text:span text:style-name="T525">彰化高中校長</text:span><text:span text:style-name="T526">）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13:30-15:00</text:p>
            <text:p text:style-name="P532"><text:span text:style-name="T533">15:00-15:15</text:span><text:span text:style-name="T534">休息</text:span></text:p>
            <text:p text:style-name="P535">15:15-16:45</text:p>
          </table:table-cell>
          <table:table-cell table:style-name="TableCell536">
            <text:p text:style-name="P537"><text:span text:style-name="T538">當前重要教育政策解析</text:span>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<text:span text:style-name="T543">洪啟昌</text:span><text:span text:style-name="T544">（</text:span><text:span text:style-name="T545">國家教育研究院教育人力發展中心主任</text:span><text:span text:style-name="T546">）</text:span></text:p>
          </table:table-cell>
        </table:table-row>
        <table:table-row table:style-name="TableRow547">
          <table:table-cell table:style-name="TableCell548" table:number-rows-spanned="2">
            <text:p text:style-name="P549">8</text:p>
          </table:table-cell>
          <table:table-cell table:style-name="TableCell550" table:number-rows-spanned="2">
            <text:p text:style-name="P551">11/24</text:p>
            <text:p text:style-name="P552"><text:span text:style-name="T553">（六）</text:span></text:p>
          </table:table-cell>
          <table:table-cell table:style-name="TableCell554">
            <text:p text:style-name="P555">09:00-10:30</text:p>
            <text:p text:style-name="P556"><text:span text:style-name="T557">10:30-10:45</text:span><text:span text:style-name="T558">休息</text:span></text:p>
            <text:p text:style-name="P559">10:45-12:15</text:p>
          </table:table-cell>
          <table:table-cell table:style-name="TableCell560">
            <text:p text:style-name="P561"><text:span text:style-name="T562">學校經營與管理</text:span></text:p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<text:span text:style-name="T567">孫志麟</text:span><text:span text:style-name="T568">（國立臺北教育大學教育經營與管理學系副教授）</text:span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13:30-15:00</text:p>
            <text:p text:style-name="P574"><text:span text:style-name="T575">15:00-15:15</text:span><text:span text:style-name="T576">休息</text:span></text:p>
            <text:soft-page-break/>
            <text:p text:style-name="P577">15:15-16:45</text:p>
          </table:table-cell>
          <table:table-cell table:style-name="TableCell578">
            <text:p text:style-name="P579"><text:span text:style-name="T580">108</text:span><text:span text:style-name="T581">新課程與行政團隊領導</text:span>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<text:span text:style-name="T586">魏宗明</text:span><text:span text:style-name="T587">（朝陽科技大學師資培育中心）</text:span></text:p>
          </table:table-cell>
        </table:table-row>
        <table:table-row table:style-name="TableRow588">
          <table:table-cell table:style-name="TableCell589" table:number-rows-spanned="2">
            <text:p text:style-name="P590">9</text:p>
          </table:table-cell>
          <table:table-cell table:style-name="TableCell591" table:number-rows-spanned="2">
            <text:p text:style-name="P592">12/1</text:p>
            <text:p text:style-name="P593"><text:span text:style-name="T594"><text:s/></text:span><text:span text:style-name="T595">（六）</text:span></text:p>
          </table:table-cell>
          <table:table-cell table:style-name="TableCell596">
            <text:p text:style-name="P597">09:00-10:30</text:p>
            <text:p text:style-name="P598"><text:span text:style-name="T599">10:30-10:45</text:span><text:span text:style-name="T600">休息</text:span></text:p>
            <text:p text:style-name="P601">10:45-12:15</text:p>
          </table:table-cell>
          <table:table-cell table:style-name="TableCell602">
            <text:p text:style-name="P603"><text:span text:style-name="T604">校長領導新興議題</text:span>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<text:span text:style-name="T609">楊振昇</text:span><text:span text:style-name="T610">（國立</text:span><text:span text:style-name="T611">暨南大學教育政策與行政學系教授暨教育學院院長</text:span><text:span text:style-name="T612">）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13:30-15:00</text:p>
            <text:p text:style-name="P618"><text:span text:style-name="T619">15:00-15:15</text:span><text:span text:style-name="T620">休息</text:span></text:p>
            <text:p text:style-name="P621">15:15-16:45</text:p>
          </table:table-cell>
          <table:table-cell table:style-name="TableCell622">
            <text:p text:style-name="P623"><text:span text:style-name="T624">教育專題演講</text:span><text:span text:style-name="T625">-</text:span></text:p>
            <text:p text:style-name="P626"><text:span text:style-name="T627">衝突協調</text:span>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<text:span text:style-name="T632">林世元</text:span><text:span text:style-name="T633">（臺中市</text:span><text:span text:style-name="T634">頭汴國小前校長</text:span><text:span text:style-name="T635">）</text:span></text:p>
          </table:table-cell>
        </table:table-row>
        <table:table-row table:style-name="TableRow636">
          <table:table-cell table:style-name="TableCell637" table:number-rows-spanned="2">
            <text:p text:style-name="P638">10</text:p>
          </table:table-cell>
          <table:table-cell table:style-name="TableCell639" table:number-rows-spanned="2">
            <text:p text:style-name="P640">12/8<text:s/></text:p>
            <text:p text:style-name="P641"><text:span text:style-name="T642">（六）</text:span></text:p>
          </table:table-cell>
          <table:table-cell table:style-name="TableCell643">
            <text:p text:style-name="P644">09:00-10:30</text:p>
            <text:p text:style-name="P645"><text:span text:style-name="T646">10:30-10:45</text:span><text:span text:style-name="T647">休息</text:span></text:p>
            <text:p text:style-name="P648">10:45-12:15</text:p>
          </table:table-cell>
          <table:table-cell table:style-name="TableCell649">
            <text:p text:style-name="P650"><text:span text:style-name="T651">校長領導</text:span>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<text:span text:style-name="T656">林明地</text:span><text:span text:style-name="T657">（</text:span><text:span text:style-name="T658">國立中正大學教育學研究所教授</text:span><text:span text:style-name="T659">）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13:30-15:00</text:p>
            <text:p text:style-name="P665"><text:span text:style-name="T666">15:00-15:15</text:span><text:span text:style-name="T667">休息</text:span></text:p>
            <text:p text:style-name="P668">15:15-16:45</text:p>
          </table:table-cell>
          <table:table-cell table:style-name="TableCell669">
            <text:p text:style-name="P670"><text:span text:style-name="T671">教育專題演講</text:span><text:span text:style-name="T672">-</text:span></text:p>
            <text:p text:style-name="P673"><text:span text:style-name="T674">社區協調運作</text:span>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<text:span text:style-name="T679">林世元</text:span><text:span text:style-name="T680">（臺中市</text:span><text:span text:style-name="T681">頭汴國小前校長</text:span><text:span text:style-name="T682">）</text:span></text:p>
          </table:table-cell>
        </table:table-row>
        <table:table-row table:style-name="TableRow683">
          <table:table-cell table:style-name="TableCell684" table:number-rows-spanned="2">
            <text:p text:style-name="P685">11</text:p>
          </table:table-cell>
          <table:table-cell table:style-name="TableCell686" table:number-rows-spanned="2">
            <text:p text:style-name="P687">12/15</text:p>
            <text:p text:style-name="P688"><text:span text:style-name="T689">（六）</text:span></text:p>
          </table:table-cell>
          <table:table-cell table:style-name="TableCell690">
            <text:p text:style-name="P691">09:00-10:30</text:p>
            <text:p text:style-name="P692"><text:span text:style-name="T693">10:30-10:45</text:span><text:span text:style-name="T694">休息</text:span></text:p>
            <text:p text:style-name="P695">10:45-12:15</text:p>
          </table:table-cell>
          <table:table-cell table:style-name="TableCell696">
            <text:p text:style-name="P697"><text:span text:style-name="T698">校長領導實務分享</text:span>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<text:span text:style-name="T703">王如哲</text:span><text:span text:style-name="T704">(</text:span><text:span text:style-name="T705">國立臺中教育大學校長</text:span><text:span text:style-name="T706">)</text:span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13:30-15:00</text:p>
            <text:p text:style-name="P712"><text:span text:style-name="T713">15:00-15:15</text:span><text:span text:style-name="T714">休息</text:span></text:p>
            <text:p text:style-name="P715">15:15-16:45</text:p>
          </table:table-cell>
          <table:table-cell table:style-name="TableCell716">
            <text:p text:style-name="P717"><text:span text:style-name="T718">校長</text:span><text:span text:style-name="T719">、</text:span><text:span text:style-name="T720">主任甄選口試與</text:span><text:span text:style-name="T721">申論</text:span><text:span text:style-name="T722">指導</text:span>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<text:span text:style-name="T727">賴志峰</text:span><text:span text:style-name="T728">（國立</text:span><text:span text:style-name="T729">臺中教育大學教育學系副教授</text:span><text:span text:style-name="T730">）（另二位口試委員待聘）</text:span></text:p>
          </table:table-cell>
        </table:table-row>
        <table:table-row table:style-name="TableRow731">
          <table:table-cell table:style-name="TableCell732" table:number-rows-spanned="3">
            <text:p text:style-name="P733">12</text:p>
          </table:table-cell>
          <table:table-cell table:style-name="TableCell734" table:number-rows-spanned="3">
            <text:p text:style-name="P735">12/29</text:p>
            <text:p text:style-name="P736"><text:span text:style-name="T737">（六）</text:span></text:p>
          </table:table-cell>
          <table:table-cell table:style-name="TableCell738">
            <text:p text:style-name="P739">09:00-10:30</text:p>
            <text:p text:style-name="P740"><text:span text:style-name="T741">10:30-10:45</text:span><text:span text:style-name="T742">休息</text:span></text:p>
            <text:p text:style-name="P743">10:45-12:15</text:p>
          </table:table-cell>
          <table:table-cell table:style-name="TableCell744">
            <text:p text:style-name="P745"><text:span text:style-name="T746">校長</text:span><text:span text:style-name="T747">、</text:span><text:span text:style-name="T748">主任甄選口試與申論指導</text:span></text:p>
          </table:table-cell>
          <table:table-cell table:style-name="TableCell749">
            <text:p text:style-name="P750">4</text:p>
            <text:p text:style-name="P751"/>
          </table:table-cell>
          <table:table-cell table:style-name="TableCell752">
            <text:p text:style-name="P753"><text:span text:style-name="T754">鍾任琴</text:span><text:span text:style-name="T755">（前朝陽科技大學校長、朝陽科技大學講座教授）</text:span><text:span text:style-name="T756">（另二位口試委員待聘）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13:30-15:45</text:span></text:p>
          </table:table-cell>
          <table:table-cell table:style-name="TableCell763">
            <text:p text:style-name="P764"><text:span text:style-name="T765">十二年國教課程綱要與美感教育</text:span></text:p>
          </table:table-cell>
          <table:table-cell table:style-name="TableCell766">
            <text:p text:style-name="P767"><text:bookmark-start text:name="_gjdgxs"/><text:bookmark-end text:name="_gjdgxs"/>3</text:p>
          </table:table-cell>
          <table:table-cell table:style-name="TableCell768">
            <text:p text:style-name="P769"><text:span text:style-name="T770">洪詠善</text:span><text:span text:style-name="T771">（</text:span><text:span text:style-name="T772">國教教育研究院課程及教學研究中心主任</text:span><text:span text:style-name="T773">）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pan text:style-name="T779">15:45-16:30</text:span></text:p>
          </table:table-cell>
          <table:table-cell table:style-name="TableCell780">
            <text:p text:style-name="P781"><text:span text:style-name="T782">結業式</text:span>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<text:span text:style-name="T787">師資培育中心</text:span></text:p>
          </table:table-cell>
        </table:table-row>
      </table:table>
      <text:soft-page-break/>
      <text:p text:style-name="P788"><text:span text:style-name="T789">朝陽科技大學</text:span><text:span text:style-name="T790">2018</text:span><text:span text:style-name="T791">年</text:span><text:span text:style-name="T792">(</text:span><text:span text:style-name="T793">第二期</text:span><text:span text:style-name="T794">)</text:span><text:span text:style-name="T795">中小學校長、主任育成班報名表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姓名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>身分證字號</text:p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rows-spanned="3">
            <text:p text:style-name="P816">貼相片處</text:p>
            <text:p text:style-name="P817">（請再另附1張）</text:p>
          </table:table-cell>
        </table:table-row>
        <table:table-row table:style-name="TableRow818">
          <table:table-cell table:style-name="TableCell819">
            <text:p text:style-name="P820">性別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>出生日期</text:p>
          </table:table-cell>
          <table:covered-table-cell/>
          <table:table-cell table:style-name="TableCell825" table:number-columns-spanned="3">
            <text:p text:style-name="內文"><text:span text:style-name="T826">民國　</text:span><text:span text:style-name="T827"><text:s text:c="3"/></text:span><text:span text:style-name="T828">年　</text:span><text:span text:style-name="T829"><text:s text:c="3"/></text:span><text:span text:style-name="T830">月</text:span><text:span text:style-name="T831"><text:s text:c="7"/></text:span><text:span text:style-name="T832">日</text:span></text:p>
          </table:table-cell>
          <table:covered-table-cell/>
          <table:covered-table-cell/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3">
            <text:p text:style-name="P836">通訊處</text:p>
          </table:table-cell>
          <table:table-cell table:style-name="TableCell837" table:number-columns-spanned="7">
            <text:p text:style-name="P838">□□□ <text:s text:c="2"/>　<text:s text:c="2"/>　</text:p>
            <text:p text:style-name="P839">縣/市<text:s text:c="15"/>市/鎮/鄉/區<text:s text:c="3"/>　<text:s text:c="2"/>　<text:s text:c="2"/>村/里</text:p>
            <text:p text:style-name="P840"><text:s text:c="11"/>路/街　　　段　　　巷　　　弄　　　號之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3">
            <text:p text:style-name="P845">電話：</text:p>
            <text:p text:style-name="P846">O：（<text:s text:c="2"/>）</text:p>
            <text:p text:style-name="P847">H：（<text:s text:c="2"/>）</text:p>
          </table:table-cell>
          <table:covered-table-cell/>
          <table:covered-table-cell/>
          <table:table-cell table:style-name="TableCell848" table:number-columns-spanned="3">
            <text:p text:style-name="P849">手機：</text:p>
          </table:table-cell>
          <table:covered-table-cell/>
          <table:covered-table-cell/>
          <table:table-cell table:style-name="TableCell850" table:number-columns-spanned="2">
            <text:p text:style-name="P851">傳真（<text:s text:c="2"/>）</text:p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e-mail</text:p>
          </table:table-cell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服務單位</text:p>
          </table:table-cell>
          <table:table-cell table:style-name="TableCell861" table:number-columns-spanned="3">
            <text:p text:style-name="P862"><text:span text:style-name="T863"><text:s text:c="5"/></text:span><text:span text:style-name="T864">　　</text:span></text:p>
          </table:table-cell>
          <table:covered-table-cell/>
          <table:covered-table-cell/>
          <table:table-cell table:style-name="TableCell865" table:number-columns-spanned="2">
            <text:p text:style-name="P866"><text:span text:style-name="T867">職稱</text:span></text:p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報名人簽名</text:span>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><text:span text:style-name="T878">日期</text:span></text:p>
          </table:table-cell>
          <table:covered-table-cell/>
          <table:table-cell table:style-name="TableCell879" table:number-columns-spanned="3">
            <text:p text:style-name="P880"><text:span text:style-name="T881">年</text:span><text:span text:style-name="T882"><text:s text:c="7"/></text:span><text:span text:style-name="T883">月</text:span><text:span text:style-name="T884"><text:s text:c="7"/></text:span><text:span text:style-name="T885">日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注意事項</text:p>
          </table:table-cell>
          <table:table-cell table:style-name="TableCell889" table:number-columns-spanned="8">
            <text:p text:style-name="P890"><text:span text:style-name="T891">1</text:span><text:span text:style-name="T892">.</text:span><text:span text:style-name="T893">報名繳費後：</text:span></text:p>
            <text:p text:style-name="P894"><text:span text:style-name="T895">(1)</text:span><text:span text:style-name="T896">因報名人數不足開班人數者，由本單位通知辦理全額學費退費。</text:span></text:p>
            <text:p text:style-name="P897"><text:span text:style-name="T898">(2)</text:span><text:span text:style-name="T899">凡繳費後於規定期限內因個人因素不克上課，得依規定申請辦理退費，逾期不受理。</text:span></text:p>
            <text:p text:style-name="P900"><text:span text:style-name="T901">2.</text:span><text:span text:style-name="T902">退費標準：</text:span></text:p>
            <text:p text:style-name="P903"><text:span text:style-name="T904">(1)</text:span><text:span text:style-name="T905">上課日之後而未逾上課期程之三分之一，退還總費用三分之二</text:span></text:p>
            <text:p text:style-name="P906"><text:span text:style-name="T907">(2)</text:span><text:span text:style-name="T908">自上課日起已逾全期三分之一，未達三分之二，退還總費用之三分之一</text:span></text:p>
            <text:p text:style-name="P909"><text:span text:style-name="T910">(3)</text:span><text:span text:style-name="T911">上課時間已逾全期三分之二：不予退還。</text:span></text:p>
            <text:p text:style-name="P912"/>
            <text:p text:style-name="P913"><text:span text:style-name="T91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標楷體" svg:font-family="標楷體" style:font-family-generic="script" style:font-pitch="fixed" svg:panose-1="3 0 5 9 0 0 0 0 0 0"/>
    <style:font-face style:name="標楷體.長.遷." svg:font-family="標楷體.長.遷.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451in" fo:margin-left="0.5in" fo:margin-bottom="0.945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韓強</meta:initial-creator>
    <dc:creator>User</dc:creator>
    <meta:creation-date>2018-08-20T07:27:00Z</meta:creation-date>
    <dc:date>2018-08-20T07:27:00Z</dc:date>
    <meta:print-date>2018-08-20T07:26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9" meta:character-count="3806" meta:row-count="27" meta:non-whitespace-character-count="3244"/>
  </office:meta>
</office:document-meta>
</file>