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000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159in" text:min-label-width="0.25in"/>
      </text:list-level-style-number>
      <text:list-level-style-number text:level="2" style:num-suffix="、" style:num-format="甲, 乙, 丙, ...">
        <style:list-level-properties text:space-before="0.6493in" text:min-label-width="0.3333in"/>
      </text:list-level-style-number>
      <text:list-level-style-number text:level="3" style:num-suffix="." style:num-format="i">
        <style:list-level-properties fo:text-align="end" text:space-before="0.9826in" text:min-label-width="0.3333in"/>
      </text:list-level-style-number>
      <text:list-level-style-number text:level="4" style:num-suffix="." style:num-format="1">
        <style:list-level-properties text:space-before="1.3159in" text:min-label-width="0.3333in"/>
      </text:list-level-style-number>
      <text:list-level-style-number text:level="5" style:num-suffix="、" style:num-format="甲, 乙, 丙, ...">
        <style:list-level-properties text:space-before="1.6493in" text:min-label-width="0.3333in"/>
      </text:list-level-style-number>
      <text:list-level-style-number text:level="6" style:num-suffix="." style:num-format="i">
        <style:list-level-properties fo:text-align="end" text:space-before="1.9826in" text:min-label-width="0.3333in"/>
      </text:list-level-style-number>
      <text:list-level-style-number text:level="7" style:num-suffix="." style:num-format="1">
        <style:list-level-properties text:space-before="2.3159in" text:min-label-width="0.3333in"/>
      </text:list-level-style-number>
      <text:list-level-style-number text:level="8" style:num-suffix="、" style:num-format="甲, 乙, 丙, ...">
        <style:list-level-properties text:space-before="2.6493in" text:min-label-width="0.3333in"/>
      </text:list-level-style-number>
      <text:list-level-style-number text:level="9" style:num-suffix="." style:num-format="i">
        <style:list-level-properties fo:text-align="end" text:space-before="2.9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right="-0.4215in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2.0263in" style:use-optimal-column-width="false"/>
    </style:style>
    <style:style style:name="TableColumn11" style:family="table-column">
      <style:table-column-properties style:column-width="0.5631in" style:use-optimal-column-width="false"/>
    </style:style>
    <style:style style:name="TableColumn12" style:family="table-column">
      <style:table-column-properties style:column-width="0.6097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3048in" style:use-optimal-column-width="false"/>
    </style:style>
    <style:style style:name="Table8" style:family="table">
      <style:table-properties style:width="7.5486in" fo:margin-left="0in" table:align="center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Row46" style:family="table-row">
      <style:table-row-properties style:min-row-height="0.400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22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4409in" style:use-optimal-row-height="false"/>
    </style:style>
    <style:style style:name="P7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P7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top="0.0694in" fo:margin-bottom="0.0694in" fo:text-indent="0.0222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2222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line-height="0.2361in"/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text-autospace="none" style:snap-to-layout-grid="false" fo:text-align="center" fo:line-height="0.2361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超連結" style:family="text">
      <style:text-properties style:font-name-asian="標楷體" fo:font-weight="bold" style:font-weight-asian="bold" fo:font-size="14pt" style:font-size-asian="14pt"/>
    </style:style>
    <style:style style:name="T97" style:parent-style-name="超連結" style:family="text">
      <style:text-properties style:font-name-asian="標楷體" fo:font-weight="bold" style:font-weight-asian="bold" fo:font-size="14pt" style:font-size-asian="14pt"/>
    </style:style>
    <style:style style:name="P98" style:parent-style-name="清單段落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  <style:text-properties style:font-name-asian="標楷體"/>
    </style:style>
    <style:style style:name="P99" style:parent-style-name="清單段落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清單段落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  <style:text-properties style:font-name-asian="標楷體"/>
    </style:style>
    <style:style style:name="P127" style:parent-style-name="清單段落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1909in" style:use-optimal-row-height="false"/>
    </style:style>
    <style:style style:name="P136" style:parent-style-name="內文" style:family="paragraph">
      <style:paragraph-properties style:text-autospace="none" style:snap-to-layout-grid="false" fo:text-align="center" fo:line-height="0.2361in"/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line-height="0.2083in"/>
      <style:text-properties style:font-name-asian="標楷體" style:font-size-complex="14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text-autospace="none" style:snap-to-layout-grid="false" fo:text-align="center" fo:line-height="0.2083in"/>
      <style:text-properties style:font-name-asian="標楷體" style:font-size-complex="14pt"/>
    </style:style>
    <style:style style:name="TableRow141" style:family="table-row">
      <style:table-row-properties style:min-row-height="1.2986in" style:use-optimal-row-height="false"/>
    </style:style>
    <style:style style:name="P142" style:parent-style-name="內文" style:family="paragraph">
      <style:paragraph-properties style:text-autospace="none" style:snap-to-layout-grid="false" fo:text-align="center" fo:line-height="0.2361in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text-autospace="none" style:snap-to-layout-grid="false" fo:text-align="justify" fo:line-height="0.25in" fo:margin-left="0.1666in" fo:margin-right="0.0833in" fo:text-indent="-0.1666in">
        <style:tab-stops/>
      </style:paragraph-properties>
      <style:text-properties style:font-name-asian="標楷體"/>
    </style:style>
    <style:style style:name="P145" style:parent-style-name="清單段落" style:family="paragraph">
      <style:paragraph-properties style:text-autospace="none" style:snap-to-layout-grid="false" fo:text-align="justify" fo:line-height="0.25in" fo:margin-left="0.1666in" fo:margin-right="0.0833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style:text-autospace="none" style:snap-to-layout-grid="false" fo:text-align="justify" fo:line-height="0.25in" fo:margin-left="0.1666in" fo:margin-right="0.0833in" fo:text-indent="-0.1666in">
        <style:tab-stops/>
      </style:paragraph-properties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清單段落" style:family="paragraph">
      <style:paragraph-properties style:text-autospace="none" style:snap-to-layout-grid="false" fo:text-align="justify" fo:line-height="0.25in" fo:margin-left="0.1666in" fo:margin-right="0.0833in" fo:text-indent="-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family="paragraph">
      <style:paragraph-properties style:text-autospace="none" style:snap-to-layout-grid="false" fo:text-align="justify" fo:line-height="0.25in" fo:margin-left="0.1666in" fo:margin-right="0.0833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2.401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強調粗體" style:family="text">
      <style:text-properties style:font-name="微軟正黑體" style:font-name-asian="微軟正黑體" fo:color="#000000"/>
    </style:style>
    <style:style style:name="T192" style:parent-style-name="強調粗體" style:family="text">
      <style:text-properties style:font-name="標楷體" style:font-name-asian="標楷體" fo:color="#000000"/>
    </style:style>
    <style:style style:name="P193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強調粗體" style:family="text">
      <style:text-properties style:font-name="微軟正黑體" style:font-name-asian="微軟正黑體" fo:color="#000000"/>
    </style:style>
    <style:style style:name="T196" style:parent-style-name="強調粗體" style:family="text">
      <style:text-properties style:font-name="標楷體" style:font-name-asian="標楷體" fo:color="#000000"/>
    </style:style>
    <style:style style:name="P197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強調粗體" style:family="text">
      <style:text-properties style:font-name="微軟正黑體" style:font-name-asian="微軟正黑體" fo:color="#000000"/>
    </style:style>
    <style:style style:name="T225" style:parent-style-name="強調粗體" style:family="text">
      <style:text-properties style:font-name="標楷體" style:font-name-asian="標楷體" fo:color="#000000"/>
    </style:style>
    <style:style style:name="P226" style:parent-style-name="標題3" style:family="paragraph">
      <style:paragraph-properties fo:margin-top="0in" fo:margin-bottom="0in" fo:margin-left="0.625in" fo:background-color="#FEFEFE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29" style:parent-style-name="預設段落字型" style:family="text">
      <style:text-properties style:font-name="Segoe UI Emoji" style:font-name-asian="Segoe UI Emoji" style:font-name-complex="Segoe UI Emoji" fo:font-weight="normal" style:font-weight-asian="normal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32" style:family="table-row">
      <style:table-row-properties style:row-height="0.506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end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145in" style:use-optimal-row-height="false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2597in" fo:margin-right="-0.4923in" fo:text-indent="-0.2597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letter-spacing="-0.0069in" style:letter-kerning="false" fo:font-size="16pt" style:font-size-asian="16pt"/>
    </style:style>
    <style:style style:name="TableRow249" style:family="table-row">
      <style:table-row-properties style:min-row-height="0.1895in"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1666in" fo:margin-left="0.0784in">
        <style:tab-stops/>
      </style:paragraph-properties>
      <style:text-properties style:font-name-asian="標楷體" fo:font-weight="bold" style:font-weight-asian="bold" style:font-size-complex="16pt"/>
    </style:style>
    <style:style style:name="TableRow252" style:family="table-row">
      <style:table-row-properties style:min-row-height="0.6986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right="-0.0666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內文" style:family="paragraph">
      <style:paragraph-properties style:text-autospace="none" fo:margin-left="0.0784in">
        <style:tab-stops/>
      </style:paragraph-properties>
      <style:text-properties style:font-name-asian="標楷體" style:font-size-complex="16pt"/>
    </style:style>
    <style:style style:name="P257" style:parent-style-name="內文" style:family="paragraph">
      <style:paragraph-properties fo:margin-top="0.125in" fo:line-height="0.1944in" fo:margin-left="0.2583in" fo:margin-right="-0.4916in" fo:text-indent="-0.258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朝陽科技大學修畢中等學校/幼兒園教師</text:p>
      <text:p text:style-name="P2">師資職前教育證明書申請表</text:p>
      <text:p text:style-name="P3"><text:span text:style-name="T4">新制</text:span><text:span text:style-name="T5">□</text:span><text:span text:style-name="T6">舊制</text:span><text:span text:style-name="T7">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申請日期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<text:s text:c="7"/></text:span><text:span text:style-name="T26">年</text:span><text:span text:style-name="T27"><text:s text:c="7"/></text:span><text:span text:style-name="T28">月</text:span><text:span text:style-name="T29"><text:s text:c="7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入</text:span><text:span text:style-name="T54">教育學程</text:span><text:span text:style-name="T55">學年度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階段別</text:p>
          </table:table-cell>
          <table:table-cell table:style-name="TableCell61" table:number-rows-spanned="2">
            <text:p text:style-name="P62">□中等學校<text:s/></text:p>
            <text:p text:style-name="P63"><text:span text:style-name="T64">□幼兒</text:span><text:span text:style-name="T65">園</text:span></text:p>
          </table:table-cell>
          <table:table-cell table:style-name="TableCell66" table:number-columns-spanned="3" table:number-rows-spanned="2">
            <text:p text:style-name="P67">連絡電話</text:p>
          </table:table-cell>
          <table:covered-table-cell/>
          <table:covered-table-cell/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郵件信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應檢附</text:p>
            <text:p text:style-name="P88"><text:span text:style-name="T89">佐證資料</text:span></text:p>
          </table:table-cell>
          <table:table-cell table:style-name="TableCell90" table:number-columns-spanned="6">
            <text:p text:style-name="P91"><text:span text:style-name="T92">請檢附：</text:span><text:span text:style-name="T93">電子檔寄送</text:span><text:span text:style-name="T94">mail</text:span><text:span text:style-name="T95">：</text:span><text:a xlink:href="mailto:edu@cyut.edu.tw" office:target-frame-name="_top" xlink:show="replace"><text:span text:style-name="T96">edu</text:span><text:span text:style-name="T97">@cyut.edu.tw</text:span></text:a></text:p>
            <text:list text:style-name="LFO1" text:continue-numbering="true">
              <text:list-item>
                <text:p text:style-name="P98">身分證正、反面(影本)。</text:p>
              </text:list-item>
              <text:list-item>
                <text:p text:style-name="P99"><text:span text:style-name="T100">學士</text:span><text:span text:style-name="T101">(</text:span><text:span text:style-name="T102">碩士</text:span><text:span text:style-name="T103">)</text:span><text:span text:style-name="T104">畢業證書</text:span><text:span text:style-name="T105">(</text:span><text:span text:style-name="T106">影本</text:span><text:span text:style-name="T107">)</text:span><text:span text:style-name="T108">。</text:span></text:p>
              </text:list-item>
              <text:list-item>
                <text:p text:style-name="P109"><text:span text:style-name="T110">歷年成績單</text:span><text:span text:style-name="T111">(</text:span><text:span text:style-name="T112">正本</text:span><text:span text:style-name="T113">)</text:span><text:span text:style-name="T114">。</text:span><text:span text:style-name="T115">(</text:span><text:span text:style-name="T116">教育專業課程</text:span><text:span text:style-name="T117">、專門課程及教保</text:span><text:span text:style-name="T118">32</text:span><text:span text:style-name="T119">課程</text:span><text:span text:style-name="T120">請</text:span><text:span text:style-name="T121">分別</text:span><text:span text:style-name="T122">用</text:span><text:span text:style-name="T123">可區別之顏色</text:span><text:span text:style-name="T124">標示</text:span><text:span text:style-name="T125">)</text:span></text:p>
              </text:list-item>
              <text:list-item>
                <text:p text:style-name="P126">教育專業課程科目及學分表(紙本+電子檔)。</text:p>
              </text:list-item>
              <text:list-item>
                <text:p text:style-name="P127"><text:span text:style-name="T128">教育專業課程修習科目及學分表</text:span><text:span text:style-name="T129">(</text:span><text:span text:style-name="T130">本校</text:span><text:span text:style-name="T131">教育學程</text:span><text:span text:style-name="T132">課程規劃表</text:span><text:span text:style-name="T133">)</text:span><text:span text:style-name="T1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中教學程</text:p>
          </table:table-cell>
          <table:covered-table-cell/>
          <table:covered-table-cell/>
          <table:table-cell table:style-name="TableCell139" table:number-columns-spanned="3">
            <text:p text:style-name="P140">幼教學程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6.教育部核定師資職前教育專門課程科目及學分一覽表。</text:p>
            <text:p text:style-name="P145"><text:span text:style-name="T146">7.</text:span><text:span text:style-name="T147">專門課程修習科目</text:span><text:span text:style-name="T148">認定</text:span><text:span text:style-name="T149">及學分表</text:span><text:span text:style-name="T150">-</text:span><text:span text:style-name="T151">核定版</text:span><text:span text:style-name="T152">(</text:span><text:span text:style-name="T153">影</text:span><text:span text:style-name="T154">本</text:span><text:span text:style-name="T155">)</text:span><text:span text:style-name="T156">。</text:span></text:p>
            <text:p text:style-name="P157"><text:span text:style-name="T158">8.</text:span><text:span text:style-name="T159">專門課程科目及學分表</text:span><text:span text:style-name="T160">(</text:span><text:span text:style-name="T161">紙本</text:span><text:span text:style-name="T162">+</text:span><text:span text:style-name="T163">電子檔</text:span><text:span text:style-name="T164">)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6.</text:span><text:span text:style-name="T168">教保專業知能課程</text:span><text:span text:style-name="T169">學分證明書</text:span><text:span text:style-name="T170">(</text:span><text:span text:style-name="T171">影本</text:span><text:span text:style-name="T172">)</text:span><text:span text:style-name="T173">。</text:span></text:p>
            <text:p text:style-name="P174"><text:span text:style-name="T175">7.</text:span><text:span text:style-name="T176">教保</text:span><text:span text:style-name="T177">32</text:span><text:span text:style-name="T178">學分修習科目及學分表</text:span><text:span text:style-name="T179">(</text:span><text:span text:style-name="T180">紙本</text:span><text:span text:style-name="T181">+</text:span><text:span text:style-name="T182">電子檔</text:span><text:span text:style-name="T183">)</text:span><text:span text:style-name="T184">。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取件方式</text:p>
          </table:table-cell>
          <table:table-cell table:style-name="TableCell188" table:number-columns-spanned="6">
            <text:p text:style-name="P189"><text:span text:style-name="T190">□</text:span><text:span text:style-name="T191">1</text:span><text:span text:style-name="T192">、親自領取</text:span></text:p>
            <text:p text:style-name="P193"><text:span text:style-name="T194">□</text:span><text:span text:style-name="T195">2</text:span><text:span text:style-name="T196">、郵寄：請附回郵信封，煩請符合下列格式</text:span></text:p>
            <text:p text:style-name="P197"><text:span text:style-name="T198">(1)</text:span><text:span text:style-name="T199">可容納</text:span><text:span text:style-name="T200">A4</text:span><text:span text:style-name="T201">以上大小之信封。</text:span></text:p>
            <text:p text:style-name="P202"><text:span text:style-name="T203">(2)</text:span><text:span text:style-name="T204">寫明收件人姓名及地址。</text:span></text:p>
            <text:p text:style-name="P205"><text:span text:style-name="T206">(3)</text:span><text:span text:style-name="T207">回郵信封下方明顯註明【寄送修畢師資職前教育證明書】。</text:span></text:p>
            <text:p text:style-name="P208"><text:span text:style-name="T209">(4)</text:span><text:span text:style-name="T210">請貼足</text:span><text:span text:style-name="T211">44</text:span><text:span text:style-name="T212">元掛號郵資</text:span><text:span text:style-name="T213">(</text:span><text:span text:style-name="T214">限時掛號</text:span><text:span text:style-name="T215">51</text:span><text:span text:style-name="T216">元</text:span><text:span text:style-name="T217">)</text:span><text:span text:style-name="T218">。</text:span></text:p>
            <text:p text:style-name="P219"><text:span text:style-name="T220">(5)</text:span><text:span text:style-name="T221">若選擇郵寄方式易有折痕風險，請慎思。</text:span></text:p>
            <text:p text:style-name="P222"><text:span text:style-name="T223">□</text:span><text:span text:style-name="T224">3</text:span><text:span text:style-name="T225">、委託代理人領取：</text:span></text:p>
            <text:h text:style-name="P226" text:outline-level="3"><text:span text:style-name="T227">請填妥代領委託書</text:span><text:span text:style-name="T228">並親簽；委託書下載路徑：表單下載</text:span><text:bookmark-start text:name="E"/><text:span text:style-name="T229">→</text:span><text:span text:style-name="T230">代領委託書(師資職前教育證明書)</text:span><text:bookmark-end text:name="E"/><text:span text:style-name="T231">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申請人簽章</text:span></text:p>
          </table:table-cell>
          <table:table-cell table:style-name="TableCell236" table:number-columns-spanned="6">
            <text:p text:style-name="P237"><text:span text:style-name="T238">日期：</text:span><text:span text:style-name="T239"><text:s text:c="9"/></text:span><text:span text:style-name="T240">年</text:span><text:span text:style-name="T241"><text:s text:c="9"/></text:span><text:span text:style-name="T242">月</text:span><text:span text:style-name="T243"><text:s text:c="9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以下欄位為師資培育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師資培育中心收件日：</text:p>
          </table:table-cell>
          <table:covered-table-cell/>
          <table:covered-table-cell/>
          <table:table-cell table:style-name="TableCell255" table:number-columns-spanned="4">
            <text:p text:style-name="P256">師資培育中心承辦人：</text:p>
          </table:table-cell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000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159in" text:min-label-width="0.25in"/>
      </text:list-level-style-number>
      <text:list-level-style-number text:level="2" style:num-suffix="、" style:num-format="甲, 乙, 丙, ...">
        <style:list-level-properties text:space-before="0.6493in" text:min-label-width="0.3333in"/>
      </text:list-level-style-number>
      <text:list-level-style-number text:level="3" style:num-suffix="." style:num-format="i">
        <style:list-level-properties fo:text-align="end" text:space-before="0.9826in" text:min-label-width="0.3333in"/>
      </text:list-level-style-number>
      <text:list-level-style-number text:level="4" style:num-suffix="." style:num-format="1">
        <style:list-level-properties text:space-before="1.3159in" text:min-label-width="0.3333in"/>
      </text:list-level-style-number>
      <text:list-level-style-number text:level="5" style:num-suffix="、" style:num-format="甲, 乙, 丙, ...">
        <style:list-level-properties text:space-before="1.6493in" text:min-label-width="0.3333in"/>
      </text:list-level-style-number>
      <text:list-level-style-number text:level="6" style:num-suffix="." style:num-format="i">
        <style:list-level-properties fo:text-align="end" text:space-before="1.9826in" text:min-label-width="0.3333in"/>
      </text:list-level-style-number>
      <text:list-level-style-number text:level="7" style:num-suffix="." style:num-format="1">
        <style:list-level-properties text:space-before="2.3159in" text:min-label-width="0.3333in"/>
      </text:list-level-style-number>
      <text:list-level-style-number text:level="8" style:num-suffix="、" style:num-format="甲, 乙, 丙, ...">
        <style:list-level-properties text:space-before="2.6493in" text:min-label-width="0.3333in"/>
      </text:list-level-style-number>
      <text:list-level-style-number text:level="9" style:num-suffix="." style:num-format="i">
        <style:list-level-properties fo:text-align="end" text:space-before="2.9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證明書申請表</dc:title>
    <meta:initial-creator>admin</meta:initial-creator>
    <dc:creator>s10730608@gm.cyut.edu.tw</dc:creator>
    <meta:creation-date>2019-11-26T03:39:00Z</meta:creation-date>
    <dc:date>2019-11-26T03:39:00Z</dc:date>
    <meta:print-date>2015-12-29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