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4.207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0.85cm" fo:keep-together="always"/>
    </style:style>
    <style:style style:name="表格1.9" style:family="table-row">
      <style:table-row-properties style:min-row-height="0.24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182cm" fo:keep-together="always"/>
    </style:style>
    <style:style style:name="表格1.12" style:family="table-row">
      <style:table-row-properties style:min-row-height="1.222cm" fo:keep-together="always"/>
    </style:style>
    <style:style style:name="表格1.13" style:family="table-row">
      <style:table-row-properties style:min-row-height="1.236cm" fo:keep-together="always"/>
    </style:style>
    <style:style style:name="表格1.14" style:family="table-row">
      <style:table-row-properties style:min-row-height="1.22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2.06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letter-spacing="-0.025cm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letter-spacing="-0.025cm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Arial" fo:letter-spacing="-0.025cm" style:font-name-asian="標楷體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letter-spacing="-0.025cm" style:font-name-asian="標楷體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style:font-name-asian="標楷體" style:font-name-complex="Arial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1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T13" style:family="text">
      <style:text-properties style:font-name="Arial" fo:font-size="10pt" style:font-name-asian="標楷體" style:font-size-asian="10pt" style:font-name-complex="Arial"/>
    </style:style>
    <style:style style:name="T14" style:family="text">
      <style:text-properties style:font-name="Arial" fo:letter-spacing="-0.025cm" style:font-name-asian="標楷體" style:font-name-complex="Arial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-asian="Arial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Arial"/>
    </style:style>
    <style:style style:name="T19" style:family="text">
      <style:text-properties fo:color="#ff0000" style:font-name="Arial" fo:letter-spacing="-0.025cm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編號</text:p>
      <text:p text:style-name="P3"><text:span text:style-name="T2">朝陽科技大學師資培育中心</text:span><text:span text:style-name="T3">107學</text:span><text:span text:style-name="T2">年度</text:span></text:p>
      <text:p text:style-name="P2"><text:span text:style-name="T6"><text:s text:c="10"/></text:span><text:span text:style-name="T7">教師教育學程實習個人基本資料表</text:span></text:p>
      <text:p text:style-name="P22">(教師聘書及全國實習平台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8">姓</text:span><text:span text:style-name="T10"> </text:span><text:span text:style-name="T8">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><text:span text:style-name="T8">性</text:span><text:span text:style-name="T10"> </text:span><text:span text:style-name="T8">別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G1" office:value-type="string">
            <text:p text:style-name="P1"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1.1">
          <table:table-cell table:style-name="表格1.A2" office:value-type="string">
            <text:p text:style-name="P4">就讀學校</text:p>
            <text:p text:style-name="P4">/系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"><text:span text:style-name="T8">學</text:span><text:span text:style-name="T10"> </text:span><text:span text:style-name="T8">號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考取師培</text:p>
            <text:p text:style-name="P4">學年度</text:p>
          </table:table-cell>
          <table:table-cell table:style-name="表格1.B2" office:value-type="string">
            <text:p text:style-name="P2"><text:span text:style-name="T12"><text:s text:c="4"/></text:span><text:span text:style-name="T9">學年度</text:span></text:p>
          </table:table-cell>
          <table:table-cell table:style-name="表格1.B2" office:value-type="string">
            <text:p text:style-name="P4">身份別</text:p>
          </table:table-cell>
          <table:table-cell table:style-name="表格1.G2" table:number-columns-spanned="4" office:value-type="string">
            <text:p text:style-name="Standard"><text:span text:style-name="T17">□</text:span><text:span text:style-name="T8">大學</text:span><text:span text:style-name="T10"> <text:s/></text:span><text:span text:style-name="T18">□</text:span><text:span text:style-name="T8">碩士</text:span><text:span text:style-name="T10"> <text:s/></text:span><text:span text:style-name="T18">□</text:span><text:span text:style-name="T8">幼教專班</text:span><text:span text:style-name="T10"> <text:s/></text:span><text:span text:style-name="T18">□</text:span><text:span text:style-name="T8">其他學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通訊處</text:p>
          </table:table-cell>
          <table:table-cell table:style-name="表格1.B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/>
            <text:p text:style-name="P4">聯絡電話</text:p>
            <text:p text:style-name="P13"/>
          </table:table-cell>
          <table:covered-table-cell/>
          <table:table-cell table:style-name="表格1.G2" office:value-type="string">
            <text:p text:style-name="P16"><text:span text:style-name="T13">手機1：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4">手機2：</text:p>
          </table:table-cell>
        </table:table-row>
        <table:table-row table:style-name="表格1.6">
          <table:table-cell table:style-name="表格1.A2" office:value-type="string">
            <text:p text:style-name="P2"><text:span text:style-name="T19">戶籍住址</text:span></text:p>
            <text:p text:style-name="P18">含鄰里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4">永久電話</text:p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2"><text:span text:style-name="T14">E-mail 1</text:span></text:p>
          </table:table-cell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4">E-mail 2</text:span></text:p>
          </table:table-cell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7" office:value-type="string">
            <text:p text:style-name="P4">校外實習</text:p>
            <text:p text:style-name="P4">學校師長</text:p>
          </table:table-cell>
          <table:table-cell table:style-name="表格1.B9" table:number-columns-spanned="2" office:value-type="string">
            <text:p text:style-name="P7">服務機構名稱</text:p>
            <text:p text:style-name="P19">(正式全銜)</text:p>
          </table:table-cell>
          <table:covered-table-cell/>
          <table:table-cell table:style-name="表格1.B9" table:number-columns-spanned="2" office:value-type="string">
            <text:p text:style-name="P7">職稱</text:p>
          </table:table-cell>
          <table:covered-table-cell/>
          <table:table-cell table:style-name="表格1.F9" table:number-columns-spanned="2" office:value-type="string">
            <text:p text:style-name="P14"><text:span text:style-name="T1">姓</text:span><text:span text:style-name="T16"> <text:s text:c="9"/></text:span><text:span text:style-name="T1">名</text:span></text:p>
          </table:table-cell>
          <table:covered-table-cell/>
        </table:table-row>
        <table:table-row table:style-name="表格1.10">
          <table:covered-table-cell/>
          <table:table-cell table:style-name="表格1.B2" table:number-rows-spanned="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4"><text:span text:style-name="T1">校</text:span><text:span text:style-name="T16"> <text:s text:c="5"/></text:span><text:span text:style-name="T1">長</text:span>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1">園</text:span><text:span text:style-name="T16"> <text:s/></text:span><text:span text:style-name="T1">長(園主任)</text:span>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columns-spanned="2" office:value-type="string">
            <text:p text:style-name="P4">輔導教師(教學)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table:number-columns-spanned="2" office:value-type="string">
            <text:p text:style-name="P25">輔導教師(行政)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columns-spanned="2" office:value-type="string">
            <text:p text:style-name="P4">輔導教師(導師)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columns-spanned="2" office:value-type="string">
            <text:p text:style-name="P4">輔導教師(導師)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6" office:value-type="string">
            <text:p text:style-name="P4">校內實習</text:p>
            <text:p text:style-name="P4">指導老師</text:p>
          </table:table-cell>
          <table:table-cell table:style-name="表格1.B2" table:number-columns-spanned="2" office:value-type="string">
            <text:p text:style-name="P8">朝陽科技大學</text:p>
          </table:table-cell>
          <table:covered-table-cell/>
          <table:table-cell table:style-name="表格1.G2" table:number-columns-spanned="4" office:value-type="string">
            <text:p text:style-name="P2"><text:span text:style-name="T15"><text:s text:c="5"/></text:span><text:span text:style-name="T11">老</text:span><text:span text:style-name="T12"> </text:span><text:span text:style-name="T11">師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備</text:p>
            <text:p text:style-name="P4"/>
            <text:p text:style-name="P4">註</text:p>
          </table:table-cell>
          <table:table-cell table:style-name="表格1.B17" table:number-columns-spanned="6" office:value-type="string">
            <text:p text:style-name="P20"><text:span text:style-name="T11">學校住址(含郵遞區號)</text:span><text:span text:style-name="T5">： </text:span></text:p>
            <text:p text:style-name="P15"/>
            <text:p text:style-name="P17"><text:span text:style-name="T11">聯絡電話</text:span><text:span text:style-name="T5">： </text:span><text:span text:style-name="T4"><text:s text:c="19"/>分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育學程中心九十一學年度</dc:title>
    <meta:initial-creator>win</meta:initial-creator>
    <meta:creation-date>2017-06-27T16:31:00</meta:creation-date>
    <dc:date>2018-04-19T15:16:03.693000000</dc:date>
    <meta:print-date>2015-03-06T17:18:00</meta:print-date>
    <meta:editing-cycles>6</meta:editing-cycles>
    <meta:editing-duration>PT4M21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46" meta:word-count="236" meta:character-count="326" meta:non-whitespace-character-count="248"/>
  </office:meta>
</office:document-meta>
</file>