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5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1.53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標楷體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8pt" fo:language="en" fo:country="US"/>
    </style:style>
    <style:style style:name="T4" style:family="text">
      <style:text-properties style:font-size-asian="18pt"/>
    </style:style>
    <style:style style:name="T5" style:family="text">
      <style:text-properties fo:font-size="10pt" fo:language="en" fo:country="US"/>
    </style:style>
    <style:style style:name="T6" style:family="text">
      <style:text-properties style:font-size-asian="10pt"/>
    </style:style>
    <style:style style:name="T7" style:family="text">
      <style:text-properties fo:color="#ff0000"/>
    </style:style>
    <style:style style:name="T8" style:family="text">
      <style:text-properties fo:color="#ff0000" fo:language="en" fo:country="US"/>
    </style:style>
    <style:style style:name="T9" style:family="text">
      <style:text-properties fo:color="#ff0000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教保專業知能課程</text:span><text:span text:style-name="T3">32</text:span><text:span text:style-name="T4">學分課程修習科目及學分表</text:span></text:p>
      <text:p text:style-name="P8">系所別： <text:s text:c="20"/>姓名： <text:s text:c="22"/>學號： </text:p>
      <text:p text:style-name="P7">※<text:span text:style-name="T6">教育專業課程（教育部核定字號：教育部</text:span><text:span text:style-name="T5">103</text:span><text:span text:style-name="T6">年</text:span><text:span text:style-name="T5">3</text:span><text:span text:style-name="T6">月</text:span><text:span text:style-name="T5">17</text:span><text:span text:style-name="T6">日臺教師</text:span><text:span text:style-name="T5">(</text:span><text:span text:style-name="T6">二</text:span><text:span text:style-name="T5">)</text:span><text:span text:style-name="T6">字第</text:span><text:span text:style-name="T5">1030035449</text:span><text:span text:style-name="T6">號函核定 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類別項目</text:p>
          </table:table-cell>
          <table:table-cell table:style-name="表格1.B1" office:value-type="string">
            <text:p text:style-name="P2">教育部核定</text:p>
            <text:p text:style-name="P2">科目</text:p>
          </table:table-cell>
          <table:table-cell table:style-name="表格1.B1" office:value-type="string">
            <text:p text:style-name="P2">修習科目</text:p>
          </table:table-cell>
          <table:table-cell table:style-name="表格1.B1" office:value-type="string">
            <text:p text:style-name="P2">學年度</text:p>
            <text:p text:style-name="P2">學期</text:p>
          </table:table-cell>
          <table:table-cell table:style-name="表格1.B1" office:value-type="string">
            <text:p text:style-name="P2">學分</text:p>
          </table:table-cell>
          <table:table-cell table:style-name="表格1.B1" office:value-type="string">
            <text:p text:style-name="P2">成績</text:p>
          </table:table-cell>
          <table:table-cell table:style-name="表格1.B1" office:value-type="string">
            <text:p text:style-name="P2">備註</text:p>
          </table:table-cell>
        </table:table-row>
        <table:table-row>
          <table:table-cell table:style-name="表格1.A2" table:number-rows-spanned="13" office:value-type="string">
            <text:p text:style-name="P4">教保專業知能課程</text:p>
            <text:p text:style-name="P2"><text:span text:style-name="T1">32</text:span>學分</text:p>
          </table:table-cell>
          <table:table-cell table:style-name="表格1.B2" office:value-type="string">
            <text:p text:style-name="P3">幼兒發展</text:p>
          </table:table-cell>
          <table:table-cell table:style-name="表格1.B2" office:value-type="string">
            <text:p text:style-name="P3">幼兒發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觀察</text:p>
          </table:table-cell>
          <table:table-cell table:style-name="表格1.B2" office:value-type="string">
            <text:p text:style-name="P3">幼兒觀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特殊幼兒教育</text:p>
          </table:table-cell>
          <table:table-cell table:style-name="表格1.B2" office:value-type="string">
            <text:p text:style-name="P3">特殊幼兒教育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教保概論</text:p>
          </table:table-cell>
          <table:table-cell table:style-name="表格1.B2" office:value-type="string">
            <text:p text:style-name="P3">幼兒教保概論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學習評量</text:p>
          </table:table-cell>
          <table:table-cell table:style-name="表格1.B2" office:value-type="string">
            <text:p text:style-name="P3">幼兒學習評量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園教保活動課程</text:p>
            <text:p text:style-name="P3">設計</text:p>
          </table:table-cell>
          <table:table-cell table:style-name="表格1.B2" office:value-type="string">
            <text:p text:style-name="P3">幼兒園教保活動課程</text:p>
            <text:p text:style-name="P3">設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健康與安全</text:p>
          </table:table-cell>
          <table:table-cell table:style-name="表格1.B2" office:value-type="string">
            <text:p text:style-name="P3">幼兒健康與安全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園、家庭與社區</text:p>
          </table:table-cell>
          <table:table-cell table:style-name="表格1.B2" office:value-type="string">
            <text:p text:style-name="P3">幼兒園、家庭與社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園課室經營</text:p>
          </table:table-cell>
          <table:table-cell table:style-name="表格1.B2" office:value-type="string">
            <text:p text:style-name="P3">幼兒園課室經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園教材教法Ⅰ</text:p>
          </table:table-cell>
          <table:table-cell table:style-name="表格1.B2" office:value-type="string">
            <text:p text:style-name="P3">幼兒園教材教法Ⅰ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園教材教法Ⅱ</text:p>
          </table:table-cell>
          <table:table-cell table:style-name="表格1.B2" office:value-type="string">
            <text:p text:style-name="P3">幼兒園教材教法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教保專業倫理</text:p>
          </table:table-cell>
          <table:table-cell table:style-name="表格1.B2" office:value-type="string">
            <text:p text:style-name="P3">教保專業倫理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B2" office:value-type="string">
            <text:p text:style-name="P3">幼兒園教保實習</text:p>
          </table:table-cell>
          <table:table-cell table:style-name="表格1.B2" office:value-type="string">
            <text:p text:style-name="P3">幼兒園教保實習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table:number-columns-spanned="7" office:value-type="string">
            <text:p text:style-name="P3">合計學分數：<text:span text:style-name="T2">32</text:span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欄位填寫說明：</text:p>
      <text:p text:style-name="P6">＊「修習科目」欄請填入「成績單修習科目名稱」。</text:p>
      <text:p text:style-name="P6">＊備註欄加註「採認」係指「修習科目」與「教育部核定科目」相似但不同者。</text:p>
      <text:p text:style-name="P6">＊<text:span text:style-name="T7">備註欄加註「他校修習及採認」係指「修習科目」非於朝陽科技大學所修習之科目。</text:span></text:p>
      <text:p text:style-name="P6">＊<text:span text:style-name="T7">只要備註欄有列「採認」或「他校修習」之科目皆需附教保專業知能課程</text:span><text:span text:style-name="T8">32</text:span><text:span text:style-name="T7">學分課程認定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54:49.060000000</meta:creation-date>
    <dc:date>2018-04-19T15:37:29.507000000</dc:date>
    <meta:editing-duration>PT1M35S</meta:editing-duration>
    <meta:editing-cycles>2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48" meta:word-count="439" meta:character-count="501" meta:non-whitespace-character-count="455"/>
  </office:meta>
</office:document-meta>
</file>