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line-height="0.3055in" fo:margin-left="-0.0013in" fo:text-indent="-0.097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list-style-name="LFO8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" style:parent-style-name="內文" style:list-style-name="LFO8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" style:parent-style-name="內文" style:list-style-name="LFO8" style:family="paragraph">
      <style:paragraph-properties fo:line-height="0.3055in"/>
      <style:text-properties style:font-name-asian="標楷體" fo:color="#FF0000" fo:font-size="14pt" style:font-size-asian="14pt" style:font-size-complex="14pt"/>
    </style:style>
    <style:style style:name="P6" style:parent-style-name="內文" style:list-style-name="LFO8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margin-left="0.0159in" fo:text-indent="-0.114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055in" fo:margin-left="0.0159in" fo:text-indent="-0.1145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2.7562in"/>
    </style:style>
    <style:style style:name="TableColumn22" style:family="table-column">
      <style:table-column-properties style:column-width="3.2486in"/>
    </style:style>
    <style:style style:name="Table18" style:family="table">
      <style:table-properties style:width="6.9895in" fo:margin-left="-0.0236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-asian="標楷體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-asian="標楷體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P129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P141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-asian="標楷體"/>
    </style:style>
    <style:style style:name="P157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-asian="標楷體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-asian="標楷體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-asian="標楷體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-asian="標楷體"/>
    </style:style>
    <style:style style:name="P222" style:parent-style-name="內文" style:family="paragraph">
      <style:paragraph-properties fo:line-height="0.3055in" fo:margin-left="0.3368in" fo:text-indent="-0.3368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fo:line-height="0.3055in" fo:margin-left="0.3916in" fo:text-indent="-0.4902in">
        <style:tab-stops/>
      </style:paragraph-properties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32" style:parent-style-name="內文" style:list-style-name="LFO6" style:family="paragraph">
      <style:paragraph-properties fo:line-height="0.3055in"/>
      <style:text-properties style:font-name-asian="標楷體"/>
    </style:style>
    <style:style style:name="P233" style:parent-style-name="內文" style:list-style-name="LFO6" style:family="paragraph">
      <style:paragraph-properties fo:line-height="0.3055in"/>
      <style:text-properties style:font-name-asian="標楷體"/>
    </style:style>
    <style:style style:name="P234" style:parent-style-name="內文" style:list-style-name="LFO6" style:family="paragraph">
      <style:paragraph-properties fo:line-height="0.3055in"/>
      <style:text-properties style:font-name-asian="標楷體"/>
    </style:style>
    <style:style style:name="P235" style:parent-style-name="內文" style:list-style-name="LFO6" style:family="paragraph">
      <style:paragraph-properties fo:line-height="0.3055in"/>
      <style:text-properties style:font-name-asian="標楷體"/>
    </style:style>
    <style:style style:name="P236" style:parent-style-name="內文" style:family="paragraph">
      <style:paragraph-properties fo:line-height="0.3055in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49" style:parent-style-name="內文" style:list-style-name="LFO7" style:family="paragraph">
      <style:paragraph-properties fo:line-height="0.3055in"/>
      <style:text-properties style:font-name-asian="標楷體"/>
    </style:style>
    <style:style style:name="P250" style:parent-style-name="內文" style:list-style-name="LFO7" style:family="paragraph">
      <style:paragraph-properties fo:line-height="0.3055in"/>
      <style:text-properties style:font-name-asian="標楷體"/>
    </style:style>
    <style:style style:name="P251" style:parent-style-name="內文" style:list-style-name="LFO7" style:family="paragraph">
      <style:paragraph-properties fo:line-height="0.3055in"/>
      <style:text-properties style:font-name-asian="標楷體"/>
    </style:style>
    <style:style style:name="P252" style:parent-style-name="內文" style:list-style-name="LFO7" style:family="paragraph">
      <style:paragraph-properties fo:line-height="0.3055in"/>
      <style:text-properties style:font-name-asian="標楷體"/>
    </style:style>
    <style:style style:name="P253" style:parent-style-name="內文" style:list-style-name="LFO7" style:family="paragraph">
      <style:paragraph-properties fo:line-height="0.3055in"/>
      <style:text-properties style:font-name-asian="標楷體"/>
    </style:style>
    <style:style style:name="P254" style:parent-style-name="內文" style:list-style-name="LFO7" style:family="paragraph">
      <style:paragraph-properties fo:line-height="0.3055in"/>
      <style:text-properties style:font-name-asian="標楷體"/>
    </style:style>
    <style:style style:name="P255" style:parent-style-name="內文" style:list-style-name="LFO7" style:family="paragraph">
      <style:paragraph-properties fo:line-height="0.3055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08學年度第一學期幼兒園師資類科半年教育實習課程</text:p>
      <text:p text:style-name="P2">說明：</text:p>
      <text:list text:style-name="LFO8" text:continue-numbering="true">
        <text:list-item>
          <text:p text:style-name="P3">下方調查表之實習期間：108學年度上學期（108年8月-109年1月）。</text:p>
        </text:list-item>
        <text:list-item>
          <text:p text:style-name="P4">請同學確認名單與志願是否正確，若需更改，請在10月19日（星期五）之前告知，10月19日之後將依據同學志願開始與實習學校聯繫。</text:p>
        </text:list-item>
        <text:list-item>
          <text:p text:style-name="P5">請同學務必注意，當詢問實習學校、確定實習同學名單之後，不要再更改，避免影響實習學校人力安排以及本校師資培育中心信譽。同學臨時決定不去實習或更改實習學校，影響非常非常大。</text:p>
        </text:list-item>
        <text:list-item>
          <text:p text:style-name="P6">擬申請跨區實習的同學，務必記得在10月19日（星期五）之前提出申請，申請事宜請詢問師資培育中心辦公室徐先勤先生。</text:p>
        </text:list-item>
      </text:list>
      <text:p text:style-name="P7"/>
      <text:p text:style-name="P8"><text:span text:style-name="T9">一、長期簽約幼兒園</text:span><text:span text:style-name="T10">-</text:span><text:span text:style-name="T11">臺中市、彰化縣</text:span><text:span text:style-name="T12">（</text:span><text:span text:style-name="T13">現登記</text:span><text:span text:style-name="T14">4</text:span><text:span text:style-name="T15">0</text:span><text:span text:style-name="T16">位</text:span><text:span text:style-name="T17">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縣市</text:p>
          </table:table-cell>
          <table:table-cell table:style-name="TableCell28">
            <text:p text:style-name="P29"><text:span text:style-name="T30">幼兒園（</text:span><text:span text:style-name="T31">預估最多實習名額</text:span><text:span text:style-name="T32">）</text:span></text:p>
          </table:table-cell>
          <table:table-cell table:style-name="TableCell33">
            <text:p text:style-name="P34">登記第一志願學生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 table:number-rows-spanned="12">
            <text:p text:style-name="P39">台中市</text:p>
          </table:table-cell>
          <table:table-cell table:style-name="TableCell40">
            <text:p text:style-name="P41"><text:span text:style-name="T42">東區</text:span><text:span text:style-name="T43">大智國小附設幼兒園（</text:span><text:span text:style-name="T44">6</text:span><text:span text:style-name="T45">）</text:span></text:p>
          </table:table-cell>
          <table:table-cell table:style-name="TableCell46">
            <text:p text:style-name="P47">陳佳儀、黃斯曼、郭鴻萱、鄭伊涵、陳姵如</text:p>
            <text:p text:style-name="P48">李昀儒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covered-table-cell>
            <text:p text:style-name="P52"/>
          </table:covered-table-cell>
          <table:table-cell table:style-name="TableCell53">
            <text:p text:style-name="P54"><text:span text:style-name="T55">東區</text:span><text:span text:style-name="T56">樂業國小附設幼兒園（</text:span><text:span text:style-name="T57">4</text:span><text:span text:style-name="T58">）</text:span></text:p>
          </table:table-cell>
          <table:table-cell table:style-name="TableCell59">
            <text:p text:style-name="P60">李秀玉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covered-table-cell>
            <text:p text:style-name="P64"/>
          </table:covered-table-cell>
          <table:table-cell table:style-name="TableCell65">
            <text:p text:style-name="P66"><text:span text:style-name="T67">南區</text:span><text:span text:style-name="T68">和平</text:span><text:span text:style-name="T69">國小附設幼兒園（</text:span><text:span text:style-name="T70">4</text:span><text:span text:style-name="T71">）</text:span></text:p>
          </table:table-cell>
          <table:table-cell table:style-name="TableCell72">
            <text:p text:style-name="P73">陳綺萱、彭文姿、陳霓君、陳琬婷、孫靖淳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covered-table-cell>
            <text:p text:style-name="P77"/>
          </table:covered-table-cell>
          <table:table-cell table:style-name="TableCell78">
            <text:p text:style-name="P79"><text:span text:style-name="T80">南區</text:span><text:span text:style-name="T81">信義</text:span><text:span text:style-name="T82">國小附設幼兒園（</text:span><text:span text:style-name="T83">2</text:span><text:span text:style-name="T84">）</text:span></text:p>
          </table:table-cell>
          <table:table-cell table:style-name="TableCell85">
            <text:p text:style-name="P86">羅翊文、陳虹玲、蔡宜庭、徐怡婷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covered-table-cell>
            <text:p text:style-name="P90"/>
          </table:covered-table-cell>
          <table:table-cell table:style-name="TableCell91">
            <text:p text:style-name="P92"><text:span text:style-name="T93">太平區</text:span><text:span text:style-name="T94">車籠埔國小</text:span><text:span text:style-name="T95">附設幼兒園（</text:span><text:span text:style-name="T96">5</text:span><text:span text:style-name="T97">）</text:span></text:p>
          </table:table-cell>
          <table:table-cell table:style-name="TableCell98">
            <text:p text:style-name="P99">張琴涵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covered-table-cell>
            <text:p text:style-name="P103"/>
          </table:covered-table-cell>
          <table:table-cell table:style-name="TableCell104">
            <text:p text:style-name="P105"><text:span text:style-name="T106">大里區</text:span><text:span text:style-name="T107">大里國小</text:span><text:span text:style-name="T108">附設幼兒園（</text:span><text:span text:style-name="T109">2</text:span><text:span text:style-name="T110">）</text:span></text:p>
          </table:table-cell>
          <table:table-cell table:style-name="TableCell111">
            <text:p text:style-name="P112">朱珮嘉、賴函吟、林芷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covered-table-cell>
            <text:p text:style-name="P116"/>
          </table:covered-table-cell>
          <table:table-cell table:style-name="TableCell117">
            <text:p text:style-name="P118"><text:span text:style-name="T119">大里區立新</text:span><text:span text:style-name="T120">國小</text:span><text:span text:style-name="T121">附設幼兒園（</text:span><text:span text:style-name="T122">2</text:span><text:span text:style-name="T123">）</text:span></text:p>
          </table:table-cell>
          <table:table-cell table:style-name="TableCell124">
            <text:p text:style-name="P125">陳彤妍、張婷婕</text:p>
          </table:table-cell>
        </table:table-row>
        <table:table-row table:style-name="TableRow126">
          <table:table-cell table:style-name="TableCell127">
            <text:p text:style-name="P128">8</text:p>
          </table:table-cell>
          <table:covered-table-cell>
            <text:p text:style-name="P129"/>
          </table:covered-table-cell>
          <table:table-cell table:style-name="TableCell130">
            <text:p text:style-name="P131"><text:span text:style-name="T132">梧棲區</text:span><text:span text:style-name="T133">中正國小附設幼兒園（</text:span><text:span text:style-name="T134">2</text:span><text:span text:style-name="T135">）</text:span></text:p>
          </table:table-cell>
          <table:table-cell table:style-name="TableCell136">
            <text:p text:style-name="P137">潘鈺娟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covered-table-cell>
            <text:p text:style-name="P141"/>
          </table:covered-table-cell>
          <table:table-cell table:style-name="TableCell142">
            <text:p text:style-name="P143"><text:span text:style-name="T144">豐原</text:span><text:span text:style-name="T145">區豐原</text:span><text:span text:style-name="T146">國小附設幼</text:span><text:span text:style-name="T147">兒</text:span><text:span text:style-name="T148">園</text:span><text:span text:style-name="T149">（</text:span><text:span text:style-name="T150">4</text:span><text:span text:style-name="T151">）</text:span></text:p>
          </table:table-cell>
          <table:table-cell table:style-name="TableCell152">
            <text:p text:style-name="P153">孫佳愉、蘇翊瑛、劉昀欣</text:p>
          </table:table-cell>
        </table:table-row>
        <table:table-row table:style-name="TableRow154">
          <table:table-cell table:style-name="TableCell155">
            <text:p text:style-name="P156">10</text:p>
          </table:table-cell>
          <table:covered-table-cell>
            <text:p text:style-name="P157"/>
          </table:covered-table-cell>
          <table:table-cell table:style-name="TableCell158">
            <text:p text:style-name="P159"><text:span text:style-name="T160">南屯區經典人文藝術幼兒園（</text:span><text:span text:style-name="T161">4</text:span><text:span text:style-name="T162">）</text:span></text:p>
          </table:table-cell>
          <table:table-cell table:style-name="TableCell163">
            <text:p text:style-name="P164">許書綾、王怡筑、劉妍、鄭玟翎</text:p>
          </table:table-cell>
        </table:table-row>
        <table:table-row table:style-name="TableRow165">
          <table:table-cell table:style-name="TableCell166">
            <text:p text:style-name="P167">11</text:p>
          </table:table-cell>
          <table:covered-table-cell>
            <text:p text:style-name="P168"/>
          </table:covered-table-cell>
          <table:table-cell table:style-name="TableCell169">
            <text:p text:style-name="P170"><text:span text:style-name="T171">南屯區種子幼兒園（</text:span><text:span text:style-name="T172">5</text:span><text:span text:style-name="T173">）</text:span></text:p>
          </table:table-cell>
          <table:table-cell table:style-name="TableCell174">
            <text:p text:style-name="P175">溫婉伶、任婕妤</text:p>
          </table:table-cell>
        </table:table-row>
        <table:table-row table:style-name="TableRow176">
          <table:table-cell table:style-name="TableCell177">
            <text:p text:style-name="P178">12</text:p>
          </table:table-cell>
          <table:covered-table-cell>
            <text:p text:style-name="P179"/>
          </table:covered-table-cell>
          <table:table-cell table:style-name="TableCell180">
            <text:p text:style-name="P181"><text:span text:style-name="T182">四季藝術幼</text:span><text:span text:style-name="T183">兒</text:span><text:span text:style-name="T184">園</text:span><text:span text:style-name="T185">（需面</text:span><text:span text:style-name="T186">試</text:span><text:span text:style-name="T187">、</text:span><text:span text:style-name="T188">1</text:span><text:span text:style-name="T189">2</text:span><text:span text:style-name="T190">）</text:span></text:p>
          </table:table-cell>
          <table:table-cell table:style-name="TableCell191">
            <text:p text:style-name="P192">莊詩涵</text:p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 table:number-rows-spanned="2">
            <text:p text:style-name="P197">彰化縣</text:p>
          </table:table-cell>
          <table:table-cell table:style-name="TableCell198">
            <text:p text:style-name="P199"><text:span text:style-name="T200">大成國民小學附設幼</text:span><text:span text:style-name="T201">兒</text:span><text:span text:style-name="T202">園</text:span><text:span text:style-name="T203">（</text:span><text:span text:style-name="T204">4</text:span><text:span text:style-name="T205">）</text:span></text:p>
          </table:table-cell>
          <table:table-cell table:style-name="TableCell206">
            <text:p text:style-name="P207">陳虹螢、高榆涵、黃怡甄、劉佩蓉</text:p>
          </table:table-cell>
        </table:table-row>
        <table:table-row table:style-name="TableRow208">
          <table:table-cell table:style-name="TableCell209">
            <text:p text:style-name="P210">14</text:p>
          </table:table-cell>
          <table:covered-table-cell>
            <text:p text:style-name="P211"/>
          </table:covered-table-cell>
          <table:table-cell table:style-name="TableCell212">
            <text:p text:style-name="P213"><text:span text:style-name="T214">靜修國民小學附設幼</text:span><text:span text:style-name="T215">兒</text:span><text:span text:style-name="T216">園</text:span><text:span text:style-name="T217">（</text:span><text:span text:style-name="T218">2</text:span><text:span text:style-name="T219">）</text:span></text:p>
          </table:table-cell>
          <table:table-cell table:style-name="TableCell220">
            <text:p text:style-name="P221">李珮筠、林箴婷、黃俞儒</text:p>
          </table:table-cell>
        </table:table-row>
      </table:table>
      <text:p text:style-name="P222"/>
      <text:p text:style-name="P223"><text:span text:style-name="T224">二、中部其他地區</text:span><text:span text:style-name="T225">（</text:span><text:span text:style-name="T226">現登記</text:span><text:span text:style-name="T227">4</text:span><text:span text:style-name="T228">位</text:span><text:span text:style-name="T229">）</text:span><text:span text:style-name="T230">-</text:span><text:span text:style-name="T231">會協助個別同學找尋實習幼兒園</text:span></text:p>
      <text:list text:style-name="LFO6" text:continue-numbering="true">
        <text:list-item>
          <text:p text:style-name="P232">臺中沙鹿-許庭維</text:p>
        </text:list-item>
        <text:list-item>
          <text:p text:style-name="P233">彰化埔心-張婉甄</text:p>
        </text:list-item>
        <text:list-item>
          <text:p text:style-name="P234">彰化埔鹽-盧彥竹</text:p>
        </text:list-item>
        <text:list-item>
          <text:p text:style-name="P235">彰化和美-劉宇蓁</text:p>
        </text:list-item>
      </text:list>
      <text:p text:style-name="P236"><text:span text:style-name="T237">三、擬申請</text:span><text:span text:style-name="T238">跨區實習</text:span><text:span text:style-name="T239">（</text:span><text:span text:style-name="T240">現登記</text:span><text:span text:style-name="T241">1</text:span><text:span text:style-name="T242">5</text:span><text:span text:style-name="T243">位</text:span><text:span text:style-name="T244">）</text:span><text:span text:style-name="T245">-</text:span><text:span text:style-name="T246">同學</text:span><text:span text:style-name="T247">需要正式申請跨區實習、並由會議決定是否同意同學申請</text:span><text:span text:style-name="T248">案</text:span></text:p>
      <text:list text:style-name="LFO7" text:continue-numbering="true">
        <text:list-item>
          <text:p text:style-name="P249">宜蘭-李宜珊、莊昱琳</text:p>
        </text:list-item>
        <text:list-item>
          <text:p text:style-name="P250">臺北-張芮寧、郭筱婷</text:p>
        </text:list-item>
        <text:list-item>
          <text:p text:style-name="P251">桃園-張霈亭、劉芷晴、丁彥君、邱珮慈、高聖涵</text:p>
        </text:list-item>
        <text:list-item>
          <text:p text:style-name="P252">新竹-彭曉湞、劉欣柔</text:p>
        </text:list-item>
        <text:list-item>
          <text:p text:style-name="P253">苗栗-黃虹菱</text:p>
        </text:list-item>
        <text:list-item>
          <text:p text:style-name="P254">嘉義-呂筱琳</text:p>
        </text:list-item>
        <text:list-item>
          <text:p text:style-name="P255"><text:span text:style-name="T256">高雄</text:span><text:span text:style-name="T257">-</text:span><text:span text:style-name="T258">黃凱琳</text:span><text:span text:style-name="T259">、</text:span><text:span text:style-name="T260">陳雨暄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olor_011" style:display-name="color_011" style:family="text">
      <style:text-properties fo:color="#333333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幼教學成半年實習預填統計表</dc:title>
    <dc:subject/>
    <meta:initial-creator>******</meta:initial-creator>
    <dc:creator>User</dc:creator>
    <meta:creation-date>2018-09-27T05:07:00Z</meta:creation-date>
    <dc:date>2018-09-27T05:07:00Z</dc:date>
    <meta:print-date>2011-09-28T08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