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justify" fo:margin-top="0.25in" fo:line-height="140%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style:snap-to-layout-grid="false" fo:line-height="140%"/>
      <style:text-properties style:font-name="標楷體" style:font-name-asian="標楷體" fo:font-size="18pt" style:font-size-asian="18pt" style:font-size-complex="15pt"/>
    </style:style>
    <style:style style:name="P22" style:parent-style-name="內文" style:family="paragraph">
      <style:paragraph-properties style:snap-to-layout-grid="false" fo:line-height="140%"/>
      <style:text-properties style:font-name="標楷體" style:font-name-asian="標楷體" fo:font-size="18pt" style:font-size-asian="18pt" style:font-size-complex="15pt"/>
    </style:style>
    <style:style style:name="P23" style:parent-style-name="內文" style:family="paragraph">
      <style:paragraph-properties fo:text-indent="2.4597in"/>
      <style:text-properties style:font-name="標楷體" style:font-name-asian="標楷體" fo:font-size="14pt" style:font-size-asian="14pt" style:font-size-complex="16pt"/>
    </style:style>
    <style:style style:name="P24" style:parent-style-name="內文" style:family="paragraph">
      <style:paragraph-properties fo:text-indent="2.4597in"/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fo:text-indent="2.4597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text-indent="2.4597in"/>
      <style:text-properties style:font-name="標楷體" style:font-name-asian="標楷體" fo:font-size="14pt" style:font-size-asian="14pt" style:font-size-complex="16pt"/>
    </style:style>
    <style:style style:name="P28" style:parent-style-name="內文" style:family="paragraph">
      <style:paragraph-properties fo:margin-top="0.125in" fo:text-indent="2.4597in"/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fo:text-indent="2.4597in"/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fo:text-indent="2.4597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777in"/>
    </style:style>
    <style:style style:name="T33" style:parent-style-name="預設段落字型" style:family="text">
      <style:text-properties style:font-name-asian="標楷體" fo:color="#FF0000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0000" fo:font-size="16pt" style:font-size-asian="16pt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代領委託書</text:p>
      <text:p text:style-name="P2"><text:span text:style-name="T3">本人</text:span><text:span text:style-name="T4">　　　　　　　　　</text:span><text:span text:style-name="T5">因不克親自前往領取本人之</text:span><text:span text:style-name="T6">教育</text:span><text:span text:style-name="T7">實習</text:span><text:span text:style-name="T8">證</text:span><text:span text:style-name="T9">明</text:span><text:span text:style-name="T10">書</text:span><text:span text:style-name="T11">，</text:span><text:span text:style-name="T12">特</text:span><text:span text:style-name="T13">委託</text:span><text:span text:style-name="T14">　</text:span><text:span text:style-name="T15">　　</text:span><text:span text:style-name="T16">　</text:span><text:span text:style-name="T17">　</text:span><text:span text:style-name="T18">　　　</text:span><text:span text:style-name="T19">君代為處理領取之相關事宜。若發生任何非意料之情事，本人願承擔一切風險及責任。</text:span></text:p>
      <text:p text:style-name="P20"/>
      <text:p text:style-name="P21">此致 <text:s text:c="3"/></text:p>
      <text:p text:style-name="P22">朝陽科技大學師資培育中心</text:p>
      <text:p text:style-name="P23"/>
      <text:p text:style-name="P24">委託人簽章：</text:p>
      <text:p text:style-name="P25"><text:span text:style-name="T26">身份證字號：</text:span></text:p>
      <text:p text:style-name="P27">聯絡電話：</text:p>
      <text:p text:style-name="P28">受託人簽章：</text:p>
      <text:p text:style-name="P29">受託人身份證字號：</text:p>
      <text:p text:style-name="P30"><text:span text:style-name="T31">身份證字號：</text:span></text:p>
      <text:p text:style-name="P32"><text:span text:style-name="T33">（</text:span><text:span text:style-name="T34">※受託人請攜帶證件供查驗，謝謝</text:span><text:span text:style-name="T35">）</text:span></text:p>
      <text:p text:style-name="P36"/>
      <text:p text:style-name="P37"><text:span text:style-name="T38">中華民國</text:span><text:span text:style-name="T39">　　　　　</text:span><text:span text:style-name="T40">年</text:span><text:span text:style-name="T41">　　　　　</text:span><text:span text:style-name="T42">月</text:span><text:span text:style-name="T43">　　　　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標楷體左右對齊" style:display-name="樣式 標楷體 左右對齊" style:family="text">
      <style:text-properties style:font-name="標楷體" style:font-name-asian="標楷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416in" fo:margin-bottom="0.7875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託書</dc:title>
    <dc:description/>
    <dc:subject/>
    <meta:initial-creator>user</meta:initial-creator>
    <dc:creator>user</dc:creator>
    <meta:creation-date>2024-04-22T01:26:00Z</meta:creation-date>
    <dc:date>2024-04-22T01:26:00Z</dc:date>
    <meta:print-date>2003-07-08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