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Gothic Std B" svg:font-family="Adobe Gothic Std B" style:font-family-generic="swiss" style:font-pitch="variable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font-size="18pt" style:font-size-asian="18pt" style:font-size-complex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bottom="0.125in" fo:line-height="0.2083in" fo:margin-right="-0.1215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olumn14" style:family="table-column">
      <style:table-column-properties style:column-width="1.5715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1.477in"/>
    </style:style>
    <style:style style:name="TableColumn17" style:family="table-column">
      <style:table-column-properties style:column-width="1.9687in"/>
    </style:style>
    <style:style style:name="Table13" style:family="table">
      <style:table-properties style:width="6.9861in" fo:margin-left="0in" table:align="center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end" fo:line-height="150%" fo:margin-lef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end" fo:line-height="150%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ableRow48" style:family="table-row">
      <style:table-row-properties style:row-height="0.31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57" style:family="table-row">
      <style:table-row-properties style: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66" style:family="table-row">
      <style:table-row-properties style:row-height="0.315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line-height="150%" fo:margin-left="0in" fo:margin-right="-0.0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80" style:family="table-row">
      <style:table-row-properties style:min-row-height="0.41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line-height="115%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line-height="0.4166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104" style:family="table-column">
      <style:table-column-properties style:column-width="0.7388in"/>
    </style:style>
    <style:style style:name="TableColumn105" style:family="table-column">
      <style:table-column-properties style:column-width="0.7333in"/>
    </style:style>
    <style:style style:name="TableColumn106" style:family="table-column">
      <style:table-column-properties style:column-width="0.0541in"/>
    </style:style>
    <style:style style:name="TableColumn107" style:family="table-column">
      <style:table-column-properties style:column-width="0.5361in"/>
    </style:style>
    <style:style style:name="TableColumn108" style:family="table-column">
      <style:table-column-properties style:column-width="0.35in"/>
    </style:style>
    <style:style style:name="TableColumn109" style:family="table-column">
      <style:table-column-properties style:column-width="0.4375in"/>
    </style:style>
    <style:style style:name="TableColumn110" style:family="table-column">
      <style:table-column-properties style:column-width="0.5958in"/>
    </style:style>
    <style:style style:name="TableColumn111" style:family="table-column">
      <style:table-column-properties style:column-width="0.5902in"/>
    </style:style>
    <style:style style:name="TableColumn112" style:family="table-column">
      <style:table-column-properties style:column-width="0.3451in"/>
    </style:style>
    <style:style style:name="TableColumn113" style:family="table-column">
      <style:table-column-properties style:column-width="0.0437in"/>
    </style:style>
    <style:style style:name="TableColumn114" style:family="table-column">
      <style:table-column-properties style:column-width="0.3986in"/>
    </style:style>
    <style:style style:name="TableColumn115" style:family="table-column">
      <style:table-column-properties style:column-width="0.4875in"/>
    </style:style>
    <style:style style:name="TableColumn116" style:family="table-column">
      <style:table-column-properties style:column-width="1.0138in"/>
    </style:style>
    <style:style style:name="TableColumn117" style:family="table-column">
      <style:table-column-properties style:column-width="0.1673in"/>
    </style:style>
    <style:style style:name="TableColumn118" style:family="table-column">
      <style:table-column-properties style:column-width="0.6416in"/>
    </style:style>
    <style:style style:name="TableColumn119" style:family="table-column">
      <style:table-column-properties style:column-width="0.6423in"/>
    </style:style>
    <style:style style:name="Table103" style:family="table">
      <style:table-properties style:width="7.7763in" fo:margin-left="0in" table:align="center"/>
    </style:style>
    <style:style style:name="TableRow120" style:family="table-row">
      <style:table-row-properties style:min-row-height="0.14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fo:font-size="9pt" style:font-size-asian="9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63" style:family="table-row">
      <style:table-row-properties style:min-row-height="0.0784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fo:font-size="9pt" style:font-size-asian="9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8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81" style:family="table-row">
      <style:table-row-properties style:min-row-height="0.0784in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line-height="0.4166in" fo:margin-left="0.21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ableRow186" style:family="table-row">
      <style:table-row-properties style:min-row-height="0.436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2222in" fo:margin-left="0in" fo:margin-right="0.023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20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02" style:family="table-row">
      <style:table-row-properties style:min-row-height="0.374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line-height="150%" fo:margin-left="0in" fo:margin-right="0.023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17" style:family="table-row">
      <style:table-row-properties style:min-row-height="0.389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line-height="150%" fo:margin-left="0in" fo:margin-right="0.023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32" style:family="table-row">
      <style:table-row-properties style:min-row-height="0.385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line-height="150%" fo:margin-left="0in" fo:margin-right="0.023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47" style:family="table-row">
      <style:table-row-properties style:min-row-height="0.356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line-height="150%" fo:margin-lef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61" style:family="table-row">
      <style:table-row-properties style:min-row-height="0.312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line-height="150%" fo:margin-left="0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3125in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line-height="0.4166in" fo:margin-left="0.1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73" style:family="table-row">
      <style:table-row-properties style:min-row-height="0.289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84" style:family="table-row">
      <style:table-row-properties style:min-row-height="0.58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right="0.0833in"/>
      <style:text-properties style:font-name-asian="標楷體" fo:font-weight="bold" style:font-weight-asian="bold" style:font-weight-complex="bold" fo:font-size="14pt" style:font-size-asian="14pt"/>
    </style:style>
    <style:style style:name="P289" style:parent-style-name="內文" style:family="paragraph">
      <style:paragraph-properties style:snap-to-layout-grid="false" fo:text-align="center" fo:line-height="0.3472in" fo:margin-left="2.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P29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92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P293" style:parent-style-name="清單段落" style:list-style-name="LFO7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316" style:parent-style-name="清單段落" style:list-style-name="LFO7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317" style:parent-style-name="清單段落" style:list-style-name="LFO7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325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back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朝陽科技大學師資培育中心<text:s/>人工加退選申請單</text:p>
      <text:p text:style-name="P2"><text:span text:style-name="T3">(</text:span><text:span text:style-name="T4">本校</text:span><text:span text:style-name="T5">師資生專用)</text:span></text:p>
      <text:p text:style-name="P6"><text:span text:style-name="T7">一、<text:s/></text:span><text:span text:style-name="T8">學生</text:span><text:span text:style-name="T9">基本</text:span><text:span text:style-name="T10">資料</text:span><text:span text:style-name="T11"><text:s text:c="28"/></text:span><text:span text:style-name="T12"><text:tab/><text:s text:c="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學期</text:p>
          </table:table-cell>
          <table:table-cell table:style-name="TableCell21">
            <text:p text:style-name="P22"><text:span text:style-name="T23"><text:s text:c="2"/></text:span><text:span text:style-name="T24"><text:s/></text:span><text:span text:style-name="T25"><text:s/></text:span><text:span text:style-name="T26"><text:s text:c="2"/></text:span><text:span text:style-name="T27">學年度</text:span><text:span text:style-name="T28"><text:s/></text:span><text:span text:style-name="T29"><text:s text:c="2"/></text:span><text:span text:style-name="T30"><text:s text:c="2"/></text:span><text:span text:style-name="T31">學期</text:span></text:p>
          </table:table-cell>
          <table:table-cell table:style-name="TableCell32">
            <text:p text:style-name="P33">申請日期</text:p>
          </table:table-cell>
          <table:table-cell table:style-name="TableCell34">
            <text:p text:style-name="P35"><text:span text:style-name="T36"><text:s/></text:span><text:span text:style-name="T37"><text:s/></text:span><text:span text:style-name="T38"><text:s text:c="2"/></text:span><text:span text:style-name="T39">年</text:span><text:span text:style-name="T40"><text:s text:c="2"/></text:span><text:span text:style-name="T41"><text:s/></text:span><text:span text:style-name="T42"><text:s/></text:span><text:span text:style-name="T43">月</text:span><text:span text:style-name="T44"><text:s text:c="2"/></text:span><text:span text:style-name="T45"><text:s/></text:span><text:span text:style-name="T46"><text:s/></text:span><text:span text:style-name="T47">日</text:span></text:p>
          </table:table-cell>
        </table:table-row>
        <table:table-row table:style-name="TableRow48">
          <table:table-cell table:style-name="TableCell49">
            <text:p text:style-name="P50">學號</text:p>
          </table:table-cell>
          <table:table-cell table:style-name="TableCell51">
            <text:p text:style-name="P52"/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入教育學程學年度</text:p>
          </table:table-cell>
          <table:table-cell table:style-name="TableCell60">
            <text:p text:style-name="P61"/>
          </table:table-cell>
          <table:table-cell table:style-name="TableCell62">
            <text:p text:style-name="P63">系所班級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教育學程</text:span><text:span text:style-name="T70">(類別/</text:span><text:span text:style-name="T71">班</text:span><text:span text:style-name="T72">級</text:span><text:span text:style-name="T73">)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聯絡電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身分別(複選)</text:p>
          </table:table-cell>
          <table:table-cell table:style-name="TableCell83" table:number-columns-spanned="3">
            <text:p text:style-name="P84">1.□ 學士生<text:s/><text:s text:c="4"/>2.□ 碩士生<text:s/><text:s text:c="4"/>3.□ 在職專班<text:s/></text:p>
            <text:p text:style-name="P85"><text:span text:style-name="T86">6.□ 五年一貫 <text:s text:c="2"/>4</text:span><text:span text:style-name="T87">.</text:span><text:span text:style-name="T88">□<text:s/></text:span><text:span text:style-name="T89">重修生 <text:s text:c="4"/>5</text:span><text:span text:style-name="T90">.</text:span><text:span text:style-name="T91">□ 延修生</text:span></text:p>
          </table:table-cell>
          <table:covered-table-cell/>
          <table:covered-table-cell/>
        </table:table-row>
      </table:table>
      <text:p text:style-name="P92"><text:span text:style-name="T93">二、<text:s/></text:span><text:span text:style-name="T94">申請</text:span><text:span text:style-name="T95">必修課程調班</text:span><text:span text:style-name="T96">(</text:span><text:span text:style-name="T97">申請</text:span><text:span text:style-name="T98">必</text:span><text:span text:style-name="T99">修調班</text:span><text:span text:style-name="T100">以</text:span><text:span text:style-name="T101">申請同學填寫此表單；申請</text:span><text:span text:style-name="T102">人工加退選勿填此欄)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8">
            <text:p text:style-name="P122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8">
            <text:p text:style-name="P124">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>學號</text:p>
          </table:table-cell>
          <table:covered-table-cell/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>連絡電話</text:p>
          </table:table-cell>
          <table:covered-table-cell/>
          <table:table-cell table:style-name="TableCell134">
            <text:p text:style-name="P135">學程班級</text:p>
          </table:table-cell>
          <table:table-cell table:style-name="TableCell136" table:number-columns-spanned="3">
            <text:p text:style-name="P137">課號</text:p>
          </table:table-cell>
          <table:covered-table-cell/>
          <table:covered-table-cell/>
          <table:table-cell table:style-name="TableCell138" table:number-columns-spanned="2">
            <text:p text:style-name="P139">科目名稱</text:p>
          </table:table-cell>
          <table:covered-table-cell/>
          <table:table-cell table:style-name="TableCell140" table:number-columns-spanned="2">
            <text:p text:style-name="P141">上課星期/節次</text:p>
          </table:table-cell>
          <table:covered-table-cell/>
          <table:table-cell table:style-name="TableCell142">
            <text:p text:style-name="P143">授課老師簽名</text:p>
          </table:table-cell>
        </table:table-row>
        <table:table-row table:style-name="TableRow144">
          <table:table-cell table:style-name="TableCell145">
            <text:p text:style-name="P146">原申請調班同學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rows-spanned="2">
            <text:p text:style-name="P162"/>
          </table:table-cell>
        </table:table-row>
        <table:table-row table:style-name="TableRow163">
          <table:table-cell table:style-name="TableCell164">
            <text:p text:style-name="P165">同意調班同學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 table:number-columns-spanned="16">
            <text:p text:style-name="P183"><text:span text:style-name="T184">三、申請加退選課程</text:span><text:span text:style-name="T185">(必修調班勿填此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加退選選項</text:p>
          </table:table-cell>
          <table:covered-table-cell/>
          <table:table-cell table:style-name="TableCell189" table:number-columns-spanned="2">
            <text:p text:style-name="P190">開課班級</text:p>
          </table:table-cell>
          <table:covered-table-cell/>
          <table:table-cell table:style-name="TableCell191" table:number-columns-spanned="2">
            <text:p text:style-name="P192">課號</text:p>
          </table:table-cell>
          <table:covered-table-cell/>
          <table:table-cell table:style-name="TableCell193" table:number-columns-spanned="4">
            <text:p text:style-name="P194">科目名稱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上課星期/節次</text:p>
          </table:table-cell>
          <table:covered-table-cell/>
          <table:table-cell table:style-name="TableCell197" table:number-columns-spanned="2">
            <text:p text:style-name="P198">授課老師簽名</text:p>
          </table:table-cell>
          <table:covered-table-cell/>
          <table:table-cell table:style-name="TableCell199" table:number-columns-spanned="2">
            <text:p text:style-name="P200">備註</text:p>
            <text:p text:style-name="P201">(加退選原因)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□加選 <text:s/>□退選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□加選 <text:s/>□退選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□加選 <text:s/>□退選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16">
            <text:p text:style-name="P249"><text:span text:style-name="T250">加選課程合計</text:span><text:span text:style-name="T251"><text:s text:c="5"/></text:span><text:span text:style-name="T252">門</text:span><text:span text:style-name="T253"><text:s text:c="5"/></text:span><text:span text:style-name="T254">學分；退選課程合計</text:span><text:span text:style-name="T255"><text:s text:c="5"/></text:span><text:span text:style-name="T256">門</text:span><text:span text:style-name="T257"><text:s text:c="5"/></text:span><text:span text:style-name="T258">學分，</text:span><text:span text:style-name="T259">同學簽名</text:span><text:span text:style-name="T26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6">
            <text:p text:style-name="P263"><text:span text:style-name="T264">總學分費用：</text:span><text:span text:style-name="T265"><text:s text:c="9"/></text:span><text:span text:style-name="T266">學分 × $1,600＝$</text:span><text:span text:style-name="T267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6">
            <text:p text:style-name="P270"><text:span text:style-name="T271">四、師資培育中心</text:span><text:span text:style-name="T272">承辦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9">
            <text:p text:style-name="P275"><text:span text:style-name="T276">承辦狀況</text:span><text:span text:style-name="T277">/</text:span><text:span text:style-name="T278">承辦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><text:span text:style-name="T281">師資培育中心主任</text:span><text:span text:style-name="T282"><text:s/></text:span><text:span text:style-name="T283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><text:span text:style-name="T290"><draw:frame draw:z-index="251659264" draw:id="id0" draw:style-name="a0" draw:name="文字方塊 2" text:anchor-type="paragraph" svg:x="0in" svg:y="0.0125in" svg:width="7.46944in" svg:height="1.53611in" style:rel-width="scale" style:rel-height="scale"><draw:text-box><text:p text:style-name="P291">注意事項：</text:p><text:list text:style-name="LFO7" text:continue-numbering="true"><text:list-item><text:p text:style-name="P292">本中心課程需另外繳交學程學分費，每1學分1,600元(申請必修課程調班免繳費)。</text:p></text:list-item><text:list-item><text:p text:style-name="P293"><text:span text:style-name="T294">「申請</text:span><text:span text:style-name="T295">必修</text:span><text:span text:style-name="T296">課程</text:span><text:span text:style-name="T297">調班</text:span><text:span text:style-name="T298">」請自行</text:span><text:span text:style-name="T299">找另一班學生協調調班</text:span><text:span text:style-name="T300">，</text:span><text:span text:style-name="T301">並</text:span><text:span text:style-name="T302">填寫</text:span><text:span text:style-name="T303">本申</text:span><text:span text:style-name="T304">請</text:span><text:span text:style-name="T305">單</text:span><text:span text:style-name="T306">第二項資料</text:span><text:span text:style-name="T307">，</text:span><text:span text:style-name="T308">完成</text:span><text:span text:style-name="T309">申請</text:span><text:span text:style-name="T310">程序(授課老師及主任簽章)後，送至師</text:span><text:span text:style-name="T311">資</text:span><text:span text:style-name="T312">培</text:span><text:span text:style-name="T313">育</text:span><text:span text:style-name="T314">中心</text:span><text:span text:style-name="T315">辦公室(G-305)。</text:span></text:p></text:list-item><text:list-item><text:p text:style-name="P316">每學期人工加退選結束前1日中午12點前完成申請程序(含授課老師及主任簽章)，並送至師培中心辦公室(G-305)，逾時恕不予受理。</text:p></text:list-item><text:list-item><text:p text:style-name="P317"><text:span text:style-name="T318">請務必於人工加退選結束後3日(若遇假日則延至下一個上班日)</text:span><text:span text:style-name="T319">自行至選課系統檢核所選課程</text:span><text:span text:style-name="T320">，若有問題請務必立即向師</text:span><text:span text:style-name="T321">資</text:span><text:span text:style-name="T322">培</text:span><text:span text:style-name="T323">育</text:span><text:span text:style-name="T324">中心辦公室反應，以利於期限內協助處理。</text:span></text:p></text:list-item><text:list-item><text:p text:style-name="P325"><text:span text:style-name="T326">各欄中資料請以正楷並填寫正確</text:span><text:span text:style-name="T327">(</text:span><text:span text:style-name="T328">請填寫</text:span><text:span text:style-name="T329">能聯繫到本人之資料)</text:span><text:span text:style-name="T330">，</text:span><text:span text:style-name="T331">以利順利進行加退選程序。</text:span>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Gothic Std B" svg:font-family="Adobe Gothic Std B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color="#000000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dobe Gothic Std B"/>
    </style:style>
    <style:style style:name="WW_CharLFO3LVL1" style:family="text">
      <style:text-properties style:font-name="Adobe Gothic Std B"/>
    </style:style>
    <style:style style:name="WW_CharLFO4LVL1" style:family="text">
      <style:text-properties style:font-name="Adobe Gothic Std B"/>
    </style:style>
    <style:style style:name="WW_CharLFO5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694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芳瑜 許</meta:initial-creator>
    <dc:creator>user</dc:creator>
    <meta:creation-date>2024-04-18T06:55:00Z</meta:creation-date>
    <dc:date>2024-04-18T06:55:00Z</dc:date>
    <meta:print-date>2018-09-28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