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text-autospace="none" fo:text-align="center" fo:line-height="0.3194in"/>
    </style:style>
    <style:style style:name="T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FF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FF0000" style:letter-kerning="false" fo:font-size="18pt" style:font-size-asian="18pt" style:font-size-complex="18pt"/>
    </style:style>
    <style:style style:name="TableColumn9" style:family="table-column">
      <style:table-column-properties style:column-width="1.2979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Column11" style:family="table-column">
      <style:table-column-properties style:column-width="1.2805in" style:use-optimal-column-width="false"/>
    </style:style>
    <style:style style:name="TableColumn12" style:family="table-column">
      <style:table-column-properties style:column-width="2.0652in" style:use-optimal-column-width="false"/>
    </style:style>
    <style:style style:name="Table8" style:family="table">
      <style:table-properties style:width="6.8875in" fo:margin-left="0in" table:align="center"/>
    </style:style>
    <style:style style:name="TableRow13" style:family="table-row">
      <style:table-row-properties style:row-height="0.472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end" fo:margin-top="0.0694in" fo:margin-bottom="0.0694in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ableRow28" style:family="table-row">
      <style:table-row-properties style:row-height="0.472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" style:family="table-row">
      <style:table-row-properties style: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row-height="0.4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letter-spacing="0.0277i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text-autospace="none" style:snap-to-layout-grid="false" fo:text-align="center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text-autospace="none" style:snap-to-layout-grid="false" fo:text-align="center" fo:line-height="0.208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" style:family="table-row">
      <style:table-row-properties style:row-height="0.472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row-height="0.3152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 fo:line-height="0.2361in"/>
      <style:text-properties style:font-name-asian="標楷體" fo:font-size="14pt" style:font-size-asian="14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8854in" style:use-optimal-row-height="false"/>
    </style:style>
    <style:style style:name="P69" style:parent-style-name="內文" style:family="paragraph">
      <style:paragraph-properties style:text-autospace="none" style:snap-to-layout-grid="false" fo:text-align="center" fo:line-height="0.2361in"/>
      <style:text-properties style:font-name-asian="標楷體" fo:font-size="14pt" style:font-size-asian="14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justify" fo:margin-left="0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style:text-autospace="none" style:snap-to-layout-grid="false" fo:text-align="justify" fo:margin-left="0.0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fo:background-color="#FEFEFE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text-autospace="none" style:snap-to-layout-grid="false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text-autospace="none" style:snap-to-layout-grid="false" fo:margin-lef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fo:background-color="#FEFEFE"/>
    </style:style>
    <style:style style:name="P89" style:parent-style-name="內文" style:family="paragraph">
      <style:paragraph-properties style:text-autospace="none" style:snap-to-layout-grid="false" fo:margin-left="0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fo:background-color="#FEFEFE"/>
    </style:style>
    <style:style style:name="P92" style:parent-style-name="內文" style:family="paragraph">
      <style:paragraph-properties style:text-autospace="none" style:snap-to-layout-grid="false" fo:text-align="justify" fo:margin-left="0.0833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1" style:family="table-row">
      <style:table-row-properties style:row-height="0.3152in" style:use-optimal-row-height="false"/>
    </style:style>
    <style:style style:name="P102" style:parent-style-name="內文" style:family="paragraph">
      <style:paragraph-properties style:text-autospace="none" style:snap-to-layout-grid="false" fo:text-align="center" fo:line-height="0.2361in"/>
      <style:text-properties style:font-name-asian="標楷體" fo:font-size="14pt" style:font-size-asian="14pt" style:font-size-complex="16pt"/>
    </style:style>
    <style:style style:name="TableCell10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1.3222in" style:use-optimal-row-height="false"/>
    </style:style>
    <style:style style:name="P106" style:parent-style-name="內文" style:family="paragraph">
      <style:paragraph-properties style:text-autospace="none" style:snap-to-layout-grid="false" fo:text-align="center" fo:line-height="0.2361in"/>
      <style:text-properties style:font-name-asian="標楷體" fo:font-size="14pt" style:font-size-asian="14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justify" fo:margin-left="0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text-autospace="none" style:snap-to-layout-grid="false" fo:text-align="justify" fo:margin-lef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fo:background-color="#FEFEFE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text-autospace="none" style:snap-to-layout-grid="false" fo:margin-left="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fo:background-color="#FEFEFE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fo:background-color="#FEFEFE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fo:background-color="#FEFEFE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fo:background-color="#FEFEFE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fo:background-color="#FEFEFE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fo:background-color="#FEFEFE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fo:background-color="#FEFEFE"/>
    </style:style>
    <style:style style:name="P129" style:parent-style-name="內文" style:family="paragraph">
      <style:paragraph-properties style:text-autospace="none" style:snap-to-layout-grid="false" fo:margin-left="0.0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fo:background-color="#FEFEFE"/>
    </style:style>
    <style:style style:name="P132" style:parent-style-name="清單段落" style:family="paragraph">
      <style:paragraph-properties style:text-autospace="none" style:snap-to-layout-grid="false" fo:text-align="justify" fo:line-height="0.2083in" fo:margin-left="0.2222in" fo:text-indent="-0.1388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1.41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margin-top="0.0694in" fo:margin-bottom="0.0694in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Web" style:family="paragraph">
      <style:paragraph-properties fo:margin-top="0in" fo:margin-bottom="0in" fo:line-height="0.2361in" fo:margin-left="0.1972in" fo:background-color="#FEFEFE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強調粗體" style:family="text">
      <style:text-properties style:font-name="微軟正黑體" style:font-name-asian="微軟正黑體" fo:color="#000000" fo:font-size="14pt" style:font-size-asian="14pt"/>
    </style:style>
    <style:style style:name="T147" style:parent-style-name="強調粗體" style:family="text">
      <style:text-properties style:font-name="標楷體" style:font-name-asian="標楷體" fo:color="#000000" fo:font-size="14pt" style:font-size-asian="14pt"/>
    </style:style>
    <style:style style:name="P148" style:parent-style-name="內文Web" style:family="paragraph">
      <style:paragraph-properties fo:margin-top="0in" fo:margin-bottom="0in" fo:line-height="0.2361in" fo:margin-left="0.1972in" fo:background-color="#FEFEFE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強調粗體" style:family="text">
      <style:text-properties style:font-name="微軟正黑體" style:font-name-asian="微軟正黑體" fo:color="#000000" fo:font-size="14pt" style:font-size-asian="14pt"/>
    </style:style>
    <style:style style:name="T151" style:parent-style-name="強調粗體" style:family="text">
      <style:text-properties style:font-name="標楷體" style:font-name-asian="標楷體" fo:color="#000000" fo:font-size="14pt" style:font-size-asian="14pt"/>
    </style:style>
    <style:style style:name="P152" style:parent-style-name="內文Web" style:family="paragraph">
      <style:paragraph-properties fo:margin-top="0in" fo:margin-bottom="0in" fo:line-height="0.2361in" fo:margin-left="0.5909in" fo:background-color="#FEFEFE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微軟正黑體" style:font-name-asian="微軟正黑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Web" style:family="paragraph">
      <style:paragraph-properties fo:margin-top="0in" fo:margin-bottom="0in" fo:line-height="0.2361in" fo:margin-left="0.5909in" fo:background-color="#FEFEFE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Web" style:family="paragraph">
      <style:paragraph-properties fo:margin-top="0in" fo:margin-bottom="0in" fo:line-height="0.2361in" fo:margin-left="0.5909in" fo:background-color="#FEFEFE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Web" style:family="paragraph">
      <style:paragraph-properties fo:margin-top="0in" fo:margin-bottom="0in" fo:line-height="0.2361in" fo:margin-left="0.5909in" fo:background-color="#FEFEFE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微軟正黑體" style:font-name-asian="微軟正黑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微軟正黑體" style:font-name-asian="微軟正黑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微軟正黑體" style:font-name-asian="微軟正黑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微軟正黑體" style:font-name-asian="微軟正黑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Web" style:family="paragraph">
      <style:paragraph-properties fo:margin-top="0in" fo:margin-bottom="0in" fo:line-height="0.2361in" fo:margin-left="0.5909in" fo:background-color="#FEFEFE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Web" style:family="paragraph">
      <style:paragraph-properties fo:margin-top="0in" fo:margin-bottom="0in" fo:line-height="0.2361in" fo:margin-left="0.1972in" fo:background-color="#FEFEFE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強調粗體" style:family="text">
      <style:text-properties style:font-name="微軟正黑體" style:font-name-asian="微軟正黑體" fo:color="#000000" fo:font-size="14pt" style:font-size-asian="14pt"/>
    </style:style>
    <style:style style:name="T183" style:parent-style-name="強調粗體" style:family="text">
      <style:text-properties style:font-name="標楷體" style:font-name-asian="標楷體" fo:color="#000000" fo:font-size="14pt" style:font-size-asian="14pt"/>
    </style:style>
    <style:style style:name="P184" style:parent-style-name="內文" style:family="paragraph">
      <style:paragraph-properties style:text-autospace="none" style:snap-to-layout-grid="false" style:line-height-at-least="0.1666in" fo:margin-left="0.5944in" fo:margin-right="0.0395in">
        <style:tab-stops/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ableRow192" style:family="table-row">
      <style:table-row-properties style:min-row-height="0.471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center" fo:line-height="0.2361in" fo:margin-right="-0.0534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end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6388in" style:use-optimal-row-height="false"/>
    </style:style>
    <style:style style:name="TableCell2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left="0.0236in" fo:margin-right="-0.492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4pt" style:font-size-asian="14pt" style:font-size-complex="14pt"/>
    </style:style>
    <style:style style:name="P209" style:parent-style-name="內文" style:family="paragraph">
      <style:paragraph-properties fo:margin-top="0.125in" fo:line-height="0.1944in" fo:margin-right="-0.4916in"/>
    </style:style>
  </office:automatic-styles>
  <office:body>
    <office:text text:use-soft-page-breaks="true">
      <text:p text:style-name="P1">朝陽科技大學</text:p>
      <text:p text:style-name="P2">修畢師資職前教育(教育實習)證明書申請表</text:p>
      <text:p text:style-name="P3"><text:span text:style-name="T4">(</text:span><text:span text:style-name="T5">幼教專班參加</text:span><text:span text:style-name="T6">教學演示能力檢測成績通過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><text:span text:style-name="T22"><text:s text:c="7"/></text:span><text:span text:style-name="T23">年</text:span><text:span text:style-name="T24"><text:s text:c="7"/></text:span><text:span text:style-name="T25">月</text:span><text:span text:style-name="T26"><text:s text:c="7"/></text:span><text:span text:style-name="T27">日</text:span></text:p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手機號碼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入</text:span><text:span text:style-name="T54">推廣教育專班</text:span><text:span text:style-name="T55">學年度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服務學校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檢核項目</text:p>
          </table:table-cell>
          <table:table-cell table:style-name="TableCell66" table:number-columns-spanned="3">
            <text:p text:style-name="P67">新制：申請教育實習證明書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<text:span text:style-name="T72">□</text:span><text:span text:style-name="T73">修畢師資職前教育(教育實習)證明書申請表</text:span><text:span text:style-name="T74">(本表</text:span><text:span text:style-name="T75">)(</text:span><text:span text:style-name="T76">正本</text:span><text:span text:style-name="T77">)</text:span><text:span text:style-name="T78">。</text:span></text:p>
            <text:p text:style-name="P79"><text:span text:style-name="T80">□</text:span><text:span text:style-name="T81">學士以上畢業證書(影本)</text:span><text:span text:style-name="T82">。</text:span></text:p>
            <text:p text:style-name="P83">□修畢師資職前教育證明書(影本)。</text:p>
            <text:p text:style-name="P84"><text:span text:style-name="T85">□</text:span><text:span text:style-name="T86">師資職前教育課程</text:span><text:span text:style-name="T87">修習</text:span><text:span text:style-name="T88">科目及學分表(影本)。</text:span></text:p>
            <text:p text:style-name="P89"><text:span text:style-name="T90">□</text:span><text:span text:style-name="T91">教學演示能力檢測成績通知書(影本)。</text:span></text:p>
            <text:p text:style-name="P92"><text:span text:style-name="T93">※</text:span><text:span text:style-name="T94">信封左下角請寫「申請</text:span><text:span text:style-name="T95">教育實習</text:span><text:span text:style-name="T96">證明</text:span><text:span text:style-name="T97">(</text:span><text:span text:style-name="T98">教學演示通過</text:span><text:span text:style-name="T99">)</text:span><text:span text:style-name="T100">」。</text:span>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舊制：申請修畢師資職前教育課程證明書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<text:span text:style-name="T109">□</text:span><text:span text:style-name="T110">修畢師資職前教育(教育實習)證明書申請表</text:span><text:span text:style-name="T111">(本表</text:span><text:span text:style-name="T112">) (</text:span><text:span text:style-name="T113">正本</text:span><text:span text:style-name="T114">)</text:span><text:span text:style-name="T115">。</text:span></text:p>
            <text:p text:style-name="P116"><text:span text:style-name="T117">□</text:span><text:span text:style-name="T118">學士以上畢業證書(影本)</text:span><text:span text:style-name="T119">。</text:span></text:p>
            <text:p text:style-name="P120"><text:span text:style-name="T121">□</text:span><text:span text:style-name="T122">推廣教育</text:span><text:span text:style-name="T123">學分證明書</text:span><text:span text:style-name="T124">及</text:span><text:span text:style-name="T125">學分表(</text:span><text:span text:style-name="T126">正反</text:span><text:span text:style-name="T127">面</text:span><text:span text:style-name="T128">影本)。</text:span></text:p>
            <text:p text:style-name="P129"><text:span text:style-name="T130">□</text:span><text:span text:style-name="T131">教學演示能力檢測成績通知書(影本)。</text:span></text:p>
            <text:p text:style-name="P132"><text:span text:style-name="T133">※</text:span><text:span text:style-name="T134">信封左下角請寫「申請修畢證明書</text:span><text:span text:style-name="T135">(</text:span><text:span text:style-name="T136">教學演示通過</text:span><text:span text:style-name="T137">)</text:span><text:span text:style-name="T138">」。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取件方式</text:span></text:p>
          </table:table-cell>
          <table:table-cell table:style-name="TableCell143" table:number-columns-spanned="3">
            <text:p text:style-name="P144"><text:span text:style-name="T145">□</text:span><text:span text:style-name="T146">1</text:span><text:span text:style-name="T147">、親自領取</text:span></text:p>
            <text:p text:style-name="P148"><text:span text:style-name="T149">□</text:span><text:span text:style-name="T150">2</text:span><text:span text:style-name="T151">、郵寄：請附回郵信封，煩請符合下列格式</text:span></text:p>
            <text:p text:style-name="P152"><text:span text:style-name="T153">(1)</text:span><text:span text:style-name="T154">可容納</text:span><text:span text:style-name="T155">A4</text:span><text:span text:style-name="T156">以上大小之信封。</text:span></text:p>
            <text:p text:style-name="P157"><text:span text:style-name="T158">(2)</text:span><text:span text:style-name="T159">寫明收件人姓名及地址。</text:span></text:p>
            <text:p text:style-name="P160"><text:span text:style-name="T161">(3)</text:span><text:span text:style-name="T162">回郵信封下方明顯註明【寄送修畢</text:span><text:span text:style-name="T163">(教育實習</text:span><text:span text:style-name="T164">)</text:span><text:span text:style-name="T165">證明書】。</text:span></text:p>
            <text:p text:style-name="P166"><text:span text:style-name="T167">(4)</text:span><text:span text:style-name="T168">請貼足</text:span><text:span text:style-name="T169">44</text:span><text:span text:style-name="T170">元掛號郵資</text:span><text:span text:style-name="T171">(</text:span><text:span text:style-name="T172">限時掛號</text:span><text:span text:style-name="T173">51</text:span><text:span text:style-name="T174">元</text:span><text:span text:style-name="T175">)</text:span><text:span text:style-name="T176">。</text:span></text:p>
            <text:p text:style-name="P177"><text:span text:style-name="T178">(5)</text:span><text:span text:style-name="T179">若選擇郵寄方式易有折痕風險，請慎思。</text:span></text:p>
            <text:p text:style-name="P180"><text:span text:style-name="T181">□</text:span><text:span text:style-name="T182">3</text:span><text:span text:style-name="T183">、委託代理人領取：</text:span></text:p>
            <text:p text:style-name="P184"><text:span text:style-name="T185">請填妥</text:span><text:span text:style-name="T186">K-01</text:span><text:span text:style-name="T187">或</text:span><text:span text:style-name="T188">K-03</text:span><text:span text:style-name="T189">代領委託書</text:span><text:span text:style-name="T190">內</text:span><text:span text:style-name="T191">容並親簽名，委由代理人代為領取「修畢師資職前教育證明書」。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申請人簽章</text:span></text:p>
          </table:table-cell>
          <table:table-cell table:style-name="TableCell196" table:number-columns-spanned="3">
            <text:p text:style-name="P197"><text:span text:style-name="T198">日期：</text:span><text:span text:style-name="T199"><text:s text:c="9"/></text:span><text:span text:style-name="T200">年</text:span><text:span text:style-name="T201"><text:s text:c="9"/></text:span><text:span text:style-name="T202">月</text:span><text:span text:style-name="T203"><text:s text:c="9"/></text:span><text:span text:style-name="T204">日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※本表各項資料填寫無誤，本人自負法律責任。</text:span></text:p>
          </table:table-cell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證明書申請表</dc:title>
    <dc:description/>
    <dc:subject/>
    <meta:initial-creator>admin</meta:initial-creator>
    <dc:creator>user</dc:creator>
    <meta:creation-date>2024-04-18T07:05:00Z</meta:creation-date>
    <dc:date>2024-04-18T07:05:00Z</dc:date>
    <meta:print-date>2015-12-29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