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 fo:margin-bottom="0.0694in"/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margin-bottom="0.0694in"/>
    </style:style>
    <style:style style:name="T5" style:parent-style-name="預設段落字型" style:family="text">
      <style:text-properties style:font-name-asian="標楷體" fo:font-size="14pt" style:font-size-asian="14pt" style:font-size-complex="7pt"/>
    </style:style>
    <style:style style:name="T6" style:parent-style-name="預設段落字型" style:family="text">
      <style:text-properties style:font-name-asian="標楷體" fo:font-size="14pt" style:font-size-asian="14pt" style:font-size-complex="7pt"/>
    </style:style>
    <style:style style:name="TableColumn8" style:family="table-column">
      <style:table-column-properties style:column-width="1.0666in"/>
    </style:style>
    <style:style style:name="TableColumn9" style:family="table-column">
      <style:table-column-properties style:column-width="2.5597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5847in"/>
    </style:style>
    <style:style style:name="Table7" style:family="table">
      <style:table-properties style:width="7.3923in" fo:margin-left="0in" table:align="center"/>
    </style:style>
    <style:style style:name="TableRow12" style:family="table-row">
      <style:table-row-properties style:min-row-height="0.3152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5in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ableRow43" style:family="table-row">
      <style:table-row-properties style:min-row-height="0.984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315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ableRow59" style:family="table-row">
      <style:table-row-properties style:min-row-height="0.98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62" style:family="table-row">
      <style:table-row-properties style:min-row-height="0.315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98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80" style:family="table-row">
      <style:table-row-properties style:min-row-height="0.315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ableRow95" style:family="table-row">
      <style:table-row-properties style:min-row-height="0.98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0.315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ableRow107" style:family="table-row">
      <style:table-row-properties style:min-row-height="0.98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FF0000" fo:font-size="13pt" style:font-size-asian="13pt" style:font-size-complex="13pt"/>
    </style:style>
  </office:automatic-styles>
  <office:body>
    <office:text text:use-soft-page-breaks="true">
      <text:p text:style-name="P1">朝陽科技大學師資培育中心</text:p>
      <text:p text:style-name="P3">教育實習省思</text:p>
      <text:p text:style-name="P4"><text:span text:style-name="T5">實習學生應針對實習階段所參與的各式教育活動，進行系統性的再檢視與反思，從中不斷求取進步與成長，並與他人進行交流與回饋以拓展自身視野與觀點</text:span><text:span text:style-name="T6">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學生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師資類科</text:p>
          </table:table-cell>
          <table:table-cell table:style-name="TableCell20">
            <text:p text:style-name="P21"><text:span text:style-name="T22">□</text:span><text:span text:style-name="T23">中等學校：</text:span><text:span text:style-name="T24"></text:span><text:span text:style-name="T25">高中職</text:span><text:span text:style-name="T26"></text:span><text:span text:style-name="T27">國中</text:span></text:p>
            <text:p text:style-name="P28"><text:span text:style-name="T29">□幼兒園</text:span></text:p>
          </table:table-cell>
        </table:table-row>
        <table:table-row table:style-name="TableRow30">
          <table:table-cell table:style-name="TableCell31" table:number-columns-spanned="4">
            <text:p text:style-name="P32">課程教學</text:p>
            <text:p text:style-name="P33"><text:span text:style-name="T34">(</text:span><text:span text:style-name="T35">印象深刻的教學課程內容</text:span><text:span text:style-name="T36">…</text:span><text:span text:style-name="T37">相關教育理論連結與應用</text:span><text:span text:style-name="T38">…</text:span><text:span text:style-name="T39">如何融入實際教學事務</text:span><text:span text:style-name="T40">…</text:span><text:span text:style-name="T41">自身的心得感想與成長</text:span><text:span text:style-name="T42">…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導師(班級經營)</text:p>
            <text:p text:style-name="P49"><text:span text:style-name="T50">(</text:span><text:span text:style-name="T51">印象深刻的班級事件</text:span><text:span text:style-name="T52">…</text:span><text:span text:style-name="T53">處理方式以及可能困境</text:span><text:span text:style-name="T54">…</text:span><text:span text:style-name="T55">如何融入實際班級經營</text:span><text:span text:style-name="T56">…</text:span><text:span text:style-name="T57">自身的心得感想與成長</text:span><text:span text:style-name="T58">…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行政</text:p>
            <text:p text:style-name="P65"><text:span text:style-name="T66">(</text:span><text:span text:style-name="T67">印象深刻的</text:span><text:span text:style-name="T68">行政事務</text:span><text:span text:style-name="T69">…</text:span><text:span text:style-name="T70">人際互動關係的經營</text:span><text:span text:style-name="T71">…</text:span><text:span text:style-name="T72">如何</text:span><text:span text:style-name="T73">有效實施行政事務</text:span><text:span text:style-name="T74">…</text:span><text:span text:style-name="T75">自身的心得感想與成長</text:span><text:span text:style-name="T76">…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研習</text:p>
            <text:p text:style-name="P83"><text:span text:style-name="T84">(</text:span><text:span text:style-name="T85">印象深刻的</text:span><text:span text:style-name="T86">研習活動</text:span><text:span text:style-name="T87">…</text:span><text:span text:style-name="T88">相關議題連結</text:span><text:span text:style-name="T89">…</text:span><text:span text:style-name="T90">如何</text:span><text:span text:style-name="T91">有效融入實際教育事務</text:span><text:span text:style-name="T92">…</text:span><text:span text:style-name="T93">自身的心得感想與成長</text:span><text:span text:style-name="T94">…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未來教育生涯的期許與發展規劃(本項於最後一次返校座談會前一周填寫)</text:p>
            <text:p text:style-name="P101"><text:span text:style-name="T102">(</text:span><text:span text:style-name="T103">描繪自身的未來生涯期望</text:span><text:span text:style-name="T104">…</text:span><text:span text:style-name="T105">安排專業能力的進修管道</text:span><text:span text:style-name="T106">…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表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教育學程中心九十一學年度</dc:title>
    <dc:subject/>
    <meta:initial-creator>yachi</meta:initial-creator>
    <dc:creator>user</dc:creator>
    <meta:creation-date>2024-04-25T06:06:00Z</meta:creation-date>
    <dc:date>2024-04-25T06:06:00Z</dc:date>
    <meta:print-date>2021-08-12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