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text-indent="0.16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margin-bottom="0.125in" fo:line-height="0.25in" fo:margin-left="-0.0006in" fo:text-indent="-0.0958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8" style:family="table-column">
      <style:table-column-properties style:column-width="0.9472in"/>
    </style:style>
    <style:style style:name="TableColumn9" style:family="table-column">
      <style:table-column-properties style:column-width="0.925in"/>
    </style:style>
    <style:style style:name="TableColumn10" style:family="table-column">
      <style:table-column-properties style:column-width="1.5173in"/>
    </style:style>
    <style:style style:name="TableColumn11" style:family="table-column">
      <style:table-column-properties style:column-width="0.4708in"/>
    </style:style>
    <style:style style:name="TableColumn12" style:family="table-column">
      <style:table-column-properties style:column-width="0.909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1.2687in"/>
    </style:style>
    <style:style style:name="Table7" style:family="table">
      <style:table-properties style:width="6.8645in" style:rel-width="103.38%" fo:margin-left="0in" table:align="center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7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3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Row34" style:family="table-row">
      <style:table-row-properties style:min-row-height="0.4722in" fo:keep-together="always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7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 fo:margin-left="-0.0048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1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54" style:parent-style-name="內文" style:family="paragraph">
      <style:paragraph-properties fo:line-height="0.1944in" fo:margin-left="-0.0048in">
        <style:tab-stops/>
      </style:paragraph-properties>
    </style:style>
    <style:style style:name="T5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-0.0048in">
        <style:tab-stops/>
      </style:paragraph-properties>
    </style:style>
    <style:style style:name="T6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69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83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944in" fo:margin-left="-0.004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 fo:keep-together="always"/>
    </style:style>
    <style:style style:name="TableCell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02" style:parent-style-name="內文" style:family="paragraph">
      <style:paragraph-properties fo:line-height="0.1944in" fo:margin-lef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944in" fo:margin-left="-0.004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722in" fo:keep-together="always"/>
    </style:style>
    <style:style style:name="TableCell115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722in" fo:keep-together="always"/>
    </style:style>
    <style:style style:name="TableCell12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 fo:line-height="0.1944in" fo:margin-left="-0.0041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4722in" fo:keep-together="always"/>
    </style:style>
    <style:style style:name="TableCell1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944in" fo:margin-lef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4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55" style:family="table-row">
      <style:table-row-properties style:min-row-height="0.4722in" fo:keep-together="always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722in" fo:keep-together="always"/>
    </style:style>
    <style:style style:name="TableCell159" style:family="table-cell">
      <style:table-cell-properties fo:border-top="none" fo:border-left="0.052in double #000000" style:border-line-width-left="0.0173in 0.0173in 0.0173in" fo:border-bottom="none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722in" fo:keep-together="always"/>
    </style:style>
    <style:style style:name="TableCell170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1944in" fo:margin-left="-0.004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1944in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1944in" fo:margin-left="-0.004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start" fo:line-height="0.1944in" fo:margin-left="-0.0048in">
        <style:tab-stops/>
      </style:paragraph-properties>
    </style:style>
    <style:style style:name="T2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朝陽科技大學師資培育中心</text:p>
      <text:p text:style-name="P5">實習學生報到表</text:p>
      <text:p text:style-name="P6">師資類科：□中等學校□幼兒園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學年度</text:p>
            <text:p text:style-name="P18">/學期</text:p>
          </table:table-cell>
          <table:table-cell table:style-name="TableCell19" table:number-columns-spanned="3">
            <text:p text:style-name="P20"><text:span text:style-name="T21"><text:s text:c="6"/></text:span><text:span text:style-name="T22">學年度</text:span><text:span text:style-name="T23"><text:s text:c="5"/></text:span><text:span text:style-name="T24">學期</text:span></text:p>
          </table:table-cell>
          <table:covered-table-cell/>
          <table:covered-table-cell/>
          <table:table-cell table:style-name="TableCell25">
            <text:p text:style-name="P26">實習暨任教科別(群科)</text:p>
            <text:p text:style-name="P27"><text:span text:style-name="T28">(</text:span><text:span text:style-name="T29">中教填寫</text:span><text:span text:style-name="T30">)</text:span></text:p>
          </table:table-cell>
          <table:table-cell table:style-name="TableCell31" table:number-columns-spanned="2">
            <text:p text:style-name="P32"><text:s text:c="7"/><text:s text:c="7"/>群</text:p>
            <text:p text:style-name="P33"><text:s text:c="2"/><text:s text:c="10"/><text:s text:c="2"/>科</text:p>
          </table:table-cell>
          <table:covered-table-cell/>
        </table:table-row>
        <table:table-row table:style-name="TableRow34">
          <table:table-cell table:style-name="TableCell35">
            <text:p text:style-name="P36">實習學生</text:p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□</text:span><text:span text:style-name="T45">男</text:span><text:span text:style-name="T46">□</text:span><text:span text:style-name="T47">女</text:span></text:p>
          </table:table-cell>
          <table:covered-table-cell/>
        </table:table-row>
        <table:table-row table:style-name="TableRow48">
          <table:table-cell table:style-name="TableCell49">
            <text:p text:style-name="P50">畢業學校</text:p>
            <text:p text:style-name="P51">系(所)</text:p>
          </table:table-cell>
          <table:table-cell table:style-name="TableCell52" table:number-columns-spanned="3">
            <text:p text:style-name="P53"><text:s text:c="19"/>大學</text:p>
            <text:p text:style-name="P54"><text:span text:style-name="T55"><text:s text:c="17"/>(</text:span><text:span text:style-name="T56">系</text:span><text:span text:style-name="T57">/</text:span><text:span text:style-name="T58">所</text:span><text:span text:style-name="T59">)</text:span></text:p>
          </table:table-cell>
          <table:covered-table-cell/>
          <table:covered-table-cell/>
          <table:table-cell table:style-name="TableCell60">
            <text:p text:style-name="P61">畢業學年度</text:p>
          </table:table-cell>
          <table:table-cell table:style-name="TableCell62" table:number-columns-spanned="2">
            <text:p text:style-name="P63"><text:span text:style-name="T64"><text:s text:c="6"/></text:span><text:span text:style-name="T65">學年度</text:span></text:p>
          </table:table-cell>
          <table:covered-table-cell/>
        </table:table-row>
        <table:table-row table:style-name="TableRow66">
          <table:table-cell table:style-name="TableCell67">
            <text:p text:style-name="P68">出生</text:p>
            <text:p text:style-name="P69">年月日</text:p>
          </table:table-cell>
          <table:table-cell table:style-name="TableCell70" table:number-columns-spanned="3">
            <text:p text:style-name="P71"><text:s text:c="13"/>年<text:s text:c="3"/>月<text:s text:c="3"/>日生</text:p>
          </table:table-cell>
          <table:covered-table-cell/>
          <table:covered-table-cell/>
          <table:table-cell table:style-name="TableCell72">
            <text:p text:style-name="P73">身分證字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實習生</text:p>
            <text:p text:style-name="P79"><text:span text:style-name="T80">戶籍住址</text:span>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  <table:table-cell table:style-name="TableCell84">
            <text:p text:style-name="P85">聯絡</text:p>
            <text:p text:style-name="P86"><text:span text:style-name="T87">電話</text:span></text:p>
          </table:table-cell>
          <table:table-cell table:style-name="TableCell88" table:number-columns-spanned="2">
            <text:p text:style-name="P89">(O)</text:p>
            <text:p text:style-name="P90">(H)<text:s/></text:p>
            <text:p text:style-name="P91"><text:span text:style-name="T92">(</text:span><text:span text:style-name="T93">手機</text:span><text:span text:style-name="T94">)</text:span></text:p>
          </table:table-cell>
          <table:covered-table-cell/>
        </table:table-row>
        <table:table-row table:style-name="TableRow95">
          <table:table-cell table:style-name="TableCell96">
            <text:p text:style-name="P97">實習生</text:p>
            <text:p text:style-name="P98"><text:span text:style-name="T99">通訊住址</text:span>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>
            <text:p text:style-name="P104">聯絡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>(O)</text:p>
            <text:p text:style-name="P109">(H)<text:s/></text:p>
            <text:p text:style-name="P110"><text:span text:style-name="T111">(</text:span><text:span text:style-name="T112">手機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>
            <text:p text:style-name="P116">實習生E-MAIL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學校</text:p>
            <text:p text:style-name="P122">機構名稱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習學校</text:p>
            <text:p text:style-name="P128">機構資訊</text:p>
          </table:table-cell>
          <table:table-cell table:style-name="TableCell129">
            <text:p text:style-name="P130">校長</text:p>
            <text:p text:style-name="P131"><text:span text:style-name="T132">(</text:span><text:span text:style-name="T133">園長</text:span><text:span text:style-name="T134">/</text:span><text:span text:style-name="T135">園主任</text:span><text:span text:style-name="T136">)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實習學校電話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報到日期</text:p>
          </table:table-cell>
          <table:table-cell table:style-name="TableCell146" table:number-columns-spanned="6">
            <text:p text:style-name="P147"><text:span text:style-name="T148"><text:s text:c="22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text:span text:style-name="T154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實習學生　　　　　　已於民國　　年　　月　　日親至本校完成報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(</text:span><text:span text:style-name="T162">請加蓋實習學校校長職章及大印</text:span><text:span text:style-name="T163">)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<draw:custom-shape svg:x="0.38333in" svg:y="0.13194in" svg:width="2.75556in" svg:height="2.75556in" draw:z-index="251658752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/>
            <text:p text:style-name="P172"/>
            <text:p text:style-name="P173">　實習學校：</text:p>
            <text:p text:style-name="P174"><text:span text:style-name="T175"><text:s text:c="2"/></text:span><text:span text:style-name="T176">(</text:span><text:span text:style-name="T177">全</text:span><text:span text:style-name="T178"><text:s text:c="6"/></text:span><text:span text:style-name="T179">銜</text:span><text:span text:style-name="T180">)<text:s/></text:span></text:p>
            <text:p text:style-name="P181"/>
            <text:p text:style-name="P182"/>
            <text:p text:style-name="P183">　校　　長：</text:p>
            <text:p text:style-name="P184"><text:span text:style-name="T185"><text:s/></text:span><text:span text:style-name="T186"><text:s/>(</text:span><text:span text:style-name="T187">園長</text:span><text:span text:style-name="T188">/</text:span><text:span text:style-name="T189">園主任</text:span><text:span text:style-name="T190">)</text:span><text:span text:style-name="T191"><text:s text:c="3"/></text:span><text:span text:style-name="T192">　　　　　</text:span><text:span text:style-name="T193"><text:s text:c="4"/></text:span><text:span text:style-name="T194">（簽章）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中華民國</text:span><text:span text:style-name="T202"><text:s text:c="6"/></text:span><text:span text:style-name="T203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FF0000" fo:letter-spacing="0.0138in"/>
    </style:style>
  </office:automatic-styles>
  <office:master-styles>
    <style:master-page style:name="MP0" style:page-layout-name="PL0">
      <style:header>
        <text:p text:style-name="P2">表1</text:p>
      </style:header>
      <style:footer>
        <text:p text:style-name="P3">本聯一式兩份</text:p>
        <text:p text:style-name="P4">（一份留實習機構存查、一份於報到後一週內親送或郵寄師資培育中心存查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achi</meta:initial-creator>
    <dc:creator>user</dc:creator>
    <meta:creation-date>2024-04-25T06:05:00Z</meta:creation-date>
    <dc:date>2024-04-25T06:05:00Z</dc:date>
    <meta:print-date>2021-08-0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