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5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style:line-height-at-least="0.3055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margin-bottom="0.125in" style:line-height-at-least="0.3055in" fo:margin-right="-0.2368in"/>
      <style:text-properties style:font-name="標楷體" style:font-name-asian="標楷體" fo:color="#000000" style:font-size-complex="12pt"/>
    </style:style>
    <style:style style:name="TableColumn9" style:family="table-column">
      <style:table-column-properties style:column-width="1.2555in" style:use-optimal-column-width="false"/>
    </style:style>
    <style:style style:name="TableColumn10" style:family="table-column">
      <style:table-column-properties style:column-width="3.3708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8" style:family="table">
      <style:table-properties style:width="7.1861in" fo:margin-left="-0.71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7034in" style:use-optimal-row-height="false"/>
    </style:style>
    <style:style style:name="P26" style:parent-style-name="內文" style:family="paragraph">
      <style:paragraph-properties fo:text-align="center" fo:line-height="0.305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3055in" fo:margin-left="0.4166in" fo:text-indent="-0.083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513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5131in" style:use-optimal-row-height="false"/>
    </style:style>
    <style:style style:name="P5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5131in" style:use-optimal-row-height="false"/>
    </style:style>
    <style:style style:name="P66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54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1.4013in"/>
        </style:tab-stops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3548in" style:use-optimal-row-height="false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3548in" style:use-optimal-row-height="false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3548in" style:use-optimal-row-height="false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584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5736in" style:use-optimal-row-height="false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6111in" style:use-optimal-row-height="false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611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3951in" style:use-optimal-row-height="false"/>
    </style:style>
    <style:style style:name="P19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1.168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教學演示評量表</text:span><text:span text:style-name="T3">（</text:span><text:span text:style-name="T4">幼兒園</text:span><text:span text:style-name="T5">師資類科）</text:span></text:p>
      <text:p text:style-name="P6">活動名稱： <text:s text:c="21"/>班別：□大班□中班□小班□幼幼□混齡</text:p>
      <text:p text:style-name="P7">教學日期： <text:s text:c="21"/>教學者：<text:s text:c="17"/>觀察者： <text:s text:c="95"/>□實習輔導教師　實習指導教師　校內相同領域教師 <text:s/>□校外相同領域教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指標</text:p>
          </table:table-cell>
          <table:table-cell table:style-name="TableCell19" table:number-rows-spanned="2">
            <text:p text:style-name="P20">表現指標與參考檢核重點</text:p>
          </table:table-cell>
          <table:table-cell table:style-name="TableCell21" table:number-rows-spanned="2">
            <text:p text:style-name="P22">具體事實描述</text:p>
          </table:table-cell>
          <table:table-cell table:style-name="TableCell23" table:number-columns-spanned="4">
            <text:p text:style-name="P24">評量基準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優良</text:p>
          </table:table-cell>
          <table:table-cell table:style-name="TableCell31">
            <text:p text:style-name="P32">通過</text:p>
          </table:table-cell>
          <table:table-cell table:style-name="TableCell33">
            <text:p text:style-name="P34">待改進</text:p>
          </table:table-cell>
          <table:table-cell table:style-name="TableCell35">
            <text:p text:style-name="P36">無法評量</text:p>
          </table:table-cell>
        </table:table-row>
        <table:table-row table:style-name="TableRow37">
          <table:table-cell table:style-name="TableCell38" table:number-rows-spanned="3">
            <text:p text:style-name="P39">A-1設計適切的教學方案</text:p>
          </table:table-cell>
          <table:table-cell table:style-name="TableCell40">
            <text:p text:style-name="P41">A-1-1 依據課程目標，規劃適切的教保活動。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A-1-2依據幼兒發展狀況與學習需求，選擇合宜的教學方法、教學資源與評量方式。</text:p>
          </table: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-1-3教學活動能貼近幼兒的生活經驗。</text:p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4">
            <text:p text:style-name="P80"><text:span text:style-name="T81">A-2掌握教學重點並善用教學技巧</text:span></text:p>
          </table:table-cell>
          <table:table-cell table:style-name="TableCell82">
            <text:p text:style-name="P83">A-2-1<text:s/>掌握教學內容並掌握重點。</text:p>
          </table:table-cell>
          <table:table-cell table:style-name="TableCell84" table:number-rows-spanned="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-2-2 善用教學方法引導幼兒參與學習。</text:p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A-2-3 清楚表達並善用問答技巧與幼兒互動。</text:p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A-2-4<text:s/>應變處理教學中之偶發狀況。</text:p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<text:span text:style-name="T136">A-3適切實施學習評量</text:span></text:p>
          </table:table-cell>
          <table:table-cell table:style-name="TableCell137">
            <text:p text:style-name="P138">A-3-1<text:s/>運用多元評量方式，了解幼兒的學習表現。</text:p>
          </table:table-cell>
          <table:table-cell table:style-name="TableCell139" table:number-rows-spanned="3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-3-2<text:s/>依據教學過程中幼兒的學習狀況，適時回應與輔導。</text:p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A-3-3<text:s/>運用學習評量的結果，進行教學檢討與反思。</text:p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B-2建立有助於學習的情境</text:span></text:p>
          </table:table-cell>
          <table:table-cell table:style-name="TableCell179">
            <text:p text:style-name="P180">B-2-1 針對幼兒發展與學習需求，規劃豐富多元的學習環境，及營造正向支持的班級氛圍。</text:p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B-2-2 參與班級規約的制定與維護。</text:p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綜合評述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25T06:07:00Z</meta:creation-date>
    <dc:date>2024-04-25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