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 fo:text-indent="0.1666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" style:parent-style-name="內文" style:family="paragraph">
      <style:paragraph-properties fo:margin-bottom="0.125in" fo:line-height="0.25in" fo:margin-left="-0.0006in" fo:text-indent="-0.0958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7" style:family="table-column">
      <style:table-column-properties style:column-width="1.0444in"/>
    </style:style>
    <style:style style:name="TableColumn8" style:family="table-column">
      <style:table-column-properties style:column-width="2.2763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2.2638in"/>
    </style:style>
    <style:style style:name="Table6" style:family="table">
      <style:table-properties style:width="6.8645in" style:rel-width="103.38%" fo:margin-left="0in" table:align="center"/>
    </style:style>
    <style:style style:name="TableRow11" style:family="table-row">
      <style:table-row-properties style:min-row-height="0.5118in" fo:keep-together="always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14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9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Cell2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26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ableCell3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 fo:margin-left="-0.0048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32" style:parent-style-name="內文" style:family="paragraph">
      <style:paragraph-properties fo:line-height="0.1944in" fo:margin-left="-0.0048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Row33" style:family="table-row">
      <style:table-row-properties style:min-row-height="0.5118in" fo:keep-together="always"/>
    </style:style>
    <style:style style:name="TableCell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36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 fo:margin-left="-0.0048in">
        <style:tab-stops/>
      </style:paragraph-properties>
    </style:style>
    <style:style style:name="T43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ableRow47" style:family="table-row">
      <style:table-row-properties style:min-row-height="0.5118in" fo:keep-together="always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50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 fo:margin-left="-0.0048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53" style:parent-style-name="內文" style:family="paragraph">
      <style:paragraph-properties fo:line-height="0.1944in" fo:margin-left="-0.0048in">
        <style:tab-stops/>
      </style:paragraph-properties>
    </style:style>
    <style:style style:name="T5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944in" fo:margin-left="-0.0048in">
        <style:tab-stops/>
      </style:paragraph-properties>
    </style:style>
    <style:style style:name="T63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65" style:family="table-row">
      <style:table-row-properties style:min-row-height="0.5118in" fo:keep-together="always"/>
    </style:style>
    <style:style style:name="TableCell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68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75" style:family="table-row">
      <style:table-row-properties style:min-row-height="0.5118in" fo:keep-together="always"/>
    </style:style>
    <style:style style:name="TableCell7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1944in" fo:margin-left="-0.004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944in" fo:margin-left="-0.0048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91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93" style:family="table-row">
      <style:table-row-properties style:min-row-height="0.5118in" fo:keep-together="always"/>
    </style:style>
    <style:style style:name="TableCell94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118in" fo:keep-together="always"/>
    </style:style>
    <style:style style:name="TableCell9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5118in" fo:keep-together="always"/>
    </style:style>
    <style:style style:name="TableCell1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944in" fo:margin-left="-0.00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 fo:margin-left="-0.0041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113" style:parent-style-name="內文" style:family="paragraph">
      <style:paragraph-properties fo:line-height="0.1944in" fo:margin-left="-0.0041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114" style:parent-style-name="內文" style:family="paragraph">
      <style:paragraph-properties fo:line-height="0.1944in" fo:margin-left="-0.004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Row118" style:family="table-row">
      <style:table-row-properties style:min-row-height="0.5118in" fo:keep-together="always"/>
    </style:style>
    <style:style style:name="P119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5118in" fo:keep-together="always"/>
    </style:style>
    <style:style style:name="TableCell1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start"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13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132" style:family="table-row">
      <style:table-row-properties style:min-row-height="0.5118in" fo:keep-together="always"/>
    </style:style>
    <style:style style:name="TableCell1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37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138" style:family="table-row">
      <style:table-row-properties style:min-row-height="0.5118in" fo:keep-together="always"/>
    </style:style>
    <style:style style:name="TableCell13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1944in" fo:margin-left="-0.0048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margin-top="0.125in" fo:line-height="0.1944in" fo:margin-left="-0.0041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154" style:family="table-row">
      <style:table-row-properties style:min-row-height="0.5118in" fo:keep-together="always"/>
    </style:style>
    <style:style style:name="TableCell155" style:family="table-cell">
      <style:table-cell-properties fo:border-top="0.0104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5513in" fo:keep-together="always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5513in" fo:keep-together="always"/>
    </style:style>
    <style:style style:name="P17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5513in" fo:keep-together="always"/>
    </style:style>
    <style:style style:name="P17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朝陽科技大學師資培育中心</text:p>
      <text:p text:style-name="P4">中止(撤銷)教育實習申請書</text:p>
      <text:p text:style-name="P5">師資類科：□中等學校□幼兒園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實習學年度</text:p>
            <text:p text:style-name="P14">/學期</text:p>
          </table:table-cell>
          <table:table-cell table:style-name="TableCell15">
            <text:p text:style-name="P16"><text:span text:style-name="T17"><text:s text:c="6"/></text:span><text:span text:style-name="T18">學年度</text:span></text:p>
            <text:p text:style-name="P19"><text:span text:style-name="T20"><text:s text:c="3"/></text:span><text:span text:style-name="T21">　</text:span><text:span text:style-name="T22"><text:s/></text:span><text:span text:style-name="T23">學期</text:span></text:p>
          </table:table-cell>
          <table:table-cell table:style-name="TableCell24">
            <text:p text:style-name="P25">實習暨任教科別(群科)</text:p>
            <text:p text:style-name="P26"><text:span text:style-name="T27">(</text:span><text:span text:style-name="T28">中教填寫</text:span><text:span text:style-name="T29">)</text:span></text:p>
          </table:table-cell>
          <table:table-cell table:style-name="TableCell30">
            <text:p text:style-name="P31"><text:s text:c="7"/><text:s text:c="7"/>群</text:p>
            <text:p text:style-name="P32"><text:s text:c="2"/><text:s text:c="10"/><text:s text:c="2"/>科</text:p>
          </table:table-cell>
        </table:table-row>
        <table:table-row table:style-name="TableRow33">
          <table:table-cell table:style-name="TableCell34">
            <text:p text:style-name="P35">實習學生</text:p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□</text:span><text:span text:style-name="T44">男</text:span><text:span text:style-name="T45">□</text:span><text:span text:style-name="T46">女</text:span></text:p>
          </table:table-cell>
        </table:table-row>
        <table:table-row table:style-name="TableRow47">
          <table:table-cell table:style-name="TableCell48">
            <text:p text:style-name="P49">畢業學校</text:p>
            <text:p text:style-name="P50">系(所)</text:p>
          </table:table-cell>
          <table:table-cell table:style-name="TableCell51">
            <text:p text:style-name="P52"><text:s text:c="14"/>大學</text:p>
            <text:p text:style-name="P53"><text:span text:style-name="T54"><text:s text:c="12"/>(</text:span><text:span text:style-name="T55">系</text:span><text:span text:style-name="T56">/</text:span><text:span text:style-name="T57">所</text:span><text:span text:style-name="T58">)</text:span></text:p>
          </table:table-cell>
          <table:table-cell table:style-name="TableCell59">
            <text:p text:style-name="P60">畢業學年度</text:p>
          </table:table-cell>
          <table:table-cell table:style-name="TableCell61">
            <text:p text:style-name="P62"><text:span text:style-name="T63"><text:s text:c="6"/></text:span><text:span text:style-name="T64">學年度</text:span></text:p>
          </table:table-cell>
        </table:table-row>
        <table:table-row table:style-name="TableRow65">
          <table:table-cell table:style-name="TableCell66">
            <text:p text:style-name="P67">出生</text:p>
            <text:p text:style-name="P68">年月日</text:p>
          </table:table-cell>
          <table:table-cell table:style-name="TableCell69">
            <text:p text:style-name="P70"><text:s text:c="13"/>年<text:s text:c="3"/>月<text:s text:c="3"/>日生</text:p>
          </table:table-cell>
          <table:table-cell table:style-name="TableCell71">
            <text:p text:style-name="P72">身分證字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</text:p>
            <text:p text:style-name="P78"><text:span text:style-name="T79">電話</text:span></text:p>
          </table:table-cell>
          <table:table-cell table:style-name="TableCell80">
            <text:p text:style-name="P81">(O)</text:p>
            <text:p text:style-name="P82">(H)<text:s/></text:p>
            <text:p text:style-name="P83"><text:span text:style-name="T84">(</text:span><text:span text:style-name="T85">手機</text:span><text:span text:style-name="T86">)</text:span></text:p>
          </table:table-cell>
          <table:table-cell table:style-name="TableCell87">
            <text:p text:style-name="P88">團體保險</text:p>
          </table:table-cell>
          <table:table-cell table:style-name="TableCell89">
            <text:p text:style-name="P90">□參加學生團體保險</text:p>
            <text:p text:style-name="P91"><text:span text:style-name="T92">□未參加學生團體保險</text:span></text:p>
          </table:table-cell>
        </table:table-row>
        <table:table-row table:style-name="TableRow93">
          <table:table-cell table:style-name="TableCell94">
            <text:p text:style-name="P95">E-MAIL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實習學校</text:p>
            <text:p text:style-name="P101">機構全銜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申請類別</text:p>
          </table:table-cell>
          <table:table-cell table:style-name="TableCell107">
            <text:p text:style-name="P108"><text:span text:style-name="T109">□</text:span><text:span text:style-name="T110">中止實習</text:span></text:p>
          </table:table-cell>
          <table:table-cell table:style-name="TableCell111" table:number-columns-spanned="2" table:number-rows-spanned="2">
            <text:p text:style-name="P112">□（尚）未前往報到</text:p>
            <text:p text:style-name="P113">□報到後並未前往實習</text:p>
            <text:p text:style-name="P114"><text:span text:style-name="T115">□</text:span><text:span text:style-name="T116">已</text:span><text:span text:style-name="T117">完成報到手續，並確實實習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□</text:span><text:span text:style-name="T123">撤銷實習</text:span>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原因</text:p>
            <text:p text:style-name="P128">（請附相關證明文件</text:p>
          </table:table-cell>
          <table:table-cell table:style-name="TableCell129" table:number-columns-spanned="3">
            <text:p text:style-name="P130"><text:span text:style-name="T131"><text:s text:c="23"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實習期間</text:p>
          </table:table-cell>
          <table:table-cell table:style-name="TableCell135" table:number-columns-spanned="3">
            <text:p text:style-name="P136"><text:s/>總計自年月日起至年月日止，共計月天。</text:p>
            <text:p text:style-name="P137">（未報到或報到後未前往實習免填）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  <text:p text:style-name="P141"><text:span text:style-name="T142">申請人（簽章）：</text:span><text:span text:style-name="T143">　　　</text:span><text:span text:style-name="T144">　　　　　　　　</text:span><text:span text:style-name="T145">　　　　　</text:span><text:span text:style-name="T146">申請日期：</text:span><text:span text:style-name="T147">　</text:span><text:span text:style-name="T148">年</text:span><text:span text:style-name="T149">　</text:span><text:span text:style-name="T150">月</text:span><text:span text:style-name="T151">　</text:span><text:span text:style-name="T152">日</text:span></text:p>
            <text:p text:style-name="P153">【註】：為維護本校信譽，除因重大疾病不克繼續實習，請勿任意中止實習。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實習學校（園所）簽章</text:p>
            <text:p text:style-name="P157"><text:span text:style-name="T158">（未前往報到者免簽）</text:span></text:p>
          </table:table-cell>
          <table:covered-table-cell/>
          <table:table-cell table:style-name="TableCell159" table:number-columns-spanned="2">
            <text:p text:style-name="P160">朝陽科技大學師資培育中心</text:p>
          </table:table-cell>
          <table:covered-table-cell/>
        </table:table-row>
        <table:table-row table:style-name="TableRow161">
          <table:table-cell table:style-name="TableCell162" table:number-columns-spanned="2" table:number-rows-spanned="3">
            <text:p text:style-name="P163"/>
          </table:table-cell>
          <table:covered-table-cell/>
          <table:table-cell table:style-name="TableCell164">
            <text:p text:style-name="P165">指導老師</text:p>
            <text:p text:style-name="P166">簽章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師資培育中心</text:p>
            <text:p text:style-name="P173">主任簽章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師資培育中心</text:p>
            <text:p text:style-name="P180">登錄</text:p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color="#FF0000" fo:letter-spacing="0.0138in"/>
    </style:style>
  </office:automatic-styles>
  <office:master-styles>
    <style:master-page style:name="MP0" style:page-layout-name="PL0">
      <style:header>
        <text:p text:style-name="P2">表7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achi</meta:initial-creator>
    <dc:creator>user</dc:creator>
    <meta:creation-date>2024-04-25T06:06:00Z</meta:creation-date>
    <dc:date>2024-04-25T06:06:00Z</dc:date>
    <meta:print-date>2021-08-03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