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4" style:parent-style-name="內文" style:family="paragraph">
      <style:paragraph-properties style:line-height-at-least="0.3055in" fo:margin-right="-0.3347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bottom="0.125in" style:line-height-at-least="0.3055in" fo:margin-right="-0.3347in"/>
      <style:text-properties style:font-name="標楷體" style:font-name-asian="標楷體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3.7409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8" style:family="table">
      <style:table-properties style:width="7.3833in" fo:margin-left="-0.6145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625in" style:use-optimal-row-height="false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fo:color="#000000" fo:letter-spacing="-0.0069i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756in" style:use-optimal-row-height="false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756in" style:use-optimal-row-height="false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fo:color="#000000" fo:letter-spacing="-0.0069in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31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>
        <style:tab-stops>
          <style:tab-stop style:type="left" style:position="1.4013in"/>
        </style:tab-stops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3319in" style:use-optimal-row-height="false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319in" style:use-optimal-row-height="false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3319in" style:use-optimal-row-height="false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3319in" style:use-optimal-row-height="false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435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534in" style:use-optimal-row-height="false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3743in" style:use-optimal-row-height="false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4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425in" style:use-optimal-row-height="false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1.085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line-height-at-leas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教學演示評量表</text:span><text:span text:style-name="T3">（中等學校師資類科）</text:span></text:p>
      <text:p text:style-name="P4"><text:span text:style-name="T5">科目： <text:s text:c="28"/>單元： <text:s text:c="20"/>年</text:span><text:span text:style-name="T6">級：</text:span></text:p>
      <text:p text:style-name="P7">教學日期： <text:s text:c="17"/><text:s/><text:s text:c="6"/>教學者：<text:s text:c="19"/>觀察者：　　　　　　　　　　　　　　　　　　 <text:s text:c="97"/>□實習輔導教師　□實習指導教師　□校內相同領域教師 <text:s/>□校外相同領域教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指標</text:p>
          </table:table-cell>
          <table:table-cell table:style-name="TableCell19" table:number-rows-spanned="2">
            <text:p text:style-name="P20">表現指標與參考檢核重點</text:p>
          </table:table-cell>
          <table:table-cell table:style-name="TableCell21" table:number-rows-spanned="2">
            <text:p text:style-name="P22">具體事實描述</text:p>
          </table:table-cell>
          <table:table-cell table:style-name="TableCell23" table:number-columns-spanned="4">
            <text:p text:style-name="P24">評量基準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優良</text:p>
          </table:table-cell>
          <table:table-cell table:style-name="TableCell31">
            <text:p text:style-name="P32">通過</text:p>
          </table:table-cell>
          <table:table-cell table:style-name="TableCell33">
            <text:p text:style-name="P34">待改進</text:p>
          </table:table-cell>
          <table:table-cell table:style-name="TableCell35">
            <text:p text:style-name="P36">無法評量</text:p>
          </table:table-cell>
        </table:table-row>
        <table:table-row table:style-name="TableRow37">
          <table:table-cell table:style-name="TableCell38" table:number-rows-spanned="3">
            <text:p text:style-name="P39">A-1設計適切的教學方案</text:p>
          </table:table-cell>
          <table:table-cell table:style-name="TableCell40">
            <text:p text:style-name="P41">A-1-1 依課程綱要及學習目標研擬教學計畫。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A-1-2 依據學生學習特性，選擇適切的教學方法與教材。</text:p>
          </table: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-1-3 設計多元、適切的評量方式。</text:p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5">
            <text:p text:style-name="P80">A-2掌握教學重點並善用教學技巧</text:p>
          </table:table-cell>
          <table:table-cell table:style-name="TableCell81">
            <text:p text:style-name="P82">A-2-1 熟悉任教科目或領域之專門知識</text:p>
          </table:table-cell>
          <table:table-cell table:style-name="TableCell83" table:number-rows-spanned="5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-2-2 引起學生學習動機與興趣。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A-2-3 清楚呈現教學內容，並能維持教學流暢性與邏輯性。</text:p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A-2-4 適時歸納與引導重要概念或重點。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A-2-5 善用教學策略與技巧，引導學生學習。</text:p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A-3適切實施學習評量</text:p>
          </table:table-cell>
          <table:table-cell table:style-name="TableCell148">
            <text:p text:style-name="P149">A-3-1 適時運用評量方式，了解學生的學習狀況。</text:p>
          </table:table-cell>
          <table:table-cell table:style-name="TableCell150" table:number-rows-spanned="3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A-3-2 與學生共同檢討評量成果，從中了解學生學習困難，並給予回饋與指導。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A-3-3運用評量的結果，進行教學檢討與反思。</text:p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B-2建立有助於學習的情境</text:p>
          </table:table-cell>
          <table:table-cell table:style-name="TableCell189">
            <text:p text:style-name="P190">B-2-1<text:s/>參與班級空間規劃與學習環境安排，及營造正向支持的班級氛圍。</text:p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B-2-2 熟悉制訂與維護班級團體規約的技巧。</text:p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綜合評述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25T06:07:00Z</meta:creation-date>
    <dc:date>2024-04-25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