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min-row-height="0.439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53" style:family="table-row">
      <style:table-row-properties style:min-row-height="0.2881in"/>
    </style:style>
    <style:style style:name="TableCell1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162" style:family="table-row">
      <style:table-row-properties style:min-row-height="0.357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margin-bottom="0.0694in" fo:line-height="0.2777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min-row-height="0.357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91" style:family="table-row">
      <style:table-row-properties style:min-row-height="0.357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00" style:family="table-row">
      <style:table-row-properties style:min-row-height="0.357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357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min-row-height="0.357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241" style:parent-style-name="內文" style:list-style-name="LFO3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2" style:parent-style-name="內文" style:list-style-name="LFO3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3" style:parent-style-name="內文" style:family="paragraph">
      <style:paragraph-properties fo:text-align="center" fo:margin-top="0.125in" fo:margin-bottom="0.125in" fo:line-height="0.2777in"/>
    </style:style>
    <style:style style:name="T244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47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248" style:parent-style-name="預設段落字型" style:family="text">
      <style:text-properties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250" style:parent-style-name="預設段落字型" style:family="text">
      <style:text-properties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TableColumn256" style:family="table-column">
      <style:table-column-properties style:column-width="0.3437in"/>
    </style:style>
    <style:style style:name="TableColumn257" style:family="table-column">
      <style:table-column-properties style:column-width="1.3534in"/>
    </style:style>
    <style:style style:name="TableColumn258" style:family="table-column">
      <style:table-column-properties style:column-width="0.268in"/>
    </style:style>
    <style:style style:name="TableColumn259" style:family="table-column">
      <style:table-column-properties style:column-width="1.3187in"/>
    </style:style>
    <style:style style:name="TableColumn260" style:family="table-column">
      <style:table-column-properties style:column-width="0.1104in"/>
    </style:style>
    <style:style style:name="TableColumn261" style:family="table-column">
      <style:table-column-properties style:column-width="0.0472in"/>
    </style:style>
    <style:style style:name="TableColumn262" style:family="table-column">
      <style:table-column-properties style:column-width="1.4298in"/>
    </style:style>
    <style:style style:name="TableColumn263" style:family="table-column">
      <style:table-column-properties style:column-width="0.0465in"/>
    </style:style>
    <style:style style:name="TableColumn264" style:family="table-column">
      <style:table-column-properties style:column-width="0.1736in"/>
    </style:style>
    <style:style style:name="TableColumn265" style:family="table-column">
      <style:table-column-properties style:column-width="0.5263in"/>
    </style:style>
    <style:style style:name="TableColumn266" style:family="table-column">
      <style:table-column-properties style:column-width="0.3777in"/>
    </style:style>
    <style:style style:name="TableColumn267" style:family="table-column">
      <style:table-column-properties style:column-width="0.3993in"/>
    </style:style>
    <style:style style:name="TableColumn268" style:family="table-column">
      <style:table-column-properties style:column-width="0.3937in"/>
    </style:style>
    <style:style style:name="Table255" style:family="table">
      <style:table-properties style:width="6.7888in" fo:margin-left="0in" table:align="center"/>
    </style:style>
    <style:style style:name="TableRow269" style:family="table-row">
      <style:table-row-properties style:row-height="0.3937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color="#000000"/>
    </style:style>
    <style:style style:name="TableRow279" style:family="table-row">
      <style:table-row-properties style:row-height="0.3937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9" style:family="table-row">
      <style:table-row-properties style:row-height="0.3937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83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ableRow296" style:family="table-row">
      <style:table-row-properties style:row-height="0.3937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303" style:family="table-row">
      <style:table-row-properties style:row-height="0.4652in" fo:keep-together="always"/>
    </style:style>
    <style:style style:name="TableCell3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277in" fo:margin-bottom="0.0277in" fo:line-height="0.1666in"/>
    </style:style>
    <style:style style:name="T306" style:parent-style-name="預設段落字型" style:family="text">
      <style:text-properties style:font-name-asian="標楷體" fo:letter-spacing="-0.0083in"/>
    </style:style>
    <style:style style:name="TableCell3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0.08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row-height="0.4458in" fo:keep-together="always"/>
    </style:style>
    <style:style style:name="TableCell3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Row327" style:family="table-row">
      <style:table-row-properties style:row-height="0.4506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2" style:family="table-row">
      <style:table-row-properties style:row-height="0.4722in" fo:keep-together="always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083in"/>
    </style:style>
    <style:style style:name="P347" style:parent-style-name="內文" style:family="paragraph">
      <style:paragraph-properties style:snap-to-layout-grid="false" fo:text-align="center" fo:line-height="115%"/>
    </style:style>
    <style:style style:name="T348" style:parent-style-name="預設段落字型" style:family="text">
      <style:text-properties style:font-name-asian="標楷體" fo:color="#000000" fo:letter-spacing="-0.0083in"/>
    </style:style>
    <style:style style:name="T349" style:parent-style-name="預設段落字型" style:family="text">
      <style:text-properties style:font-name-asian="標楷體" fo:color="#000000" fo:letter-spacing="-0.0083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2" style:family="table-row">
      <style:table-row-properties style:row-height="0.4722in" fo:keep-together="always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7" style:family="table-row">
      <style:table-row-properties style:row-height="0.4722in" fo:keep-together="always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277in" fo:margin-bottom="0.0277in"/>
    </style:style>
    <style:style style:name="T382" style:parent-style-name="預設段落字型" style:family="text">
      <style:text-properties style:font-name-asian="標楷體" fo:color="#000000" fo:letter-spacing="-0.0125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277in" fo:margin-bottom="0.0277in"/>
    </style:style>
    <style:style style:name="T385" style:parent-style-name="預設段落字型" style:family="text">
      <style:text-properties style:font-name-asian="標楷體" fo:color="#000000" fo:letter-spacing="-0.0125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4" style:family="table-row">
      <style:table-row-properties style:row-height="0.4722in" fo:keep-together="always"/>
    </style:style>
    <style:style style:name="P39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3" style:family="table-row">
      <style:table-row-properties style:row-height="0.4722in" fo:keep-together="always"/>
    </style:style>
    <style:style style:name="P41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8" style:family="table-row">
      <style:table-row-properties style:row-height="0.4722in" fo:keep-together="always"/>
    </style:style>
    <style:style style:name="P42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277in" fo:margin-bottom="0.0277in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277in" fo:margin-bottom="0.0277in"/>
    </style:style>
    <style:style style:name="T436" style:parent-style-name="預設段落字型" style:family="text">
      <style:text-properties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5" style:family="table-row">
      <style:table-row-properties style:row-height="0.4722in" fo:keep-together="always"/>
    </style:style>
    <style:style style:name="P44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4" style:family="table-row">
      <style:table-row-properties style:row-height="0.4722in" fo:keep-together="always"/>
    </style:style>
    <style:style style:name="P46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68" style:parent-style-name="內文" style:family="paragraph">
      <style:paragraph-properties fo:widows="2" fo:orphans="2"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277in" fo:margin-bottom="0.0277in"/>
    </style:style>
    <style:style style:name="T473" style:parent-style-name="預設段落字型" style:family="text">
      <style:text-properties style:font-name-asian="標楷體" fo:color="#000000" fo:letter-spacing="-0.0083in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277in" fo:margin-bottom="0.0277in"/>
    </style:style>
    <style:style style:name="T476" style:parent-style-name="預設段落字型" style:family="text">
      <style:text-properties style:font-name-asian="標楷體" fo:color="#000000" fo:letter-spacing="-0.0083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85" style:family="table-row">
      <style:table-row-properties style:row-height="0.4722in" fo:keep-together="always"/>
    </style:style>
    <style:style style:name="P48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8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8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P489" style:parent-style-name="內文" style:family="paragraph">
      <style:paragraph-properties style:snap-to-layout-grid="false" fo:text-align="center" fo:margin-top="0.0277in" fo:margin-bottom="0.0277in"/>
      <style:text-properties style:font-name-asian="標楷體" fo:color="#000000" fo:letter-spacing="-0.0083in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98" style:family="table-row">
      <style:table-row-properties style:row-height="0.4722in" fo:keep-together="always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13" style:family="table-row">
      <style:table-row-properties style:row-height="0.4722in" fo:keep-together="always"/>
    </style:style>
    <style:style style:name="P51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27" style:family="table-row">
      <style:table-row-properties style:row-height="0.4458in" fo:keep-together="always"/>
    </style:style>
    <style:style style:name="TableCell5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right="0.0833in"/>
      <style:text-properties style:font-name-asian="標楷體" style:font-weight-complex="bold"/>
    </style:style>
    <style:style style:name="TableRow530" style:family="table-row">
      <style:table-row-properties style:row-height="0.2805in" fo:keep-together="always"/>
    </style:style>
    <style:style style:name="TableCell5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style:font-weight-complex="bold" style:letter-kerning="false"/>
    </style:style>
    <style:style style:name="TableCell5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44" style:family="table-row">
      <style:table-row-properties style:row-height="0.4826in" fo:keep-together="always"/>
    </style:style>
    <style:style style:name="P54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text-indent="0.3333in"/>
      <style:text-properties style:font-name-asian="標楷體" style:font-weight-complex="bold"/>
    </style:style>
    <style:style style:name="P554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555" style:parent-style-name="內文" style:family="paragraph">
      <style:paragraph-properties fo:widows="2" fo:orphans="2" fo:break-before="page"/>
      <style:text-properties style:font-name-asian="標楷體"/>
    </style:style>
    <style:style style:name="P556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558" style:family="table-column">
      <style:table-column-properties style:column-width="1.8798in"/>
    </style:style>
    <style:style style:name="TableColumn559" style:family="table-column">
      <style:table-column-properties style:column-width="0.8305in"/>
    </style:style>
    <style:style style:name="TableColumn560" style:family="table-column">
      <style:table-column-properties style:column-width="1.0493in"/>
    </style:style>
    <style:style style:name="TableColumn561" style:family="table-column">
      <style:table-column-properties style:column-width="0.5909in"/>
    </style:style>
    <style:style style:name="TableColumn562" style:family="table-column">
      <style:table-column-properties style:column-width="1.2888in"/>
    </style:style>
    <style:style style:name="TableColumn563" style:family="table-column">
      <style:table-column-properties style:column-width="0.2159in"/>
    </style:style>
    <style:style style:name="TableColumn564" style:family="table-column">
      <style:table-column-properties style:column-width="0.6166in"/>
    </style:style>
    <style:style style:name="TableColumn565" style:family="table-column">
      <style:table-column-properties style:column-width="0.3486in"/>
    </style:style>
    <style:style style:name="TableColumn566" style:family="table-column">
      <style:table-column-properties style:column-width="0.3493in"/>
    </style:style>
    <style:style style:name="TableColumn567" style:family="table-column">
      <style:table-column-properties style:column-width="0.3493in"/>
    </style:style>
    <style:style style:name="Table557" style:family="table">
      <style:table-properties style:width="7.5194in" fo:margin-left="0in" table:align="center"/>
    </style:style>
    <style:style style:name="TableRow568" style:family="table-row">
      <style:table-row-properties style:row-height="0.3937in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fo:color="#000000"/>
    </style:style>
    <style:style style:name="TableRow578" style:family="table-row">
      <style:table-row-properties style:row-height="0.3937in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row-height="0.4854in" fo:keep-together="always"/>
    </style:style>
    <style:style style:name="TableCell5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277in" fo:margin-bottom="0.0277in" fo:line-height="0.1666in"/>
      <style:text-properties style:font-name-asian="標楷體" fo:letter-spacing="-0.0083in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ableRow608" style:family="table-row">
      <style:table-row-properties style:row-height="0.4347in" fo:keep-together="always"/>
    </style:style>
    <style:style style:name="TableCell6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611" style:family="table-row">
      <style:table-row-properties style:row-height="0.4333in" fo:keep-together="always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26" style:family="table-row">
      <style:table-row-properties style:row-height="0.4333in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43" style:family="table-row">
      <style:table-row-properties style:row-height="0.4333in" fo:keep-together="always"/>
    </style:style>
    <style:style style:name="P644" style:parent-style-name="內文" style:family="paragraph">
      <style:paragraph-properties style:snap-to-layout-grid="false" fo:text-align="center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59" style:family="table-row">
      <style:table-row-properties style:row-height="0.4333in" fo:keep-together="always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75" style:family="table-row">
      <style:table-row-properties style:row-height="0.4333in" fo:keep-together="always"/>
    </style:style>
    <style:style style:name="P676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277in" fo:margin-bottom="0.0277in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277in" fo:margin-bottom="0.0277in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91" style:family="table-row">
      <style:table-row-properties style:row-height="0.4333in" fo:keep-together="always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06" style:family="table-row">
      <style:table-row-properties style:row-height="0.4333in" fo:keep-together="always"/>
    </style:style>
    <style:style style:name="P707" style:parent-style-name="內文" style:family="paragraph">
      <style:paragraph-properties style:snap-to-layout-grid="false" fo:text-align="center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22" style:family="table-row">
      <style:table-row-properties style:row-height="0.4333in" fo:keep-together="always"/>
    </style:style>
    <style:style style:name="P723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top="0.0277in" fo:margin-bottom="0.0277in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top="0.0277in" fo:margin-bottom="0.0277in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38" style:family="table-row">
      <style:table-row-properties style:row-height="0.4333in" fo:keep-together="always"/>
    </style:style>
    <style:style style:name="TableCell7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277in" fo:margin-bottom="0.0277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277in" fo:margin-bottom="0.0277in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55" style:family="table-row">
      <style:table-row-properties style:row-height="0.4333in" fo:keep-together="always"/>
    </style:style>
    <style:style style:name="P756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277in" fo:margin-bottom="0.0277in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margin-top="0.0277in" fo:margin-bottom="0.0277in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72" style:family="table-row">
      <style:table-row-properties style:row-height="0.4333in" fo:keep-together="always"/>
    </style:style>
    <style:style style:name="P773" style:parent-style-name="內文" style:family="paragraph">
      <style:paragraph-properties style:snap-to-layout-grid="false" fo:text-align="center" fo:margin-top="0.0277in" fo:margin-bottom="0.0277in" fo:margin-right="0.275in"/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.0277in" fo:margin-bottom="0.0277in" fo:margin-right="0.275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新細明體" style:font-name-complex="新細明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277in" fo:margin-bottom="0.0277in" fo:margin-right="0.275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="新細明體" style:font-name-complex="新細明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90" style:family="table-row">
      <style:table-row-properties style:row-height="0.4333in" fo:keep-together="always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="新細明體" style:font-name-complex="新細明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新細明體" style:font-name-complex="新細明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08" style:family="table-row">
      <style:table-row-properties style:row-height="0.4333in" fo:keep-together="always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24" style:family="table-row">
      <style:table-row-properties style:row-height="0.4333in" fo:keep-together="always"/>
    </style:style>
    <style:style style:name="P825" style:parent-style-name="內文" style:family="paragraph">
      <style:paragraph-properties style:snap-to-layout-grid="false" fo:text-align="center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/>
    </style:style>
    <style:style style:name="TableCell8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38" style:family="table-row">
      <style:table-row-properties style:row-height="0.6173in" fo:keep-together="always"/>
    </style:style>
    <style:style style:name="TableCell8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84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教保專業知能課程</text:span><text:span text:style-name="T150">32</text:span><text:span text:style-name="T151">學分課程修習</text:span><text:span text:style-name="T152">科目及學分表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序號</text:p>
          </table:table-cell>
          <table:table-cell table:style-name="TableCell156">
            <text:p text:style-name="P157">欄位名稱</text:p>
          </table:table-cell>
          <table:table-cell table:style-name="TableCell158">
            <text:p text:style-name="P159">填寫說明</text:p>
          </table:table-cell>
          <table:table-cell table:style-name="TableCell160">
            <text:p text:style-name="P161">檢核欄位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學生基本資料</text:p>
          </table:table-cell>
          <table:table-cell table:style-name="TableCell167">
            <text:p text:style-name="P168">請依真實資料填寫</text:p>
          </table:table-cell>
          <table:table-cell table:style-name="TableCell169">
            <text:p text:style-name="P170"><text:span text:style-name="T171">□學生基本資料</text:span><text:span text:style-name="T172">是否填寫完成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教育專業課程認定依據</text:p>
          </table:table-cell>
          <table:table-cell table:style-name="TableCell178">
            <text:p text:style-name="P179">請勿更動</text:p>
          </table:table-cell>
          <table:table-cell table:style-name="TableCell180">
            <text:p text:style-name="P181">請勿更動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教育部核定科目</text:p>
          </table:table-cell>
          <table:table-cell table:style-name="TableCell187">
            <text:p text:style-name="P188">請勿更動</text:p>
          </table:table-cell>
          <table:table-cell table:style-name="TableCell189">
            <text:p text:style-name="P190">請勿更動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修習科目</text:p>
          </table:table-cell>
          <table:table-cell table:style-name="TableCell196">
            <text:p text:style-name="P197">請勿更動</text:p>
          </table:table-cell>
          <table:table-cell table:style-name="TableCell198">
            <text:p text:style-name="P199">請勿更動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修課學年度/學期</text:p>
          </table:table-cell>
          <table:table-cell table:style-name="TableCell205">
            <text:p text:style-name="P206">請依照修習學期填上(例.107-1)</text:p>
          </table:table-cell>
          <table:table-cell table:style-name="TableCell207">
            <text:p text:style-name="P208"><text:span text:style-name="T209">□選修學期</text:span><text:span text:style-name="T210">是否填寫完成</text:span>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學分</text:p>
          </table:table-cell>
          <table:table-cell table:style-name="TableCell216">
            <text:p text:style-name="P217">請勿更動</text:p>
          </table:table-cell>
          <table:table-cell table:style-name="TableCell218">
            <text:p text:style-name="P219">請勿更動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成績</text:p>
          </table:table-cell>
          <table:table-cell table:style-name="TableCell225">
            <text:p text:style-name="P226">請自行填上修課成績</text:p>
          </table:table-cell>
          <table:table-cell table:style-name="TableCell227">
            <text:p text:style-name="P228"><text:span text:style-name="T229">□成績分數</text:span><text:span text:style-name="T230">是否填寫完成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合計學分數</text:p>
          </table:table-cell>
          <table:table-cell table:style-name="TableCell236">
            <text:p text:style-name="P237">請勿更動</text:p>
          </table:table-cell>
          <table:table-cell table:style-name="TableCell238">
            <text:p text:style-name="P239">請勿更動</text:p>
          </table:table-cell>
        </table:table-row>
      </table:table>
      <text:p text:style-name="P240">其他重要說明：</text:p>
      <text:list text:style-name="LFO3">
        <text:list-item text:start-value="1">
          <text:p text:style-name="P241">送出附件資料時，請再次檢核確認修習科目是否正確。</text:p>
        </text:list-item>
      </text:list>
      <text:list text:style-name="LFO3" text:continue-numbering="true">
        <text:list-item>
          <text:p text:style-name="P242">教育專業課程修習科目及學分表：請於各科目前請標註序號(1.2.3)並畫上螢光筆線，成績單亦同。</text:p>
        </text:list-item>
      </text:list>
      <text:p text:style-name="P243"><text:span text:style-name="T244">※本</text:span><text:span text:style-name="T245">表屬</text:span><text:span text:style-name="T246">填寫說明免印出</text:span></text:p>
      <text:soft-page-break/>
      <text:p text:style-name="P247"><text:span text:style-name="T248">朝陽科技大學</text:span><text:span text:style-name="T249">幼兒園師資職前</text:span><text:span text:style-name="T250">教育</text:span><text:span text:style-name="T251">專</text:span><text:span text:style-name="T252">業</text:span><text:span text:style-name="T253">課程修習</text:span><text:span text:style-name="T254">科目及學分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>出生日期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年月日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學號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><text:span text:style-name="T286">畢業系所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教育專業課程期間</text:span></text:p>
          </table:table-cell>
          <table:covered-table-cell/>
          <table:table-cell table:style-name="TableCell293" table:number-columns-spanned="11">
            <text:p text:style-name="P294"><text:span text:style-name="T295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教育實習課程</text:span><text:span text:style-name="T300">期間</text:span></text:p>
          </table:table-cell>
          <table:covered-table-cell/>
          <table:table-cell table:style-name="TableCell301" table:number-columns-spanned="11">
            <text:p text:style-name="P302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教育專業課程認定依據</text:span></text:p>
          </table:table-cell>
          <table:covered-table-cell/>
          <table:table-cell table:style-name="TableCell307" table:number-columns-spanned="11">
            <text:p text:style-name="P308"><text:span text:style-name="T309">10</text:span><text:span text:style-name="T310">8</text:span><text:span text:style-name="T311">年</text:span><text:span text:style-name="T312">5</text:span><text:span text:style-name="T313">月</text:span><text:span text:style-name="T314">15</text:span><text:span text:style-name="T315">日臺教師</text:span><text:span text:style-name="T316">(</text:span><text:span text:style-name="T317">二</text:span><text:span text:style-name="T318">)</text:span><text:span text:style-name="T319">字第</text:span><text:span text:style-name="T320">10</text:span><text:span text:style-name="T321">80066351</text:span><text:span text:style-name="T3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p text:style-name="P325"><text:span text:style-name="T326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類別項目</text:p>
          </table:table-cell>
          <table:covered-table-cell/>
          <table:table-cell table:style-name="TableCell330" table:number-columns-spanned="2">
            <text:p text:style-name="P331">教育部核定科目</text:p>
          </table:table-cell>
          <table:covered-table-cell/>
          <table:table-cell table:style-name="TableCell332" table:number-columns-spanned="3">
            <text:p text:style-name="P333">修習科目</text:p>
          </table:table-cell>
          <table:covered-table-cell/>
          <table:covered-table-cell/>
          <table:table-cell table:style-name="TableCell334" table:number-columns-spanned="3">
            <text:p text:style-name="P335">修課學年度/學期</text:p>
          </table:table-cell>
          <table:covered-table-cell/>
          <table:covered-table-cell/>
          <table:table-cell table:style-name="TableCell336">
            <text:p text:style-name="P337">學分</text:p>
          </table:table-cell>
          <table:table-cell table:style-name="TableCell338">
            <text:p text:style-name="P339">成績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 table:number-rows-spanned="9">
            <text:p text:style-name="P344">專業必修16學分</text:p>
          </table:table-cell>
          <table:table-cell table:style-name="TableCell345" table:number-rows-spanned="3">
            <text:p text:style-name="P346">教育基礎課程</text:p>
            <text:p text:style-name="P347"><text:span text:style-name="T348">4</text:span><text:span text:style-name="T349">學分</text:span></text:p>
          </table:table-cell>
          <table:table-cell table:style-name="TableCell350" table:number-columns-spanned="2">
            <text:p text:style-name="P351">教育哲學</text:p>
          </table:table-cell>
          <table:covered-table-cell/>
          <table:table-cell table:style-name="TableCell352" table:number-columns-spanned="3">
            <text:p text:style-name="P353">教育哲學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2">
            <text:p text:style-name="P366">教育社會學</text:p>
          </table:table-cell>
          <table:covered-table-cell/>
          <table:table-cell table:style-name="TableCell367" table:number-columns-spanned="3">
            <text:p text:style-name="P368">教育社會學</text:p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教育心理學</text:span></text:p>
          </table:table-cell>
          <table:covered-table-cell/>
          <table:table-cell table:style-name="TableCell383" table:number-columns-spanned="3">
            <text:p text:style-name="P384"><text:span text:style-name="T385">教育心理學</text:span></text:p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4">
            <text:p text:style-name="P397">教育方法課程</text:p>
            <text:p text:style-name="P398"><text:span text:style-name="T399">4</text:span><text:span text:style-name="T400">學分</text:span></text:p>
          </table:table-cell>
          <table:table-cell table:style-name="TableCell401" table:number-columns-spanned="2">
            <text:p text:style-name="P402">教學原理</text:p>
          </table:table-cell>
          <table:covered-table-cell/>
          <table:table-cell table:style-name="TableCell403" table:number-columns-spanned="3">
            <text:p text:style-name="P404">教學原理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>
            <text:p text:style-name="P417">幼兒輔導</text:p>
          </table:table-cell>
          <table:covered-table-cell/>
          <table:table-cell table:style-name="TableCell418" table:number-columns-spanned="3">
            <text:p text:style-name="P419">幼兒輔導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<text:span text:style-name="T433">幼兒園課程發展</text:span></text:p>
          </table:table-cell>
          <table:covered-table-cell/>
          <table:table-cell table:style-name="TableCell434" table:number-columns-spanned="3">
            <text:p text:style-name="P435"><text:span text:style-name="T436">幼兒園課程發展</text:span>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2">
            <text:p text:style-name="P449"><text:span text:style-name="T450">幼</text:span><text:span text:style-name="T451">兒園統整課程規劃與實踐</text:span></text:p>
          </table:table-cell>
          <table:covered-table-cell/>
          <table:table-cell table:style-name="TableCell452" table:number-columns-spanned="3">
            <text:p text:style-name="P453"><text:span text:style-name="T454">幼</text:span><text:span text:style-name="T455">兒園統整課程規劃與實踐</text:span>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教學實踐課程</text:p>
            <text:p text:style-name="P468"><text:span text:style-name="T469">4</text:span><text:span text:style-name="T470">學分</text:span></text:p>
          </table:table-cell>
          <table:table-cell table:style-name="TableCell471" table:number-columns-spanned="2" table:number-rows-spanned="2">
            <text:p text:style-name="P472"><text:span text:style-name="T473">幼兒園教學實習</text:span></text:p>
          </table:table-cell>
          <table:covered-table-cell/>
          <table:table-cell table:style-name="TableCell474" table:number-columns-spanned="3" table:number-rows-spanned="2">
            <text:p text:style-name="P475"><text:span text:style-name="T476">幼兒園教學實習</text:span></text:p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 table:number-rows-spanned="2">
            <text:p text:style-name="P500">專業選修4學分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13">
            <text:p text:style-name="P529">合計修習學分數：24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 table:number-rows-spanned="2">
            <text:p text:style-name="P532"><text:span text:style-name="T533">教育實習課程</text:span></text:p>
          </table:table-cell>
          <table:covered-table-cell/>
          <table:covered-table-cell/>
          <table:table-cell table:style-name="TableCell534" table:number-columns-spanned="3">
            <text:p text:style-name="P535">學年度學期</text:p>
          </table:table-cell>
          <table:covered-table-cell/>
          <table:covered-table-cell/>
          <table:table-cell table:style-name="TableCell536" table:number-columns-spanned="2">
            <text:p text:style-name="P537">學分</text:p>
          </table:table-cell>
          <table:covered-table-cell/>
          <table:table-cell table:style-name="TableCell538" table:number-columns-spanned="4">
            <text:p text:style-name="P539">成績</text:p>
            <text:p text:style-name="P540"/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>備註</text:p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2</text:p>
          </table:table-cell>
          <table:covered-table-cell/>
          <table:table-cell table:style-name="TableCell550" table:number-columns-spanned="4">
            <text:p text:style-name="P551">及格</text:p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</table:table>
      <text:p text:style-name="P554"/>
      <text:p text:style-name="P555"/>
      <text:soft-page-break/>
      <text:p text:style-name="P556">朝陽科技大學教保專業知能課程32學分課程修習科目及學分表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出生日期</text:p>
          </table:table-cell>
          <table:covered-table-cell/>
          <table:table-cell table:style-name="TableCell575" table:number-columns-spanned="5">
            <text:p text:style-name="P576"><text:span text:style-name="T577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學號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<text:span text:style-name="T585">畢業系所</text:span></text:p>
          </table:table-cell>
          <table:covered-table-cell/>
          <table:table-cell table:style-name="TableCell586" table:number-columns-spanned="5">
            <text:p text:style-name="P587"><text:span text:style-name="T588">幼兒保育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教育專業課程認定依據</text:p>
          </table:table-cell>
          <table:table-cell table:style-name="TableCell592" table:number-columns-spanned="9">
            <text:p text:style-name="P593"><text:span text:style-name="T594">10</text:span><text:span text:style-name="T595">8</text:span><text:span text:style-name="T596">年</text:span><text:span text:style-name="T597">5</text:span><text:span text:style-name="T598">月</text:span><text:span text:style-name="T599">15</text:span><text:span text:style-name="T600">日臺教師</text:span><text:span text:style-name="T601">(</text:span><text:span text:style-name="T602">二</text:span><text:span text:style-name="T603">)</text:span><text:span text:style-name="T604">字第</text:span><text:span text:style-name="T605">10</text:span><text:span text:style-name="T606">80066351</text:span><text:span text:style-name="T6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0">
            <text:p text:style-name="P610">教保專業知能課程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類別項目</text:p>
          </table:table-cell>
          <table:covered-table-cell/>
          <table:table-cell table:style-name="TableCell614" table:number-columns-spanned="2">
            <text:p text:style-name="P615">教育部核定科目</text:p>
          </table:table-cell>
          <table:covered-table-cell/>
          <table:table-cell table:style-name="TableCell616" table:number-columns-spanned="2">
            <text:p text:style-name="P617">修習科目</text:p>
          </table:table-cell>
          <table:covered-table-cell/>
          <table:table-cell table:style-name="TableCell618">
            <text:p text:style-name="P619">修課學年度/學期</text:p>
          </table:table-cell>
          <table:table-cell table:style-name="TableCell620">
            <text:p text:style-name="P621">學分</text:p>
          </table:table-cell>
          <table:table-cell table:style-name="TableCell622">
            <text:p text:style-name="P623">成績</text:p>
          </table:table-cell>
          <table:table-cell table:style-name="TableCell624">
            <text:p text:style-name="P625">備註</text:p>
          </table:table-cell>
        </table:table-row>
        <table:table-row table:style-name="TableRow626">
          <table:table-cell table:style-name="TableCell627" table:number-columns-spanned="2" table:number-rows-spanned="4">
            <text:p text:style-name="P628">教育基礎課程10學分</text:p>
          </table:table-cell>
          <table:covered-table-cell/>
          <table:table-cell table:style-name="TableCell629" table:number-columns-spanned="2">
            <text:p text:style-name="P630"><text:span text:style-name="T631">幼兒發展</text:span></text:p>
          </table:table-cell>
          <table:covered-table-cell/>
          <table:table-cell table:style-name="TableCell632" table:number-columns-spanned="2">
            <text:p text:style-name="P633"><text:span text:style-name="T634">幼兒發展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2">
            <text:p text:style-name="P646"><text:span text:style-name="T647">幼兒觀察</text:span></text:p>
          </table:table-cell>
          <table:covered-table-cell/>
          <table:table-cell table:style-name="TableCell648" table:number-columns-spanned="2">
            <text:p text:style-name="P649"><text:span text:style-name="T650">幼兒觀察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2">
            <text:p text:style-name="P662"><text:span text:style-name="T663">幼兒教保概論</text:span></text:p>
          </table:table-cell>
          <table:covered-table-cell/>
          <table:table-cell table:style-name="TableCell664" table:number-columns-spanned="2">
            <text:p text:style-name="P665"><text:span text:style-name="T666">幼兒教保概論</text:span>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2">
            <text:p text:style-name="P678"><text:span text:style-name="T679">幼兒健康與安全</text:span></text:p>
          </table:table-cell>
          <table:covered-table-cell/>
          <table:table-cell table:style-name="TableCell680" table:number-columns-spanned="2">
            <text:p text:style-name="P681"><text:span text:style-name="T682">幼兒健康與安全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 table:number-rows-spanned="3">
            <text:p text:style-name="P693">教育方法課程8學分</text:p>
          </table:table-cell>
          <table:covered-table-cell/>
          <table:table-cell table:style-name="TableCell694" table:number-columns-spanned="2">
            <text:p text:style-name="P695">幼兒園課室經營</text:p>
          </table:table-cell>
          <table:covered-table-cell/>
          <table:table-cell table:style-name="TableCell696" table:number-columns-spanned="2">
            <text:p text:style-name="P697">幼兒園課室經營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table-cell table:style-name="TableCell708" table:number-columns-spanned="2">
            <text:p text:style-name="P709"><text:span text:style-name="T710">幼兒園教保活動課程設計</text:span></text:p>
          </table:table-cell>
          <table:covered-table-cell/>
          <table:table-cell table:style-name="TableCell711" table:number-columns-spanned="2">
            <text:p text:style-name="P712"><text:span text:style-name="T713">幼兒園教保活動課程設計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 table:number-columns-spanned="2">
            <text:p text:style-name="P725"><text:span text:style-name="T726">特殊幼兒教育</text:span></text:p>
          </table:table-cell>
          <table:covered-table-cell/>
          <table:table-cell table:style-name="TableCell727" table:number-columns-spanned="2">
            <text:p text:style-name="P728"><text:span text:style-name="T729">特殊幼兒教育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 table:number-rows-spanned="6">
            <text:p text:style-name="P740">教育實踐課程14學分</text:p>
          </table:table-cell>
          <table:covered-table-cell/>
          <table:table-cell table:style-name="TableCell741" table:number-columns-spanned="2">
            <text:p text:style-name="P742"><text:span text:style-name="T743">幼兒園、家庭與社區</text:span></text:p>
          </table:table-cell>
          <table:covered-table-cell/>
          <table:table-cell table:style-name="TableCell744" table:number-columns-spanned="2">
            <text:p text:style-name="P745"><text:span text:style-name="T746">幼兒園、家庭與社區</text:span>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2">
            <text:p text:style-name="P758"><text:span text:style-name="T759">幼兒學習評量</text:span></text:p>
          </table:table-cell>
          <table:covered-table-cell/>
          <table:table-cell table:style-name="TableCell760" table:number-columns-spanned="2">
            <text:p text:style-name="P761"><text:span text:style-name="T762"><text:s text:c="2"/></text:span><text:span text:style-name="T763">幼兒園課室經營</text:span>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 table:number-columns-spanned="2">
            <text:p text:style-name="P775"><text:span text:style-name="T776">幼兒園教材教</text:span><text:span text:style-name="T777">Ⅰ</text:span></text:p>
          </table:table-cell>
          <table:covered-table-cell/>
          <table:table-cell table:style-name="TableCell778" table:number-columns-spanned="2">
            <text:p text:style-name="P779"><text:span text:style-name="T780">幼兒園教材教</text:span><text:span text:style-name="T781">Ⅰ</text:span>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/>
          <table:table-cell table:style-name="TableCell792" table:number-columns-spanned="2">
            <text:p text:style-name="P793"><text:span text:style-name="T794">幼兒園教材教法</text:span><text:span text:style-name="T795">Ⅱ</text:span></text:p>
          </table:table-cell>
          <table:covered-table-cell/>
          <table:table-cell table:style-name="TableCell796" table:number-columns-spanned="2">
            <text:p text:style-name="P797"><text:span text:style-name="T798">幼兒園教材教法</text:span><text:span text:style-name="T799">Ⅱ</text:span>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table-cell table:style-name="TableCell810" table:number-columns-spanned="2">
            <text:p text:style-name="P811"><text:span text:style-name="T812">教保專業倫理</text:span></text:p>
          </table:table-cell>
          <table:covered-table-cell/>
          <table:table-cell table:style-name="TableCell813" table:number-columns-spanned="2">
            <text:p text:style-name="P814"><text:span text:style-name="T815">教保專業倫理</text:span>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>幼兒園教保實習</text:p>
          </table:table-cell>
          <table:covered-table-cell/>
          <table:table-cell table:style-name="TableCell828" table:number-columns-spanned="2">
            <text:p text:style-name="P829">幼兒園教保實習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10">
            <text:p text:style-name="P840">合計修習學分數：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ut</meta:initial-creator>
    <dc:creator>user001</dc:creator>
    <meta:creation-date>2021-04-26T01:38:00Z</meta:creation-date>
    <dc:date>2021-04-26T01:38:00Z</dc:date>
    <meta:print-date>2019-04-12T05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3" meta:row-count="12" meta:non-whitespace-character-count="1503"/>
  </office:meta>
</office:document-meta>
</file>