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8pt" style:font-name-asian="標楷體1" style:font-size-asian="18pt" style:font-size-complex="18pt"/>
    </style:style>
    <style:style style:name="P3" style:family="paragraph" style:parent-style-name="Standard">
      <style:paragraph-properties style:snap-to-layout-grid="false"/>
      <style:text-properties style:font-name="標楷體" fo:font-size="18pt" style:font-name-asian="標楷體1" style:font-size-asian="18pt" style:font-size-complex="18pt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fo:margin-left="0in" fo:margin-right="0in" fo:text-indent="1.6252in" style:auto-text-indent="false"/>
    </style:style>
    <style:style style:name="P6" style:family="paragraph" style:parent-style-name="Standard">
      <style:paragraph-properties fo:margin-top="0.0252in" fo:margin-bottom="0in" loext:contextual-spacing="false" style:snap-to-layout-grid="false"/>
    </style:style>
    <style:style style:name="P7" style:family="paragraph" style:parent-style-name="Standard">
      <style:paragraph-properties fo:margin-top="0.0252in" fo:margin-bottom="0in" loext:contextual-spacing="false" fo:text-align="justify" style:justify-single-word="false" style:snap-to-layout-grid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2pt" fo:font-weight="bold" style:font-name-asian="標楷體1" style:font-size-asian="22pt" style:font-weight-asian="bold" style:font-size-complex="22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8pt" style:font-name-asian="標楷體1" style:font-size-asian="18pt" style:font-size-complex="18pt"/>
    </style:style>
    <style:style style:name="T4" style:family="text">
      <style:text-properties style:font-name="標楷體" fo:font-size="18pt" style:font-name-asian="標楷體1" style:font-size-asian="18pt" style:font-name-complex="Times New Roman" style:font-size-complex="18pt"/>
    </style:style>
    <style:style style:name="T5" style:family="text">
      <style:text-properties style:font-name="標楷體" fo:font-size="18pt" style:text-underline-style="solid" style:text-underline-width="auto" style:text-underline-color="font-color" style:font-name-asian="標楷體1" style:font-size-asian="18pt" style:font-name-complex="Times New Roman" style:font-size-complex="18pt"/>
    </style:style>
    <style:style style:name="T6" style:family="text">
      <style:text-properties style:font-name="標楷體" style:font-name-asian="標楷體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朝陽科技大學師資培育中心</text:span></text:p>
      <text:p text:style-name="P1"><text:span text:style-name="T1">代領證書委託</text:span><text:bookmark text:name="_GoBack"/><text:span text:style-name="T1">書</text:span></text:p>
      <text:p text:style-name="Standard"><text:span text:style-name="T3">本人</text:span><text:span text:style-name="T5">　　　　　　　 </text:span><text:span text:style-name="T3">因</text:span><text:span text:style-name="T5">　　　　　　　　　　　　　</text:span><text:span text:style-name="T3">不克前往領取 □修畢師資職前教育證明書</text:span></text:p>
      <text:p text:style-name="P5"><text:span text:style-name="T3">□教師證書</text:span></text:p>
      <text:p text:style-name="Standard"><text:span text:style-name="T3">委託</text:span><text:span text:style-name="T5">　　　　　　　　　　</text:span><text:span text:style-name="T4">代為領取；若有任何</text:span><text:span text:style-name="T3">問題願意自行負責。</text:span></text:p>
      <text:p text:style-name="P2"/>
      <text:p text:style-name="P6"><text:span text:style-name="T3">委託人： <text:s text:c="25"/></text:span><text:span text:style-name="T6">(親筆簽名或蓋章)</text:span></text:p>
      <text:p text:style-name="P6"><text:span text:style-name="T3">系(所)： </text:span></text:p>
      <text:p text:style-name="P6"><text:span text:style-name="T3">學 <text:s/>號： </text:span></text:p>
      <text:p text:style-name="P6"><text:span text:style-name="T3">身分證字號： </text:span></text:p>
      <text:p text:style-name="P7"><text:span text:style-name="T4">電　話：</text:span></text:p>
      <text:p text:style-name="P7"><text:span text:style-name="T4">E-mail：</text:span></text:p>
      <text:p text:style-name="P2"/>
      <text:p text:style-name="P6"><text:span text:style-name="T3">被委託人姓名： <text:s text:c="19"/></text:span><text:span text:style-name="T6">(親筆簽名或蓋章)</text:span></text:p>
      <text:p text:style-name="P6"><text:span text:style-name="T3">身分證字號： <text:s/></text:span></text:p>
      <text:p text:style-name="P7"><text:span text:style-name="T4">電　話：</text:span></text:p>
      <text:p text:style-name="P7"><text:span text:style-name="T4">E-mail：</text:span></text:p>
      <text:p text:style-name="P3"/>
      <text:p text:style-name="P3"/>
      <text:p text:style-name="P4"><text:span text:style-name="T6">備註:</text:span></text:p>
      <text:p text:style-name="P4"><text:span text:style-name="T6">1.被委託人請攜帶個人身分證件。</text:span></text:p>
      <text:p text:style-name="P4"><text:span text:style-name="T6">2.領取時間：上班日 09:00-12:00；13:30-17:00，週末及國定假日請勿前來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0.5909in" fo:margin-left="1.248in" fo:margin-right="1.248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creation-date>2022-01-07T07:06:00</meta:creation-date>
    <dc:date>2022-01-07T07:06:00</dc:date>
    <meta:editing-duration>P0D</meta:editing-duration>
    <meta:generator>LibreOffice/5.4.7.2$Linux_X86_64 LibreOffice_project/c838ef25c16710f8838b1faec480ebba495259d0</meta:generator>
    <meta:document-statistic meta:table-count="0" meta:image-count="0" meta:object-count="0" meta:page-count="1" meta:paragraph-count="18" meta:word-count="167" meta:character-count="287" meta:non-whitespace-character-count="1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